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dot" svg:font-family="Didot, 'Times New Roman'"/>
    <style:font-face style:name="Didot-Italic" svg:font-family="Didot-Italic, Didot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margin-top="0cm" fo:margin-bottom="0cm" style:contextual-spacing="false" fo:line-height="110%" fo:orphans="0" fo:widows="0" fo:text-indent="0.997cm" style:auto-text-indent="false" style:shadow="none">
        <style:tab-stops>
          <style:tab-stop style:position="0.997cm"/>
          <style:tab-stop style:position="1.27cm"/>
        </style:tab-stops>
      </style:paragraph-properties>
      <style:text-properties style:font-name="Liberation Serif" fo:font-size="11pt" officeooo:rsid="0032893d" officeooo:paragraph-rsid="0032893d" style:font-size-asian="11pt" style:font-name-complex="Didot" style:font-size-complex="11pt"/>
    </style:style>
    <style:style style:name="P2" style:family="paragraph" style:parent-style-name="Standard">
      <style:paragraph-properties fo:margin-left="0cm" fo:margin-right="0.127cm" fo:margin-top="0cm" fo:margin-bottom="0cm" style:contextual-spacing="false" fo:line-height="110%" fo:orphans="0" fo:widows="0" fo:text-indent="0.997cm" style:auto-text-indent="false" style:shadow="none">
        <style:tab-stops>
          <style:tab-stop style:position="0.997cm"/>
          <style:tab-stop style:position="1.27cm"/>
        </style:tab-stops>
      </style:paragraph-properties>
      <style:text-properties style:font-name="Liberation Serif" fo:font-size="11pt" officeooo:paragraph-rsid="003a0c84" style:font-size-asian="11pt" style:font-size-complex="11pt"/>
    </style:style>
    <style:style style:name="P3" style:family="paragraph" style:parent-style-name="Standard">
      <style:paragraph-properties fo:margin-left="0cm" fo:margin-right="0.127cm" fo:margin-top="0cm" fo:margin-bottom="0cm" style:contextual-spacing="false" fo:line-height="110%" fo:orphans="0" fo:widows="0" fo:text-indent="0.997cm" style:auto-text-indent="false" style:shadow="none">
        <style:tab-stops>
          <style:tab-stop style:position="0.997cm"/>
          <style:tab-stop style:position="1.27cm"/>
        </style:tab-stops>
      </style:paragraph-properties>
      <style:text-properties style:font-name="Liberation Serif" fo:font-size="11pt" officeooo:rsid="00499c1f" officeooo:paragraph-rsid="00499c1f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</style:tab-stops>
      </style:paragraph-properties>
      <style:text-properties style:font-name="Liberation Serif" fo:font-size="11pt" officeooo:paragraph-rsid="001785bf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</style:tab-stops>
      </style:paragraph-properties>
      <style:text-properties style:font-name="Liberation Serif" fo:font-size="11pt" officeooo:paragraph-rsid="0043a363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  <style:tab-stop style:position="10.391cm"/>
        </style:tab-stops>
      </style:paragraph-properties>
      <style:text-properties style:font-name="Liberation Serif" fo:font-size="11pt" officeooo:paragraph-rsid="001785bf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</style:tab-stops>
      </style:paragraph-properties>
      <style:text-properties style:font-name="Liberation Serif" fo:font-size="11pt" officeooo:paragraph-rsid="001785bf" style:font-size-asian="11pt" style:font-name-complex="Didot" style:font-size-complex="11pt"/>
    </style:style>
    <style:style style:name="P8" style:family="paragraph" style:parent-style-name="Normální_20__28_web_29_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</style:tab-stops>
      </style:paragraph-properties>
      <style:text-properties style:font-name="Liberation Serif" fo:font-size="11pt" officeooo:paragraph-rsid="004746ba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</style:tab-stops>
      </style:paragraph-properties>
      <style:text-properties style:font-name="Liberation Serif" fo:font-size="11pt" officeooo:rsid="0041fc83" officeooo:paragraph-rsid="0043a363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</style:tab-stops>
      </style:paragraph-properties>
      <style:text-properties style:font-name="Liberation Serif" fo:font-size="11pt" officeooo:rsid="004feb84" officeooo:paragraph-rsid="004feb84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</style:tab-stops>
      </style:paragraph-properties>
      <style:text-properties style:font-name="Liberation Serif" fo:font-size="11pt" officeooo:paragraph-rsid="0059b319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</style:tab-stops>
      </style:paragraph-properties>
      <style:text-properties style:font-name="Liberation Serif" fo:font-size="11pt" officeooo:paragraph-rsid="00687adb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</style:tab-stops>
      </style:paragraph-properties>
      <style:text-properties style:font-name="Liberation Serif" fo:font-size="11pt" officeooo:paragraph-rsid="00722aab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  <style:tab-stop style:position="10.391cm"/>
        </style:tab-stops>
      </style:paragraph-properties>
      <style:text-properties style:font-name="Liberation Serif" fo:font-size="11pt" officeooo:paragraph-rsid="005bccfc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</style:tab-stops>
      </style:paragraph-properties>
      <style:text-properties style:font-name="Liberation Serif" fo:font-size="11pt" fo:font-weight="bold" officeooo:rsid="004ce637" officeooo:paragraph-rsid="004ce637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10%" fo:text-indent="0.997cm" style:auto-text-indent="false" style:page-number="auto" style:shadow="none">
        <style:tab-stops>
          <style:tab-stop style:position="0.997cm"/>
        </style:tab-stops>
      </style:paragraph-properties>
      <style:text-properties style:font-name="Liberation Serif" fo:font-size="11pt" fo:font-weight="bold" officeooo:rsid="00182dea" officeooo:paragraph-rsid="00536cf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127cm" fo:margin-top="0cm" fo:margin-bottom="0cm" style:contextual-spacing="false" fo:line-height="110%" fo:orphans="0" fo:widows="0" fo:text-indent="0.997cm" style:auto-text-indent="false" style:shadow="none">
        <style:tab-stops>
          <style:tab-stop style:position="0.997cm"/>
          <style:tab-stop style:position="1.27cm"/>
        </style:tab-stops>
      </style:paragraph-properties>
      <style:text-properties style:font-name="Liberation Serif" fo:font-size="11pt" officeooo:paragraph-rsid="006549c3" style:font-size-asian="11pt" style:font-size-complex="11pt"/>
    </style:style>
    <style:style style:name="P18" style:family="paragraph" style:parent-style-name="Standard">
      <style:paragraph-properties fo:margin-left="0cm" fo:margin-right="0.127cm" fo:margin-top="0cm" fo:margin-bottom="0cm" style:contextual-spacing="false" fo:line-height="110%" fo:orphans="0" fo:widows="0" fo:text-indent="0.997cm" style:auto-text-indent="false" style:shadow="none">
        <style:tab-stops>
          <style:tab-stop style:position="0.997cm"/>
          <style:tab-stop style:position="1.27cm"/>
        </style:tab-stops>
      </style:paragraph-properties>
      <style:text-properties style:font-name="Liberation Serif" fo:font-size="11pt" officeooo:paragraph-rsid="00722aab" style:font-size-asian="11pt" style:font-size-complex="11pt"/>
    </style:style>
    <style:style style:name="P19" style:family="paragraph" style:parent-style-name="Normální_20__28_web_29_">
      <style:paragraph-properties fo:margin-left="0cm" fo:margin-right="0cm" fo:margin-top="0cm" fo:margin-bottom="0cm" style:contextual-spacing="false" fo:line-height="110%" fo:text-indent="0.997cm" style:auto-text-indent="false" style:shadow="none">
        <style:tab-stops>
          <style:tab-stop style:position="0.997cm"/>
        </style:tab-stops>
      </style:paragraph-properties>
      <style:text-properties style:font-name="Liberation Serif" fo:font-size="11pt" officeooo:paragraph-rsid="006501f8" style:font-size-asian="11pt" style:font-size-complex="11pt"/>
    </style:style>
    <style:style style:name="T1" style:family="text">
      <style:text-properties fo:font-weight="bold" style:font-weight-asian="bold" style:font-name-complex="Didot" style:font-weight-complex="bold"/>
    </style:style>
    <style:style style:name="T2" style:family="text">
      <style:text-properties fo:font-weight="bold" officeooo:rsid="00182dea" style:font-weight-asian="bold" style:font-name-complex="Didot" style:font-weight-complex="bold"/>
    </style:style>
    <style:style style:name="T3" style:family="text">
      <style:text-properties fo:font-weight="bold" officeooo:rsid="00186953" style:font-weight-asian="bold" style:font-name-complex="Didot" style:font-weight-complex="bold"/>
    </style:style>
    <style:style style:name="T4" style:family="text">
      <style:text-properties fo:font-weight="bold" officeooo:rsid="00246073" style:font-weight-asian="bold" style:font-name-complex="Didot" style:font-weight-complex="bold"/>
    </style:style>
    <style:style style:name="T5" style:family="text">
      <style:text-properties fo:font-weight="bold" officeooo:rsid="0027e4e4" style:font-weight-asian="bold" style:font-name-complex="Didot" style:font-weight-complex="bold"/>
    </style:style>
    <style:style style:name="T6" style:family="text">
      <style:text-properties fo:font-weight="bold" officeooo:rsid="00296dcd" style:font-weight-asian="bold" style:font-name-complex="Didot" style:font-weight-complex="bold"/>
    </style:style>
    <style:style style:name="T7" style:family="text">
      <style:text-properties fo:font-weight="bold" officeooo:rsid="001de599" style:font-weight-asian="bold" style:font-name-complex="Didot" style:font-weight-complex="bold"/>
    </style:style>
    <style:style style:name="T8" style:family="text">
      <style:text-properties fo:font-weight="bold" officeooo:rsid="0034133e" style:font-weight-asian="bold" style:font-name-complex="Didot" style:font-weight-complex="bold"/>
    </style:style>
    <style:style style:name="T9" style:family="text">
      <style:text-properties fo:font-weight="bold" officeooo:rsid="003d0642" style:font-weight-asian="bold" style:font-name-complex="Didot" style:font-weight-complex="bold"/>
    </style:style>
    <style:style style:name="T10" style:family="text">
      <style:text-properties fo:font-weight="bold" officeooo:rsid="00401398" style:font-weight-asian="bold" style:font-name-complex="Didot" style:font-weight-complex="bold"/>
    </style:style>
    <style:style style:name="T11" style:family="text">
      <style:text-properties fo:font-weight="bold" officeooo:rsid="0040c6ec" style:font-weight-asian="bold" style:font-name-complex="Didot" style:font-weight-complex="bold"/>
    </style:style>
    <style:style style:name="T12" style:family="text">
      <style:text-properties fo:font-weight="bold" officeooo:rsid="0041fc83" style:font-weight-asian="bold" style:font-name-complex="Didot" style:font-weight-complex="bold"/>
    </style:style>
    <style:style style:name="T13" style:family="text">
      <style:text-properties fo:font-weight="bold" officeooo:rsid="0043a363" style:font-weight-asian="bold" style:font-name-complex="Didot" style:font-weight-complex="bold"/>
    </style:style>
    <style:style style:name="T14" style:family="text">
      <style:text-properties fo:font-weight="bold" officeooo:rsid="003ba532" style:font-weight-asian="bold" style:font-name-complex="Didot" style:font-weight-complex="bold"/>
    </style:style>
    <style:style style:name="T15" style:family="text">
      <style:text-properties fo:font-weight="bold" officeooo:rsid="004746ba" style:font-weight-asian="bold" style:font-name-complex="Didot" style:font-weight-complex="bold"/>
    </style:style>
    <style:style style:name="T16" style:family="text">
      <style:text-properties fo:font-weight="bold" officeooo:rsid="0049213c" style:font-weight-asian="bold" style:font-name-complex="Didot" style:font-weight-complex="bold"/>
    </style:style>
    <style:style style:name="T17" style:family="text">
      <style:text-properties fo:font-weight="bold" officeooo:rsid="004b127b" style:font-weight-asian="bold" style:font-name-complex="Didot" style:font-weight-complex="bold"/>
    </style:style>
    <style:style style:name="T18" style:family="text">
      <style:text-properties fo:font-weight="bold" officeooo:rsid="004d6b76" style:font-weight-asian="bold" style:font-name-complex="Didot" style:font-weight-complex="bold"/>
    </style:style>
    <style:style style:name="T19" style:family="text">
      <style:text-properties fo:font-weight="bold" officeooo:rsid="0059b319" style:font-weight-asian="bold" style:font-name-complex="Didot" style:font-weight-complex="bold"/>
    </style:style>
    <style:style style:name="T20" style:family="text">
      <style:text-properties fo:font-weight="bold" officeooo:rsid="005b523f" style:font-weight-asian="bold" style:font-name-complex="Didot" style:font-weight-complex="bold"/>
    </style:style>
    <style:style style:name="T21" style:family="text">
      <style:text-properties fo:font-weight="bold" officeooo:rsid="0065dce7" style:font-weight-asian="bold" style:font-name-complex="Didot" style:font-weight-complex="bold"/>
    </style:style>
    <style:style style:name="T22" style:family="text">
      <style:text-properties fo:font-weight="bold" officeooo:rsid="00687adb" style:font-weight-asian="bold" style:font-name-complex="Didot" style:font-weight-complex="bold"/>
    </style:style>
    <style:style style:name="T23" style:family="text">
      <style:text-properties fo:font-weight="bold" officeooo:rsid="006e9e2b" style:font-weight-asian="bold" style:font-name-complex="Didot" style:font-weight-complex="bold"/>
    </style:style>
    <style:style style:name="T24" style:family="text">
      <style:text-properties style:font-name-complex="Didot"/>
    </style:style>
    <style:style style:name="T25" style:family="text">
      <style:text-properties officeooo:rsid="001f29c1" style:font-name-complex="Didot"/>
    </style:style>
    <style:style style:name="T26" style:family="text">
      <style:text-properties officeooo:rsid="00186953" style:font-name-complex="Didot"/>
    </style:style>
    <style:style style:name="T27" style:family="text">
      <style:text-properties officeooo:rsid="0019d978" style:font-name-complex="Didot"/>
    </style:style>
    <style:style style:name="T28" style:family="text">
      <style:text-properties officeooo:rsid="001de99c" style:font-name-complex="Didot"/>
    </style:style>
    <style:style style:name="T29" style:family="text">
      <style:text-properties officeooo:rsid="00240db9" style:font-name-complex="Didot"/>
    </style:style>
    <style:style style:name="T30" style:family="text">
      <style:text-properties officeooo:rsid="00240fc0" style:font-name-complex="Didot"/>
    </style:style>
    <style:style style:name="T31" style:family="text">
      <style:text-properties officeooo:rsid="001ccf82" style:font-name-complex="Didot"/>
    </style:style>
    <style:style style:name="T32" style:family="text">
      <style:text-properties officeooo:rsid="00246073" style:font-name-complex="Didot"/>
    </style:style>
    <style:style style:name="T33" style:family="text">
      <style:text-properties officeooo:rsid="0025f402" style:font-name-complex="Didot"/>
    </style:style>
    <style:style style:name="T34" style:family="text">
      <style:text-properties officeooo:rsid="001dd357" style:font-name-complex="Didot"/>
    </style:style>
    <style:style style:name="T35" style:family="text">
      <style:text-properties officeooo:rsid="0027e4e4" style:font-name-complex="Didot"/>
    </style:style>
    <style:style style:name="T36" style:family="text">
      <style:text-properties officeooo:rsid="00280ee9" style:font-name-complex="Didot"/>
    </style:style>
    <style:style style:name="T37" style:family="text">
      <style:text-properties officeooo:rsid="001de599" style:font-name-complex="Didot"/>
    </style:style>
    <style:style style:name="T38" style:family="text">
      <style:text-properties officeooo:rsid="002b2a1d" style:font-name-complex="Didot"/>
    </style:style>
    <style:style style:name="T39" style:family="text">
      <style:text-properties officeooo:rsid="0034133e" style:font-name-complex="Didot"/>
    </style:style>
    <style:style style:name="T40" style:family="text">
      <style:text-properties officeooo:rsid="00377945" style:font-name-complex="Didot"/>
    </style:style>
    <style:style style:name="T41" style:family="text">
      <style:text-properties officeooo:rsid="0038b5c2" style:font-name-complex="Didot"/>
    </style:style>
    <style:style style:name="T42" style:family="text">
      <style:text-properties officeooo:rsid="003a0c84" style:font-name-complex="Didot"/>
    </style:style>
    <style:style style:name="T43" style:family="text">
      <style:text-properties officeooo:rsid="003ba532" style:font-name-complex="Didot"/>
    </style:style>
    <style:style style:name="T44" style:family="text">
      <style:text-properties officeooo:rsid="003d0642" style:font-name-complex="Didot"/>
    </style:style>
    <style:style style:name="T45" style:family="text">
      <style:text-properties officeooo:rsid="003e8290" style:font-name-complex="Didot"/>
    </style:style>
    <style:style style:name="T46" style:family="text">
      <style:text-properties officeooo:rsid="003ec33e" style:font-name-complex="Didot"/>
    </style:style>
    <style:style style:name="T47" style:family="text">
      <style:text-properties officeooo:rsid="003fcab2" style:font-name-complex="Didot"/>
    </style:style>
    <style:style style:name="T48" style:family="text">
      <style:text-properties officeooo:rsid="0043a363" style:font-name-complex="Didot"/>
    </style:style>
    <style:style style:name="T49" style:family="text">
      <style:text-properties officeooo:rsid="0044e3d4" style:font-name-complex="Didot"/>
    </style:style>
    <style:style style:name="T50" style:family="text">
      <style:text-properties officeooo:rsid="0045825e" style:font-name-complex="Didot"/>
    </style:style>
    <style:style style:name="T51" style:family="text">
      <style:text-properties officeooo:rsid="0045e878" style:font-name-complex="Didot"/>
    </style:style>
    <style:style style:name="T52" style:family="text">
      <style:text-properties officeooo:rsid="00464da4" style:font-name-complex="Didot"/>
    </style:style>
    <style:style style:name="T53" style:family="text">
      <style:text-properties officeooo:rsid="004746ba" style:font-name-complex="Didot"/>
    </style:style>
    <style:style style:name="T54" style:family="text">
      <style:text-properties officeooo:rsid="0049213c" style:font-name-complex="Didot"/>
    </style:style>
    <style:style style:name="T55" style:family="text">
      <style:text-properties officeooo:rsid="005b523f" style:font-name-complex="Didot"/>
    </style:style>
    <style:style style:name="T56" style:family="text">
      <style:text-properties officeooo:rsid="005c99f7" style:font-name-complex="Didot"/>
    </style:style>
    <style:style style:name="T57" style:family="text">
      <style:text-properties officeooo:rsid="0060df39" style:font-name-complex="Didot"/>
    </style:style>
    <style:style style:name="T58" style:family="text">
      <style:text-properties officeooo:rsid="006271ec" style:font-name-complex="Didot"/>
    </style:style>
    <style:style style:name="T59" style:family="text">
      <style:text-properties officeooo:rsid="0062f9cf" style:font-name-complex="Didot"/>
    </style:style>
    <style:style style:name="T60" style:family="text">
      <style:text-properties officeooo:rsid="006458eb" style:font-name-complex="Didot"/>
    </style:style>
    <style:style style:name="T61" style:family="text">
      <style:text-properties officeooo:rsid="006501f8" style:font-name-complex="Didot"/>
    </style:style>
    <style:style style:name="T62" style:family="text">
      <style:text-properties officeooo:rsid="006549c3" style:font-name-complex="Didot"/>
    </style:style>
    <style:style style:name="T63" style:family="text">
      <style:text-properties officeooo:rsid="0065dce7" style:font-name-complex="Didot"/>
    </style:style>
    <style:style style:name="T64" style:family="text">
      <style:text-properties officeooo:rsid="00676784" style:font-name-complex="Didot"/>
    </style:style>
    <style:style style:name="T65" style:family="text">
      <style:text-properties officeooo:rsid="00687adb" style:font-name-complex="Didot"/>
    </style:style>
    <style:style style:name="T66" style:family="text">
      <style:text-properties officeooo:rsid="006c51c8" style:font-name-complex="Didot"/>
    </style:style>
    <style:style style:name="T67" style:family="text">
      <style:text-properties officeooo:rsid="006cf3ec" style:font-name-complex="Didot"/>
    </style:style>
    <style:style style:name="T68" style:family="text">
      <style:text-properties officeooo:rsid="006e9e2b" style:font-name-complex="Didot"/>
    </style:style>
    <style:style style:name="T69" style:family="text">
      <style:text-properties officeooo:rsid="006f0389" style:font-name-complex="Didot"/>
    </style:style>
    <style:style style:name="T70" style:family="text">
      <style:text-properties officeooo:rsid="006fdf94" style:font-name-complex="Didot"/>
    </style:style>
    <style:style style:name="T71" style:family="text">
      <style:text-properties officeooo:rsid="00722aab" style:font-name-complex="Didot"/>
    </style:style>
    <style:style style:name="T72" style:family="text">
      <style:text-properties officeooo:rsid="006458eb" style:font-name-asian="Didot" style:font-name-complex="Didot"/>
    </style:style>
    <style:style style:name="T73" style:family="text">
      <style:text-properties officeooo:rsid="006fdf94" style:font-name-asian="Didot" style:font-name-complex="Didot"/>
    </style:style>
    <style:style style:name="T74" style:family="text">
      <style:text-properties fo:font-style="italic" style:font-style-asian="italic" style:font-name-complex="Didot-Italic" style:font-style-complex="italic"/>
    </style:style>
    <style:style style:name="T75" style:family="text">
      <style:text-properties officeooo:rsid="003ad71d"/>
    </style:style>
    <style:style style:name="T76" style:family="text">
      <style:text-properties officeooo:rsid="00401398"/>
    </style:style>
    <style:style style:name="T77" style:family="text">
      <style:text-properties fo:font-weight="normal" style:font-weight-asian="normal" style:font-name-complex="Didot" style:font-weight-complex="normal"/>
    </style:style>
    <style:style style:name="T78" style:family="text">
      <style:text-properties fo:font-weight="normal" officeooo:rsid="0040c6ec" style:font-weight-asian="normal" style:font-name-complex="Didot" style:font-weight-complex="normal"/>
    </style:style>
    <style:style style:name="T79" style:family="text">
      <style:text-properties fo:font-weight="normal" officeooo:rsid="00182dea" style:font-weight-asian="normal" style:font-name-complex="Didot" style:font-weight-complex="normal"/>
    </style:style>
    <style:style style:name="T80" style:family="text">
      <style:text-properties fo:font-weight="normal" officeooo:rsid="0041fc83" style:font-weight-asian="normal" style:font-name-complex="Didot" style:font-weight-complex="normal"/>
    </style:style>
    <style:style style:name="T81" style:family="text">
      <style:text-properties fo:font-weight="normal" officeooo:rsid="00186953" style:font-weight-asian="normal" style:font-name-complex="Didot" style:font-weight-complex="normal"/>
    </style:style>
    <style:style style:name="T82" style:family="text">
      <style:text-properties fo:font-weight="normal" officeooo:rsid="0043a363" style:font-weight-asian="normal" style:font-name-complex="Didot" style:font-weight-complex="normal"/>
    </style:style>
    <style:style style:name="T83" style:family="text">
      <style:text-properties fo:font-weight="normal" officeooo:rsid="0045825e" style:font-weight-asian="normal" style:font-name-complex="Didot" style:font-weight-complex="normal"/>
    </style:style>
    <style:style style:name="T84" style:family="text">
      <style:text-properties fo:font-weight="normal" officeooo:rsid="004b127b" style:font-weight-asian="normal" style:font-name-complex="Didot" style:font-weight-complex="normal"/>
    </style:style>
    <style:style style:name="T85" style:family="text">
      <style:text-properties fo:font-weight="normal" officeooo:rsid="005056e3" style:font-weight-asian="normal" style:font-name-complex="Didot" style:font-weight-complex="normal"/>
    </style:style>
    <style:style style:name="T86" style:family="text">
      <style:text-properties fo:font-weight="normal" officeooo:rsid="0050e9cf" style:font-weight-asian="normal" style:font-name-complex="Didot" style:font-weight-complex="normal"/>
    </style:style>
    <style:style style:name="T87" style:family="text">
      <style:text-properties fo:font-weight="normal" officeooo:rsid="00536cf1" style:font-weight-asian="normal" style:font-name-complex="Didot" style:font-weight-complex="normal"/>
    </style:style>
    <style:style style:name="T88" style:family="text">
      <style:text-properties fo:font-weight="normal" officeooo:rsid="0054f334" style:font-weight-asian="normal" style:font-name-complex="Didot" style:font-weight-complex="normal"/>
    </style:style>
    <style:style style:name="T89" style:family="text">
      <style:text-properties fo:font-weight="normal" officeooo:rsid="0058246d" style:font-weight-asian="normal" style:font-name-complex="Didot" style:font-weight-complex="normal"/>
    </style:style>
    <style:style style:name="T90" style:family="text">
      <style:text-properties fo:font-weight="normal" officeooo:rsid="00589211" style:font-weight-asian="normal" style:font-name-complex="Didot" style:font-weight-complex="normal"/>
    </style:style>
    <style:style style:name="T91" style:family="text">
      <style:text-properties fo:font-weight="normal" officeooo:rsid="0059b319" style:font-weight-asian="normal" style:font-name-complex="Didot" style:font-weight-complex="normal"/>
    </style:style>
    <style:style style:name="T92" style:family="text">
      <style:text-properties fo:font-weight="normal" officeooo:rsid="006549c3" style:font-weight-asian="normal" style:font-name-complex="Didot" style:font-weight-complex="normal"/>
    </style:style>
    <style:style style:name="T93" style:family="text">
      <style:text-properties fo:font-weight="normal" officeooo:rsid="006a6dc9" style:font-weight-asian="normal" style:font-name-complex="Didot" style:font-weight-complex="normal"/>
    </style:style>
    <style:style style:name="T94" style:family="text">
      <style:text-properties fo:font-weight="normal" officeooo:rsid="006c51c8" style:font-weight-asian="normal" style:font-name-complex="Didot" style:font-weight-complex="normal"/>
    </style:style>
    <style:style style:name="T95" style:family="text">
      <style:text-properties fo:font-weight="normal" officeooo:rsid="006cf3ec" style:font-weight-asian="normal" style:font-name-complex="Didot" style:font-weight-complex="normal"/>
    </style:style>
    <style:style style:name="T96" style:family="text">
      <style:text-properties fo:font-weight="normal" officeooo:rsid="006e9e2b" style:font-weight-asian="normal" style:font-name-complex="Didot" style:font-weight-complex="normal"/>
    </style:style>
    <style:style style:name="T97" style:family="text">
      <style:text-properties fo:font-weight="normal" officeooo:rsid="006f0389" style:font-weight-asian="normal" style:font-name-complex="Didot" style:font-weight-complex="normal"/>
    </style:style>
    <style:style style:name="T98" style:family="text">
      <style:text-properties officeooo:rsid="0049e810"/>
    </style:style>
    <style:style style:name="T99" style:family="text">
      <style:text-properties officeooo:rsid="0050e9cf"/>
    </style:style>
    <style:style style:name="T100" style:family="text">
      <style:text-properties officeooo:rsid="0052dad4"/>
    </style:style>
    <style:style style:name="T101" style:family="text">
      <style:text-properties officeooo:rsid="00536cf1"/>
    </style:style>
    <style:style style:name="T102" style:family="text">
      <style:text-properties officeooo:rsid="00687adb"/>
    </style:style>
    <style:style style:name="T103" style:family="text">
      <style:text-properties officeooo:rsid="006ecea6"/>
    </style:style>
    <style:style style:name="T104" style:family="text">
      <style:text-properties officeooo:rsid="0038b5c2" fo:background-color="#ffff00" loext:char-shading-value="0" style:font-name-complex="Dido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znáváte tu krajinu? <text:span text:style-name="T99">Někomu snad může vzdáleně připomenout Střekov na Labi. Ale nacházíme se v cizině, i když</text:span> <text:span text:style-name="T99">ten pán je našinec. Mluví česky, a jeho babička možná mluvila dalšími čtyřmi jazyky: německy, maďarsky, srbsky, rumunsky... Ta řeka je</text:span> Dunaj, <text:span text:style-name="T75">několik desítek</text:span> kilometrů předtím, než bude spoután přehradou Železná vrata. <text:span text:style-name="T100">Tam za řekou je Srbsko, my se nacházíme na jeho rumunském břehu. A tady,</text:span> <text:span text:style-name="T76">v jižním Banátu, žijí už skoro dvě staletí Češi v šesti do značné míry izolovaných enklávách, v osadách Šumice, Eibenthal, Bígr, Rovensko, Gernik a Svatá Helena, i roztroušeně v blízkých vesnicích či vzdálenějších městech. </text:span></text:p>
      <text:p text:style-name="P15"><text:span text:style-name="T101">Vrátíme se</text:span> teď v čase.</text:p>
      <text:p text:style-name="P11"><text:span text:style-name="T10">Začátek 19. století:</text:span><text:span text:style-name="T1"> </text:span><text:span text:style-name="T87">za Dunajem se prostírá Osmanská říše, a banátská území, která budou osídlena Čechy, </text:span><text:span text:style-name="T88">patří </text:span><text:span text:style-name="T87">říši rakouské. </text:span><text:span text:style-name="T88">Řídce obydlené pohraniční území je potřeba kolonizovat. </text:span><text:span text:style-name="T89">Na scénu </text:span><text:span text:style-name="T93">v</text:span><text:span text:style-name="T89">stupuje jistý Magyarly, velkoobchodník se dřevem. </text:span><text:span text:style-name="T90">Od rakouské vlády si pronajímá les a s vojenskými úřady uzavírá kolonizační smlouvu.</text:span><text:span text:style-name="T89"> Jeho agenti lákají </text:span><text:span text:style-name="T90">obyvatele Čech</text:span><text:span text:style-name="T89"> do Banátu na místa dřevorubců </text:span><text:span text:style-name="T90">a výhody kolonizace i prostředí líčí v nejkrásnějších barvách. </text:span><text:span text:style-name="T91">Drobným rolníkům a řemeslníkům se tehdy v Čechách žije stále hůře, a tak se poměrně brzy přihlásí dosti</text:span><text:span text:style-name="T90"> zájemců.</text:span></text:p>
      <text:p text:style-name="P13"><text:span text:style-name="T11">1823</text:span><text:span text:style-name="T78"> až </text:span><text:span text:style-name="T11">1825: </text:span><text:span text:style-name="T12">p</text:span><text:span text:style-name="T78">rvní osadníci </text:span><text:span text:style-name="T91">se vydávají</text:span><text:span text:style-name="T78"> do </text:span><text:span text:style-name="T11">neznáma</text:span><text:span text:style-name="T78"> na krytých </text:span><text:span text:style-name="T11">vozech</text:span><text:span text:style-name="T78"> pouze s nezbytnými věcmi a pár kusy dobytka. </text:span><text:span text:style-name="T81">Cesta byla svízelná, mnoho lidí pomřelo, </text:span><text:span text:style-name="T91">někteří</text:span><text:span text:style-name="T81"> se po cestě narodili. Ve svém novém bydlišti prož</text:span><text:span text:style-name="T80">ívají kolonisté</text:span><text:span text:style-name="T81"> chvíle zklamání, </text:span><text:span text:style-name="T3">bídy a hladu</text:span><text:span text:style-name="T81">, ze začátku bydlel</text:span><text:span text:style-name="T93">i v zemnicích</text:span><text:span text:style-name="T81">. </text:span><text:span text:style-name="T80">Sužuje je</text:span><text:span text:style-name="T3"> div</text:span><text:span text:style-name="T12">á</text:span><text:span text:style-name="T3"> zvěř </text:span><text:span text:style-name="T80">(kanci, vlci a medvědi)</text:span><text:span text:style-name="T3">, nezvyklé těžk</text:span><text:span text:style-name="T12">á</text:span><text:span text:style-name="T3"> práce</text:span><text:span text:style-name="T81"> v lese, nemoc</text:span><text:span text:style-name="T80">i</text:span><text:span text:style-name="T81">, neúrod</text:span><text:span text:style-name="T80">a</text:span><text:span text:style-name="T81">, nezvyklé </text:span><text:span text:style-name="T3">klima</text:span><text:span text:style-name="T81"> s horkými suchými léty a dlouhými krutými zimami a obávaný </text:span><text:span text:style-name="T80">silný</text:span><text:span text:style-name="T81"> větrem „košavou“, či občasn</text:span><text:span text:style-name="T80">á</text:span><text:span text:style-name="T81"> zemětřesení, tráp</text:span><text:span text:style-name="T80">í je také</text:span><text:span text:style-name="T81"> </text:span><text:span text:style-name="T3">pocit vykořeněnosti a stesk po domově. </text:span><text:span text:style-name="T79">První dvě osady byly pojmenovány po Magyarlyho dcerách, </text:span><text:span text:style-name="T2">Sv</text:span><text:span text:style-name="T11">. Helena </text:span><text:span text:style-name="T2">a</text:span><text:span text:style-name="T11"> Eli</text:span><text:span text:style-name="T19">z</text:span><text:span text:style-name="T11">abeta </text:span><text:span text:style-name="T19">(Elizabetfeld)</text:span><text:span text:style-name="T78">, </text:span><text:span text:style-name="T80">která krátce po svém založení zanikla, neboť se tu kvůli vymýcení ztratila voda</text:span><text:span text:style-name="T78">. </text:span></text:p>
      <text:p text:style-name="P5"><text:span text:style-name="T18">Zanedlouho</text:span><text:span text:style-name="T24"> Magyarly</text:span><text:span text:style-name="T1"> zastav</text:span><text:span text:style-name="T13">uje</text:span><text:span text:style-name="T1"> práce</text:span><text:span text:style-name="T24"> v lesích, a </text:span><text:span text:style-name="T1">Češi zůst</text:span><text:span text:style-name="T13">ávají</text:span><text:span text:style-name="T1"> uvězněni</text:span><text:span text:style-name="T24"> v divokém kraji daleko od domova, bez prostředků </text:span><text:span text:style-name="T55">(sebral jim dokonce i nářadí)</text:span><text:span text:style-name="T24"> </text:span><text:span text:style-name="T25">a</text:span><text:span text:style-name="T24"> bez podpory. </text:span><text:span text:style-name="T48">Podávají </text:span><text:span text:style-name="T24">žádost </text:span><text:span text:style-name="T48">k rakouským úřadům a jsou </text:span><text:span text:style-name="T24">přijati do </text:span><text:span text:style-name="T1">Vojenské hranice </text:span><text:span text:style-name="T13">jako hraničáři</text:span><text:span text:style-name="T24">, </text:span><text:span text:style-name="T48">tedy s</text:span><text:span text:style-name="T24"> povinnost</text:span><text:span text:style-name="T48">í</text:span><text:span text:style-name="T24"> vykonávat </text:span><text:span text:style-name="T26">v této </text:span><text:span text:style-name="T3">pohraniční oblasti</text:span><text:span text:style-name="T26">, která měla pro rakouskou říši velkou důležitost, </text:span><text:span text:style-name="T24">strážní službu. </text:span></text:p>
      <text:p text:style-name="P5"><text:span text:style-name="T14">1826–28 </text:span><text:span text:style-name="T82">přichází druhá </text:span><text:span text:style-name="T24">velká </text:span><text:span text:style-name="T1">kolonizační vlna. </text:span><text:span text:style-name="T83">Tentokrát ji</text:span><text:span text:style-name="T24"> </text:span><text:span text:style-name="T25">organiz</text:span><text:span text:style-name="T50">uj</text:span><text:span text:style-name="T55">í</text:span><text:span text:style-name="T48"> přímo</text:span><text:span text:style-name="T25"> rakousk</text:span><text:span text:style-name="T55">é</text:span><text:span text:style-name="T25"> </text:span><text:span text:style-name="T20">vojenské úřady</text:span><text:span text:style-name="T25">.</text:span><text:span text:style-name="T24"> </text:span><text:span text:style-name="T26">Zájemcům o kolonizaci </text:span><text:span text:style-name="T48">je</text:span><text:span text:style-name="T26"> přislíbeno mnoho výhod. </text:span><text:span text:style-name="T48">K</text:span><text:span text:style-name="T26">olonisté druhé vlny připluli narozdíl od prvních osadníků na </text:span><text:span text:style-name="T3">vorech</text:span><text:span text:style-name="T26"> po Dunaji. </text:span></text:p>
      <text:p text:style-name="P9"><text:span text:style-name="T95">Z vyprávění pana</text:span><text:span text:style-name="T77"> Kocmana </text:span><text:span text:style-name="T95">z Eibenthalu</text:span><text:span text:style-name="T77">:</text:span></text:p>
      <text:p text:style-name="P10"><text:span text:style-name="T77">dostali se sem tak, že dolejš pod Vídní … <text:s/>se vystavěly vory ;a ten vor byl dvanáct metrůch širokej a dvacet čtyry metrůch dlouhej; ... a dyž byl </text:span><text:span text:style-name="T85">vor hotovej, upravenej, tak na ňom se postavil z vokantuvaných vosekaných dřevách takovej barák, kterej b</text:span><text:span text:style-name="T97">l</text:span><text:span text:style-name="T85">y v půli rozdělenej n</text:span><text:span text:style-name="T94">a</text:span><text:span text:style-name="T85"> dvě … a do každý tý jedný voddělení se nastěhuvala jedna rodina … podle toho baráku eště se postavil vůz a veškerej ten jejich majetek … </text:span><text:span text:style-name="T86">a dyž tych vorůch bylo už postavených čtrnáct, patnáct, tak potom začly plavat svobodně bez toho, aby byly ničím tažený, ale ta jak voda teče po Dunáji...</text:span></text:p>
      <text:p text:style-name="P4"><text:span text:style-name="T24"><text:tab/></text:span><text:span text:style-name="T65">Mívá se za to</text:span><text:span text:style-name="T24">, že Češi přišli do liduprázdných končin. </text:span><text:span text:style-name="T48">Tak</text:span><text:span text:style-name="T24"> tomu </text:span><text:span text:style-name="T48">ale</text:span><text:span text:style-name="T24"> nebylo. </text:span><text:span text:style-name="T66">Byly</text:span><text:span text:style-name="T48"> </text:span><text:span text:style-name="T66">tu</text:span><text:span text:style-name="T48"> </text:span><text:span text:style-name="T24">vesničk</text:span><text:span text:style-name="T48">y</text:span><text:span text:style-name="T24"> a salaš</text:span><text:span text:style-name="T48">e, kde</text:span><text:span text:style-name="T24"> ži</text:span><text:span text:style-name="T48">jí</text:span><text:span text:style-name="T24"> </text:span><text:span text:style-name="T1">původní obyvatelé</text:span><text:span text:style-name="T24">, jejichž </text:span><text:span text:style-name="T1">pozemky</text:span><text:span text:style-name="T24"> byly v rámci osidlovacího experimentu rakouské vlády nejednou </text:span><text:span text:style-name="T1">zabrány</text:span><text:span text:style-name="T24"> a přiděleny novým kolonistům. Není <text:s/>divu, že se s novým stavem věcí jen těžko smiřovali a nenechávali si </text:span><text:span text:style-name="T65">to</text:span><text:span text:style-name="T24"> jen tak líbit. Časem </text:span><text:span text:style-name="T66">se </text:span><text:span text:style-name="T24">ale poměry uklidnily a banátský národnostní kotel vstřebal i českou menšinu. </text:span><text:span text:style-name="T66">(N</text:span><text:span text:style-name="T27">árodnostně smíšené sňatky </text:span><text:span text:style-name="T66">byly ovšem</text:span><text:span text:style-name="T27"> i z náboženských důvodů <text:s/></text:span><text:span text:style-name="T66">donedávna skoro nepředstavitelné)</text:span><text:span text:style-name="T27">.</text:span></text:p>
      <text:p text:style-name="P12"><text:span text:style-name="T50">O</text:span><text:span text:style-name="T24">d počátku pociť</text:span><text:span text:style-name="T49">ují</text:span><text:span text:style-name="T24"> </text:span><text:span text:style-name="T50">osadníci</text:span><text:span text:style-name="T24"> potřebu </text:span><text:span text:style-name="T1">vyučovat</text:span><text:span text:style-name="T24"> své děti a scházet se </text:span><text:span text:style-name="T1">k modlitbě</text:span><text:span text:style-name="T77">.</text:span><text:span text:style-name="T24"> </text:span><text:span text:style-name="T50">Nejdříve</text:span><text:span text:style-name="T24"> </text:span><text:span text:style-name="T66">v</text:span><text:span text:style-name="T24"> chalupách, poté </text:span><text:span text:style-name="T49">si budují</text:span><text:span text:style-name="T24"> provizorní budov</text:span><text:span text:style-name="T49">y</text:span><text:span text:style-name="T24">, </text:span><text:span text:style-name="T49">kde gramotní </text:span><text:span text:style-name="T50">sousedé</text:span><text:span text:style-name="T49"> také</text:span><text:span text:style-name="T40"> sami vyuč</text:span><text:span text:style-name="T49">ují</text:span><text:span text:style-name="T40"> </text:span><text:span text:style-name="T49">či</text:span><text:span text:style-name="T40"> ved</text:span><text:span text:style-name="T49">ou</text:span><text:span text:style-name="T40"> bohoslužby.</text:span><text:span text:style-name="T24"> </text:span><text:span text:style-name="T40">P</text:span><text:span text:style-name="T28">ozději</text:span><text:span text:style-name="T24"> na budování škol a modliteben </text:span><text:span text:style-name="T50">přispíva</text:span><text:span text:style-name="T65">jí </text:span><text:span text:style-name="T50">úřady</text:span><text:span text:style-name="T65"> a</text:span><text:span text:style-name="T24"> </text:span><text:span text:style-name="T50">posílají sem učitele, většinou vojenské vysloužilce</text:span><text:span text:style-name="T24">. Od poloviny 19. století přicháze</text:span><text:span text:style-name="T50">jí</text:span><text:span text:style-name="T24"> také </text:span><text:span text:style-name="T1">kněží a </text:span><text:span text:style-name="T22">skuteční </text:span><text:span text:style-name="T1">učitelé</text:span><text:span text:style-name="T24">, z nichž zejména tři se hluboce zapsali do dějin „českého Banátu“, jakoto filantropové, </text:span><text:span text:style-name="T69">kteří</text:span><text:span text:style-name="T24"> </text:span><text:span text:style-name="T69">s</text:span><text:span text:style-name="T24">vůj život obětovali službě „opuštěné větvi českého lidu“, </text:span><text:span text:style-name="T50">který</text:span><text:span text:style-name="T24"> si zamilovali. Byl</text:span><text:span text:style-name="T66">i</text:span><text:span text:style-name="T24"> to kněz František Unzeitig, a učitelé Vincenc Zamouřil a Jindřich Schlögl. </text:span><text:span text:style-name="T1">Škola a kostel</text:span><text:span text:style-name="T24"> byly a jsou dodnes hlavními </text:span><text:span text:style-name="T1">středisky češství</text:span><text:span text:style-name="T24">, kde se osadníci setkávali s živým a „správným“ českým jazykem, kde </text:span><text:span text:style-name="T64">měli a mají</text:span><text:span text:style-name="T50"> </text:span><text:span text:style-name="T24">pomoc a podporu. Poslední baštou češství byla škola i </text:span><text:span text:style-name="T43">před</text:span><text:span text:style-name="T24"> </text:span><text:span text:style-name="T57">postupnou </text:span><text:span text:style-name="T24">násiln</text:span><text:span text:style-name="T43">ou</text:span><text:span text:style-name="T24"> </text:span><text:span text:style-name="T1">maďarizac</text:span><text:span text:style-name="T14">í</text:span><text:span text:style-name="T24"> </text:span><text:span text:style-name="T57">na přelomu 19. a 20. století</text:span><text:span text:style-name="T24">.</text:span></text:p>
      <text:p text:style-name="P7"><text:span text:style-name="T102">Opět pan Kocmana: „</text:span>[...] v tý době byli z velkých měst, jako je Lugoj, Karansebeš, Temešvár, pod <text:soft-page-break/>který ta vesnice ... spadala, posílaný učitelé; většinou … vyřazený menší poddůstojnící, oficíři poddůstojnící, … a ty sem přicházeli učit; neuměli jinou řeč jenom maďarsky anebo trošku německy; a dyž jim naše děti nerozuměly … tak je strašně trestali; … v tej době [...] vyučuvání na tých českých vesnicích velmi kleslo, velmi těžko to přežívalo, protože ty děti jedenkrát dyž maďarsky neuměly a ty takzvaný učitelové se s nima špatně choval … mlátili je, jak dyby to byly zvířata, takže ty děti už do školy nechodily, rodiče je tam neposílali, abych jim je nějakej takovej zdivočelej učitel zmrzačil [...]“</text:p>
      <text:p text:style-name="P6"/>
      <text:p text:style-name="P14"><text:span text:style-name="T50">Končí</text:span><text:span text:style-name="T24"> 1. světov</text:span><text:span text:style-name="T50">á</text:span><text:span text:style-name="T24"> vál</text:span><text:span text:style-name="T50">ka</text:span><text:span text:style-name="T29"> </text:span><text:span text:style-name="T50">a </text:span><text:span text:style-name="T24">české osady </text:span><text:span text:style-name="T50">jsou</text:span><text:span text:style-name="T24"> připojeny k </text:span><text:span text:style-name="T1">rumunskému království</text:span><text:span text:style-name="T77">, </text:span><text:span text:style-name="T83">znovu je</text:span><text:span text:style-name="T24"> povoleno </text:span><text:span text:style-name="T1">české vyučování</text:span><text:span text:style-name="T77">, </text:span><text:span text:style-name="T83">a to až do</text:span><text:span text:style-name="T24"> </text:span><text:span text:style-name="T1">druhé světové </text:span><text:span text:style-name="T24">války. </text:span><text:span text:style-name="T50">Učitele sem vysílá Československý ústav zahraniční. V letech 1</text:span><text:span text:style-name="T24">949 </text:span><text:span text:style-name="T50">až 1958 </text:span><text:span text:style-name="T24">posíl</text:span><text:span text:style-name="T51">á do oblasti učitele</text:span><text:span text:style-name="T24"> ministerstvo školství a osvěty ČSR. </text:span><text:span text:style-name="T51">Pak přichází dlouhá stagnace, přerušená jen v</text:span><text:span text:style-name="T24"> </text:span><text:span text:style-name="T46">60. l</text:span><text:span text:style-name="T51">e</text:span><text:span text:style-name="T46">t</text:span><text:span text:style-name="T51">ech expedicí českých</text:span><text:span text:style-name="T46"> etnograf</text:span><text:span text:style-name="T51">ů, kteří zde provádějí významný záchranný výzkum</text:span><text:span text:style-name="T46">. </text:span><text:span text:style-name="T51">T</text:span><text:span text:style-name="T24">eprve </text:span><text:span text:style-name="T71">počátkem</text:span><text:span text:style-name="T24"> ro</text:span><text:span text:style-name="T71">ku</text:span><text:span text:style-name="T24"> </text:span><text:span text:style-name="T1">199</text:span><text:span text:style-name="T8">8</text:span><text:span text:style-name="T24">, </text:span><text:span text:style-name="T71">osm</text:span><text:span text:style-name="T24"> let po „sametové revoluci“, </text:span><text:span text:style-name="T30">zač</text:span><text:span text:style-name="T51">íná</text:span><text:span text:style-name="T30"> česká vláda</text:span><text:span text:style-name="T24"> na žádost krajanů do některých osad opět vysílat učitele </text:span><text:span text:style-name="T67">a</text:span><text:span text:style-name="T24"> </text:span><text:span text:style-name="T67">d</text:span><text:span text:style-name="T51">ěje se tak dodnes. </text:span><text:span text:style-name="T24"><text:s/></text:span><text:span text:style-name="T39">Nesmíme zapomínat ani na učitele z řad krajanů, </text:span><text:span text:style-name="T51">zmíníme tady alespoň</text:span><text:span text:style-name="T39"> pana Josefa Mlezivu z Bígru, který v místní </text:span><text:span text:style-name="T47">mal</text:span><text:span text:style-name="T39">otřídce vyučuje všechny předměty sám.</text:span></text:p>
      <text:p text:style-name="P4"><text:span text:style-name="T24">Ještě dnes udivuje</text:span><text:span text:style-name="T31"> </text:span><text:span text:style-name="T1">zachovalost českého živlu</text:span><text:span text:style-name="T24"> v zemi tak vzdálené. </text:span><text:span text:style-name="T60">Kromě školy a kostela hraje velkou úlohu</text:span><text:span text:style-name="T24"> náboženská </text:span><text:span text:style-name="T1">izolace</text:span><text:span text:style-name="T24"> převážně katolických osad v ortodoxním prostředí, izolace geografická v prostředí </text:span><text:span text:style-name="T67">nedohledných</text:span><text:span text:style-name="T24"> kopců a nesjízdných cest, </text:span><text:span text:style-name="T56">a taky izolace politická (do přísně střežené pohraniční oblasti se většinou vůbec nesmělo), </text:span><text:span text:style-name="T67">stejně jako</text:span><text:span text:style-name="T56"> </text:span><text:span text:style-name="T24">mýtus o výlučn</text:span><text:span text:style-name="T60">osti</text:span><text:span text:style-name="T24"> českého </text:span><text:span text:style-name="T60">živlu</text:span><text:span text:style-name="T24"> a – folklorní i náboženské </text:span><text:span text:style-name="T1">tradice</text:span><text:span text:style-name="T24">. <text:s/></text:span></text:p>
      <text:p text:style-name="P8"><text:span text:style-name="T73">Poklidný r</text:span><text:span text:style-name="T1">ytmus</text:span><text:span text:style-name="T24"> zdejšího života, tak uchvacující pro dnešní pádící epochu, </text:span><text:span text:style-name="T60">je</text:span><text:span text:style-name="T24"> určován především dvojím: přírodními cykly, jimiž </text:span><text:span text:style-name="T67">se řídí</text:span><text:span text:style-name="T24"> </text:span><text:span text:style-name="T1">zemědělské práce</text:span><text:span text:style-name="T24">, a dále neměnným sledem </text:span><text:span text:style-name="T1">náboženských </text:span><text:span text:style-name="T4">a/nebo</text:span><text:span text:style-name="T1"> společenských událostí</text:span><text:span text:style-name="T32">, </text:span><text:span text:style-name="T43">které</text:span><text:span text:style-name="T24"> často </text:span><text:span text:style-name="T1">splývají</text:span><text:span text:style-name="T24"> </text:span><text:span text:style-name="T52">(</text:span><text:span text:style-name="T24">tak například posvícení, které je svátkem patrona místního kostela, se slaví v kostele, v hospodě, u stolu i na bále</text:span><text:span text:style-name="T52">)</text:span><text:span text:style-name="T24">. </text:span><text:span text:style-name="T70">V</text:span><text:span text:style-name="T52"> Banát</text:span><text:span text:style-name="T70">u</text:span><text:span text:style-name="T52">, překvapí vás</text:span><text:span text:style-name="T24"> „</text:span><text:span text:style-name="T1">návrat v čase</text:span><text:span text:style-name="T24">“, který </text:span><text:span text:style-name="T60">tu</text:span><text:span text:style-name="T24"> zažij</text:span><text:span text:style-name="T52">ete</text:span><text:span text:style-name="T24">. Ocit</text:span><text:span text:style-name="T52">nete</text:span><text:span text:style-name="T24"> se v oživlé pohádce z knížek svého dětství, </text:span><text:span text:style-name="T60">vtělení</text:span><text:span text:style-name="T24"> </text:span><text:span text:style-name="T67">představ</text:span><text:span text:style-name="T24"> o idylickém životě starých dob. </text:span><text:span text:style-name="T52">Uvidíte st</text:span><text:span text:style-name="T53">r</text:span><text:span text:style-name="T52">ejčka, jak obdělává pole s párem dobytka, mládež, která bravurně ovládá </text:span><text:span text:style-name="T53">starý taneční cyklus </text:span><text:span text:style-name="T32">Česká beseda, </text:span><text:span text:style-name="T53">babičky </text:span><text:span text:style-name="T60">v</text:span><text:span text:style-name="T53"> tradiční</text:span><text:span text:style-name="T60">m</text:span><text:span text:style-name="T53"> ženské</text:span><text:span text:style-name="T60">m</text:span><text:span text:style-name="T53"> kroj</text:span><text:span text:style-name="T60">i</text:span><text:span text:style-name="T53">, ukázky dávných stavebních postupů. Když budete mít štěstí a ocitnete se na svatbě, poznáte starodávné svatební zvyky – požehnání rodičů, zavazování cesty, čepení nevěsty, třesení stromkem. Z náboženské (většinově</text:span><text:span text:style-name="T24"> katolické) víry vychází </text:span><text:span text:style-name="T44">v</text:span><text:span text:style-name="T24">eškerý </text:span><text:span text:style-name="T1">hodnotový systém</text:span><text:span text:style-name="T24">, </text:span><text:span text:style-name="T33">stejně jako</text:span><text:span text:style-name="T24"> pravidla sociálního kontaktu </text:span><text:span text:style-name="T61">(</text:span><text:span text:style-name="T24">např. </text:span><text:span text:style-name="T1">pozdravy</text:span><text:span text:style-name="T24">: </text:span><text:span text:style-name="T74">Pochválen Pán Jéžiš Kristus</text:span><text:span text:style-name="T24"> – </text:span><text:span text:style-name="T74">Až na věky amen</text:span><text:span text:style-name="T24">; pozdrav pracujícímu: </text:span><text:span text:style-name="T74">Pomáhej Pámbu</text:span><text:span text:style-name="T24">; poděkování: </text:span><text:span text:style-name="T74">Zaplať/j Pámbu</text:span><text:span text:style-name="T24"> – </text:span><text:span text:style-name="T74">Dejž to Pámbu</text:span><text:span text:style-name="T24">).</text:span></text:p>
      <text:p text:style-name="P19"><text:span text:style-name="T53">D</text:span><text:span text:style-name="T24">aleko od domova, </text:span><text:span text:style-name="T61">po dlouhé cestě,</text:span><text:span text:style-name="T24"> slyší</text:span><text:span text:style-name="T53">te</text:span><text:span text:style-name="T24"> češtinu, </text:span><text:span text:style-name="T61">říká se, že</text:span><text:span text:style-name="T24"> v podobě </text:span><text:span text:style-name="T61">jaksi</text:span><text:span text:style-name="T24"> </text:span><text:span text:style-name="T1">předjungmannovsk</text:span><text:span text:style-name="T15">y</text:span><text:span text:style-name="T1"> „krasozvučn</text:span><text:span text:style-name="T15">é</text:span><text:span text:style-name="T1">“</text:span><text:span text:style-name="T24">. </text:span><text:span text:style-name="T34">Současná „banátská čeština“ je </text:span><text:span text:style-name="T61">u</text:span><text:span text:style-name="T34">ž hodně ovlivněná rumunštinou, srbštinou či </text:span><text:span text:style-name="T53">obecnými </text:span><text:span text:style-name="T34">„balkanismy“,</text:span><text:span text:style-name="T53"> nicméně </text:span><text:span text:style-name="T61">stále </text:span><text:span text:style-name="T53">p</text:span><text:span text:style-name="T24">ředstavuje vzácně konzistentní ukázku </text:span><text:span text:style-name="T1">živého českého dialektu</text:span><text:span text:style-name="T24">, který v Čechách rychle mizí. </text:span></text:p>
      <text:p text:style-name="P18"><text:span text:style-name="T24"><text:tab/></text:span><text:span text:style-name="T53">Rok</text:span><text:span text:style-name="T24"> 1989 </text:span><text:span text:style-name="T53">přináší velké změny, bohužel ne </text:span><text:span text:style-name="T64">všechny k lepšímu</text:span><text:span text:style-name="T53">. </text:span><text:span text:style-name="T68">Z</text:span><text:span text:style-name="T1">avír</text:span><text:span text:style-name="T23">ají se</text:span><text:span text:style-name="T1"> doly</text:span><text:span text:style-name="T24">, ve kterých </text:span><text:span text:style-name="T53">dosud</text:span><text:span text:style-name="T24"> pracovalo mnoho zdejších mužů. </text:span><text:span text:style-name="T45">N</text:span><text:span text:style-name="T24">ast</text:span><text:span text:style-name="T53">ává</text:span><text:span text:style-name="T24"> hromadný </text:span><text:span text:style-name="T1">exodus </text:span><text:span text:style-name="T24">za prací, zejména do České republiky. </text:span><text:span text:style-name="T41">Je daleko rozsáhlejší než </text:span><text:span text:style-name="T71">emigrace na přelomu 19. a 20. st. do Vojvodova, USA a Argentiny</text:span><text:span text:style-name="T41">, nebo </text:span><text:span text:style-name="T58">repatriace</text:span><text:span text:style-name="T41"> v r. 1947 řízená československou vládou. </text:span><text:span text:style-name="T24">Vesnice se </text:span><text:span text:style-name="T1">vylidňují</text:span><text:span text:style-name="T24">, v některých už zůstávají skoro výhradně staří lidé. Mladí a rodiny s dětmi </text:span><text:span text:style-name="T1">opouštějí</text:span><text:span text:style-name="T24"> stárnoucí </text:span><text:span text:style-name="T1">rodiče</text:span><text:span text:style-name="T24">, přátele, </text:span><text:span text:style-name="T53">svá</text:span><text:span text:style-name="T24"> </text:span><text:span text:style-name="T1">hospodářství</text:span><text:span text:style-name="T24">. </text:span><text:span text:style-name="T54">O</text:span><text:span text:style-name="T33">pouštějí </text:span><text:span text:style-name="T24">místo, kde navaz</text:span><text:span text:style-name="T54">ovali</text:span><text:span text:style-name="T24"> na pionýrskou odysseu svých předků </text:span><text:span text:style-name="T54">a v původním vyhnanství si </text:span><text:span text:style-name="T24">vytvořili reálné i </text:span><text:span text:style-name="T1">emocionální domovy</text:span><text:span text:style-name="T24">. Odcházejí z míst, kde </text:span><text:span text:style-name="T68">se žije</text:span><text:span text:style-name="T24"> v </text:span><text:span text:style-name="T44">komunitní</text:span><text:span text:style-name="T24"> </text:span><text:span text:style-name="T1">odkázanosti</text:span><text:span text:style-name="T24"> jeden na druhého, v převažující atmosféře vzájemné </text:span><text:span text:style-name="T1">tolerance</text:span><text:span text:style-name="T24"> a pomoci. </text:span><text:span text:style-name="T5">V České republice</text:span><text:span text:style-name="T35">, ve „staré vlasti“, </text:span><text:span text:style-name="T41">po </text:span><text:span text:style-name="T61">které</text:span><text:span text:style-name="T41"> toužily </text:span><text:span text:style-name="T35">generace jejich předků </text:span><text:span text:style-name="T54">slzící</text:span><text:span text:style-name="T61">ch</text:span><text:span text:style-name="T54"> při zpěvu „Ta naše písnička česká“</text:span><text:span text:style-name="T35">, se někdy setkají s </text:span><text:span text:style-name="T5">odmítnutím</text:span><text:span text:style-name="T35"> </text:span><text:span text:style-name="T54">ze strany </text:span><text:span text:style-name="T35">„Čechů z Čech“ – jsou </text:span><text:span text:style-name="T54">pro ně</text:span><text:span text:style-name="T35">, často i administrativně, </text:span><text:span text:style-name="T58">cizinci</text:span><text:span text:style-name="T35">, nikoli „</text:span><text:span text:style-name="T58">našimi </text:span><text:span text:style-name="T35">krajany“. </text:span><text:span text:style-name="T62">Velká</text:span><text:span text:style-name="T58"> </text:span><text:span text:style-name="T62">část </text:span><text:span text:style-name="T58">příchozí</text:span><text:span text:style-name="T62">ch</text:span><text:span text:style-name="T58"> se soustřeďuj</text:span><text:span text:style-name="T62">e</text:span><text:span text:style-name="T59"> v</text:span><text:span text:style-name="T58"> pospolitostech </text:span><text:span text:style-name="T59">vznikajících</text:span><text:span text:style-name="T58"> v </text:span><text:span text:style-name="T59">pohraničí </text:span><text:span text:style-name="T58">zejména v severních a západních Čechách, kam přišli banátští Češi v rámci <text:s/>poválečné repatriace.</text:span><text:span text:style-name="T35"> </text:span><text:span text:style-name="T62">Část mládeže pracuje v pražské továrně Mitas, stává se, že dokonce</text:span><text:span text:style-name="T35"> </text:span><text:span text:style-name="T62">po</text:span><text:span text:style-name="T35">zapomínají svou krásnou češtinu, protože se pohybují jenom v uzavřeném ghettu, </text:span><text:span text:style-name="T68">se</text:span><text:span text:style-name="T35"> svý</text:span><text:span text:style-name="T68">mi</text:span><text:span text:style-name="T35"> rumunský</text:span><text:span text:style-name="T68">mi</text:span><text:span text:style-name="T35"> koleg</text:span><text:span text:style-name="T68">y</text:span><text:span text:style-name="T35">. Někteří </text:span><text:span text:style-name="T62">krajané </text:span><text:span text:style-name="T35">se po zkušenosti z Čech do Banátu vracejí... </text:span></text:p>
      <text:p text:style-name="P17"><text:span text:style-name="T35">Kromě zaměstnání však reemigranti hledají také </text:span><text:span text:style-name="T62">třeba </text:span><text:span text:style-name="T35">lepší </text:span><text:span text:style-name="T5">lékařskou péči</text:span><text:span text:style-name="T35"> či </text:span><text:span text:style-name="T5">vzdělání</text:span><text:span text:style-name="T35"> a perspektivnější startovací pozici pro své děti. </text:span><text:span text:style-name="T84">Život v Banátu </text:span><text:span text:style-name="T92">totiž </text:span><text:span text:style-name="T84">zdaleka </text:span><text:span text:style-name="T17">není idylický</text:span><text:span text:style-name="T84">. Jste-li pozorní, poznáte taky jeho řekněme</text:span><text:span text:style-name="T17"> syrovou podobu. </text:span><text:span text:style-name="T77">N</text:span><text:span text:style-name="T84">apříklad</text:span><text:span text:style-name="T17"> n</text:span><text:span text:style-name="T1">árok na důchod nebo zdravotní pojištění </text:span><text:span text:style-name="T24">nejsou </text:span><text:soft-page-break/><text:span text:style-name="T62">zdaleka</text:span><text:span text:style-name="T24"> samozřejmostí. </text:span><text:span text:style-name="T62">Jestliže někdo například musí </text:span><text:span text:style-name="T24">podstoupit složitější lékařský zákrok, zadluží se </text:span><text:span text:style-name="T36">nejednou</text:span><text:span text:style-name="T24"> na dlouhou dobu celá rodina. Zůst</text:span><text:span text:style-name="T54">ávají</text:span><text:span text:style-name="T41"> staří a</text:span><text:span text:style-name="T24"> pár statečných, kteří se protloukají, jak se dá. Ochromené komunity však </text:span><text:span text:style-name="T1">přežívají</text:span><text:span text:style-name="T24"> dál, částečně za </text:span><text:span text:style-name="T1">pomoci z České republiky</text:span><text:span text:style-name="T24">, kterou poskytuje jak vláda </text:span><text:span text:style-name="T54">(zejména vysílání učitelů)</text:span><text:span text:style-name="T24">, tak různé firmy, </text:span><text:span text:style-name="T36">církve</text:span><text:span text:style-name="T24"> </text:span><text:span text:style-name="T36">č</text:span><text:span text:style-name="T24">i neziskové organizace (</text:span><text:span text:style-name="T42">např. Projekt pro podporu šetrné turistiky</text:span><text:span text:style-name="T24"> nadace Člověk v tísni), významn</text:span><text:span text:style-name="T63">á je pomoc</text:span><text:span text:style-name="T24"> jednotlivc</text:span><text:span text:style-name="T63">ů</text:span><text:span text:style-name="T24">, i úloha rumunské</text:span><text:span text:style-name="T63">ho</text:span><text:span text:style-name="T24"> </text:span><text:span text:style-name="T63">S</text:span><text:span text:style-name="T24">vaz</text:span><text:span text:style-name="T63">u</text:span><text:span text:style-name="T24"> Slováků a Čechů. </text:span><text:span text:style-name="T44">Ačkoliv turismus přináší i negativní jevy, </text:span><text:span text:style-name="T24">příliv </text:span><text:span text:style-name="T1">turistů</text:span><text:span text:style-name="T24"> </text:span><text:span text:style-name="T96">na druhou stranu </text:span><text:span text:style-name="T24">z</text:span><text:span text:style-name="T63">namená nejen zdroj příjmů, ale také</text:span><text:span text:style-name="T24"> </text:span><text:span text:style-name="T1">zpětnou vazbu</text:span><text:span text:style-name="T24">, která </text:span><text:span text:style-name="T63">krajany</text:span><text:span text:style-name="T24"> zpravuje o </text:span><text:span text:style-name="T1">hodnotě a významu jejich způsobu života </text:span><text:span text:style-name="T24">a starobylých obyčejů.</text:span></text:p>
      <text:p text:style-name="P2"><text:span text:style-name="T37">A čím ještě, možná zejména, </text:span><text:span text:style-name="T54">i když nevysloveně</text:span><text:span text:style-name="T37"> </text:span><text:span text:style-name="T54">býváme v Banátu</text:span><text:span text:style-name="T37"> </text:span><text:span text:style-name="T64">uchváceni</text:span><text:span text:style-name="T37">? </text:span><text:span text:style-name="T6">O</text:span><text:span text:style-name="T7">devzdaností </text:span><text:span text:style-name="T16">a</text:span><text:span text:style-name="T7"> </text:span><text:span text:style-name="T6">vnitřní </text:span><text:span text:style-name="T7">radostí</text:span><text:span text:style-name="T37">, s níž žijí naši krajané svůj nelehký úděl. </text:span><text:span text:style-name="T63">Familiárním p</text:span><text:span text:style-name="T37">řijetím, kterého se </text:span><text:span text:style-name="T63">nám tu</text:span><text:span text:style-name="T37"> dost</text:span><text:span text:style-name="T63">ane.</text:span><text:span text:style-name="T37"> </text:span><text:span text:style-name="T6">N</text:span><text:span text:style-name="T7">ás, </text:span><text:span text:style-name="T6">nemocn</text:span><text:span text:style-name="T21">é </text:span><text:span text:style-name="T7">dojetím sami nad sebou, </text:span><text:span text:style-name="T9">nemocn</text:span><text:span text:style-name="T21">é</text:span><text:span text:style-name="T9"> </text:span><text:span text:style-name="T21">ze </text:span><text:span text:style-name="T9">sebelítost</text:span><text:span text:style-name="T21">i</text:span><text:span text:style-name="T9">,</text:span><text:span text:style-name="T7"> </text:span><text:span text:style-name="T6">tady </text:span><text:span text:style-name="T7">léčí </text:span><text:span text:style-name="T6">onen</text:span><text:span text:style-name="T7"> otevřen</text:span><text:span text:style-name="T6">ý</text:span><text:span text:style-name="T7">, služebn</text:span><text:span text:style-name="T6">ý</text:span><text:span text:style-name="T7"> vztah k bližnímu, jaký mají ti, kteří ještě doopravdy srdcem žijí ono </text:span><text:span text:style-name="T21">vyznání</text:span><text:span text:style-name="T7"> „Již nejsem sám svůj, ale svého Pána Ježíše Krista“. </text:span><text:span text:style-name="T36">Česká komunita v rumunském Banátu je něco jako náš národní poklad. Poklad, který je v ohrožení. Jsou v ohrožení i jeho stateční strážci – <text:s/>jejich životní podmínky a boje bychom my, </text:span><text:span text:style-name="T44">zhýčkaní civilizací,</text:span><text:span text:style-name="T36"> dlouhodobě nevydrželi. </text:span><text:span text:style-name="T38">Tady je </text:span><text:span text:style-name="T36">každá </text:span><text:span text:style-name="T38">pomoc</text:span><text:span text:style-name="T36"> zapotřebí. </text:span></text:p>
      <text:p text:style-name="P2"/>
      <text:p text:style-name="P3">Existují naštěstí znalci Banátu, kteří nám mohou pomoci pomáhat, <text:span text:style-name="T103">jako</text:span> jeden z autorů těch krásných fotek, které jste viděli, aktivista a koordinátor Fík alias Ivo Dokoupil. Založil a spravuje stránky banat.cz, kde se dočtete o Banátu spoustu dalších informací <text:span text:style-name="T98">a</text:span> zjistíte, kde se dočíst ještě víc. <text:s/><text:span text:style-name="T98">Pokud se necháte k návštěvě kraje, kde se dodnes dějí zázraky, zlákat, určitě neodjedete s prázdnou. Kromě okouzlujících zážitků si můžete odvézt taky třeba textilní výrobky místních žen, řezbářské práce mužů, výbornou pálenku, šípková nebo fíková povidla... Přijďte hejtú! :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dot" svg:font-family="Didot, 'Times New Roman'"/>
    <style:font-face style:name="Didot-Italic" svg:font-family="Didot-Italic, Didot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style:page-number="auto" fo:background-color="transparent">
        <style:tab-stops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ální_20__28_web_29_" style:display-name="Normální (web)" style:family="paragraph" style:parent-style-name="Standard">
      <style:paragraph-properties fo:margin-top="0.176cm" fo:margin-bottom="0.176cm" style:contextual-spacing="false"/>
    </style:style>
    <style:style style:name="Footnote_20_Reference" style:display-name="Footnote Reference" style:family="text">
      <style:text-properties style:text-position="super 58%"/>
    </style:style>
    <style:style style:name="Note_20_Reference_20_in_20_Note" style:display-name="Note Reference in Note" style:family="text" style:parent-style-name="Footnote_20_Reference"/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33:43.124985313</meta:creation-date>
    <dc:date>2016-10-23T21:48:06.658481527</dc:date>
    <meta:editing-duration>PT5H53M21S</meta:editing-duration>
    <meta:editing-cycles>11</meta:editing-cycles>
    <meta:generator>LibreOffice/4.2.8.2$Linux_X86_64 LibreOffice_project/420m0$Build-2</meta:generator>
    <meta:document-statistic meta:table-count="0" meta:image-count="0" meta:object-count="0" meta:page-count="3" meta:paragraph-count="19" meta:word-count="1756" meta:character-count="11561" meta:non-whitespace-character-count="9801"/>
  </office:meta>
</office:document-meta>
</file>