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Para_20_01">
      <style:text-properties style:font-name="Times New Roman" fo:language="cs" fo:country="CZ" style:font-name-complex="Times New Roman1"/>
    </style:style>
    <style:style style:name="P3" style:family="paragraph" style:parent-style-name="Para_20_01" style:master-page-name="Standard">
      <style:paragraph-properties style:page-number="auto"/>
    </style:style>
    <style:style style:name="T1" style:family="text">
      <style:text-properties style:font-name="Times New Roman" fo:language="cs" fo:country="CZ" style:font-name-complex="Times New Roman1"/>
    </style:style>
    <style:style style:name="T2" style:family="text">
      <style:text-properties style:font-name="Times New Roman" fo:language="cs" fo:country="CZ" fo:font-weight="bold" style:font-weight-asian="bold" style:font-name-complex="Times New Roman1" style:font-weight-complex="bold"/>
    </style:style>
    <style:style style:name="T3" style:family="text">
      <style:text-properties style:font-name="Times New Roman" fo:language="cs" fo:country="CZ" style:text-underline-style="solid" style:text-underline-width="auto" style:text-underline-color="font-color" style:font-name-complex="Times New Roman1"/>
    </style:style>
    <style:style style:name="T4" style:family="text">
      <style:text-properties style:font-name="Times New Roman" fo:language="cs" fo:country="CZ" style:text-underline-style="none" style:font-name-complex="Times New Roman1"/>
    </style:style>
    <style:style style:name="T5" style:family="text">
      <style:text-properties style:font-name="Times New Roman" fo:language="cs" fo:country="CZ" fo:font-style="italic" style:text-underline-style="solid" style:text-underline-width="auto" style:text-underline-color="font-color" style:font-style-asian="italic" style:font-name-complex="Times New Roman1" style:font-style-complex="italic"/>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style:text-underline-style="none" style:font-size-asian="12pt" style:font-name-complex="Times New Roman1" style:font-size-complex="12pt"/>
    </style:style>
    <style:style style:name="T9"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0" style:family="text">
      <style:text-properties style:font-name="Times New Roman" fo:font-size="12pt" fo:font-style="italic" style:text-underline-style="none"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Kapitola 54</text:span><text:bookmark text:name="_GoBack"/></text:p>
      <text:p text:style-name="P2"/>
      <text:p text:style-name="Para_20_01"><text:span text:style-name="T1">Ďábel se se svým slaměným pytlem každou noc potuluje po loukách a lesích za městem. </text:span><text:span text:style-name="T3">Říká se (</text:span><text:span text:style-name="T5">hezky vyřešené</text:span><text:span text:style-name="T3">)</text:span><text:span text:style-name="T1">, že tam chodí sadit houby, které vypěstoval v pekle, </text:span><text:span text:style-name="T4">kde není světlo, aby zezelenaly</text:span><text:span text:style-name="T1">, takže sběrači, kteří i přes venkovské moudrosti přicházejí za úsvitu, si mohou uspokojit chutě</text:span><text:span text:style-name="T4"> na holubinky, nebo kouzelníky, nebo houby, které smrdí po</text:span><text:span text:style-name="T3"> mrtvých tělech (</text:span><text:span text:style-name="T5">„mrtvolách“ by bylo kratší</text:span><text:span text:style-name="T3">)</text:span><text:span text:style-name="T1"> a když se uvaří, jsou bez chuti. Ďábel je krmí zklamáním, nočními můry, horečkami, špatným trávením, strachem. Nechává je snídat svou zášť.</text:span></text:p>
      <text:p text:style-name="P1"/>
      <text:p text:style-name="Standard"><text:span text:style-name="T6">Ďábel s houbami </text:span><text:span text:style-name="T7">byl spatřen (</text:span><text:span text:style-name="T9">spíš aktivně a šla bych spíš do přítomnosti, třeba: „jednou za čas ho někdo spatří“</text:span><text:span text:style-name="T7">)</text:span><text:span text:style-name="T6"> jednou za čas. </text:span><text:span text:style-name="T7">Zamilované páry (</text:span><text:span text:style-name="T8">hezké řešení</text:span><text:span text:style-name="T7">)</text:span><text:span text:style-name="T6"> hledající soukromí v hlubokých lesních podrostech </text:span><text:span text:style-name="T7">slyšely (</text:span><text:span text:style-name="T8">také spíš přítomně „slýchají/slýchávají“</text:span><text:span text:style-name="T7">)</text:span><text:span text:style-name="T6">, jak nohama láme větvičky za jejich zády (</text:span><text:span text:style-name="T10">chyb</text:span><text:span text:style-name="T6">í </text:span><text:span text:style-name="T7">,</text:span><text:span text:style-name="T6">) nebo cítily, jak se jim plíží kolem aut, </text:span><text:span text:style-name="T7">(</text:span><text:span text:style-name="T9">možná bych přidala „jako“?</text:span><text:span text:style-name="T6">) posměšný voyeur, </text:span><text:span text:style-name="T7">doufající v narušení jejich lásky (</text:span><text:span text:style-name="T9">tady by asi byla vhodnější verbální konstrukce, něco jako: „který doufá/ protože doufá/ plíží se kolem jejich aut v naději, že“</text:span><text:span text:style-name="T7">)</text:span><text:span text:style-name="T6">. </text:span><text:span text:style-name="T7">Ti (</text:span><text:span text:style-name="T9">bez zájmena?</text:span><text:span text:style-name="T7">)</text:span><text:span text:style-name="T6"> půlnoční tuláci, kteří po zavření všech hospod hledají tajemství a bohy, vyprávějí, že k nim přišel tak blízko, až je svým dechem omráčil. Ukazuje se také dětem. Ty vybíhají z lesa a polí s prázdnými košíčky, bez kol a s ďáblem v patách.</text:span></text:p>
      <text:p text:style-name="Standard"><text:span text:style-name="T7">Ti (</text:span><text:span text:style-name="T9">bez zájmena</text:span><text:span text:style-name="T7">)</text:span><text:span text:style-name="T6"> </text:span><text:span text:style-name="T7">pošetilci (h</text:span><text:span text:style-name="T9">ezké</text:span><text:span text:style-name="T7">!)</text:span><text:span text:style-name="T6">, kteří tam zůstanou stát a </text:span><text:span text:style-name="T7">zírat (</text:span><text:span text:style-name="T9">možná spíš „zírají“? Bylo by to aktivnější</text:span><text:span text:style-name="T7">)</text:span><text:span text:style-name="T6">, mluví o jeho </text:span><text:span text:style-name="T8">nejisté chůzi a neohrabanosti</text:span><text:span text:style-name="T6">. Podle nich páchne jako psí bouda, k tomu vařené vejce, sežehnuté vlasy a pot. Chytit ho nedokážou. Nechce mluvit ani prozradit své jméno. Vždycky unikne, zahalen do té poddajné temnoty. Ale nejdřív jim otevře svůj pytel, aby viděli a čichli si k </text:span><text:span text:style-name="T7">těm (</text:span><text:span text:style-name="T8">bez zájmena</text:span><text:span text:style-name="T7">) </text:span><text:span text:style-name="T6">vykořeněným prašivkám a liškám, václavkám, lysohlávkám, kozákům, hnojníkům, křemenáčům, smržům a hadovkám, které té noci</text:span><text:span text:style-name="T8"> zatlačí do země jako nepřesvědčivé zahradní dekorace. </text:span></text:p>
      <text:p text:style-name="Standard"><text:span text:style-name="T6">Někdy zahlédnou jen jeho shrbená záda a sledují, jak se z pytle vynoří jeho bílé ruce.</text:span></text:p>
      <text:p text:style-name="Standard"><text:span text:style-name="T6">I já jsem v lesích potkal ďábla. I já jsem spatřil ten jeho</text:span><text:span text:style-name="T8"> pytel s houbami</text:span><text:span text:style-name="T6">, plandajícími jako vykuchané vnitřnosti, sníh z lidského</text:span><text:span text:style-name="T7"> tkaniva (</text:span><text:span text:style-name="T9">spíš se asi myslí</text:span><text:span text:style-name="T7"> </text:span><text:span text:style-name="T9">tkáně?</text:span><text:span text:style-name="T7">)</text:span><text:span text:style-name="T6">, brzlíky páchnoucí jako placenta a hniloba. </text:span><text:span text:style-name="T7">Abych pravdu řekl, tyhle houby jsou mi záhadou (</text:span><text:span text:style-name="T10">moc hezky vyřešené</text:span><text:span text:style-name="T7">)</text:span><text:span text:style-name="T6">. Pozřel jsem je v mnohých podobách, zkusil jsem ty nejlepší, ale vždycky mě nudí. </text:span><text:span text:style-name="T7">V okamžiku, kdy (</text:span><text:span text:style-name="T9">není špatné, ale „jakmile“ by to celé zjednodušilo</text:span><text:span text:style-name="T7">)</text:span><text:span text:style-name="T6"> je seberete ze země, </text:span><text:span text:style-name="T7">jsou najednou nezajímavé </text:span><text:span text:style-name="T9">(dala bych spíš něco ve smyslu „ztrácejí na zajímavosti“ – čeština má radši specifičtější slovesa než „být“</text:span><text:span text:style-name="T7">)</text:span><text:span text:style-name="T6">. </text:span><text:span text:style-name="T7">V okamžiku, kdy (</text:span><text:span text:style-name="T9">jakmile</text:span><text:span text:style-name="T7">)</text:span><text:span text:style-name="T6"> si je vložíte do úst, vás zklamou. Vždycky jsem si myslel, že jsou drahé a nesmyslné. Pokud je zasadil ďábel, tak si z nás děla legraci.</text:span></text:p>
      <text:p text:style-name="Standard"><text:span text:style-name="T8">Proto, když se nám zkřížily cesty, byl jsem zvědavý</text:span><text:span text:style-name="T6">. Sledoval jsem ho. Dovolil mi to, protože se nás nebojí. Otočil se </text:span><text:span text:style-name="T7">mi </text:span><text:span text:style-name="T9">(ke mně</text:span><text:span text:style-name="T7">)</text:span><text:span text:style-name="T6"> zády a bylo mu to jedno. Sledoval jsem ve tmě ty jeho šaškárny. Díval jsem se na jeho bílé ruce a pytel. A mohu vám říct, že vás zase jednou oklamal. Ďábel ten svůj pytel nevyprazdňuj</text:span><text:span text:style-name="T7">e</text:span><text:span text:style-name="T6">, ale plní ho. Nic nesadí. Sbírá, sbírá a sbírá, proto má tak ohnutá záda. On ty houby chce pro sebe. Jeho chamtivost je silnější než jeho zlomyslnost. Myslí si, že pro nás jsou ty houby moc dobré. My bychom neocenili ten jejich jed nebo pachuť, to jejich rouhačství. Jsme na </text:span><text:span text:style-name="T7">to (</text:span><text:span text:style-name="T9">„jejich“ by možná bylo přirozenější, nebo „to jejich“</text:span><text:span text:style-name="T7">)</text:span><text:span text:style-name="T6"> kouzlo a dužninu příliš </text:span><text:span text:style-name="T7">jednotvární a nesmělí (</text:span><text:span text:style-name="T9">šlo by i „nudní“, místo </text:span><text:soft-page-break/><text:span text:style-name="T9">jednotvární, ale tohle se mi líbí víc</text:span><text:span text:style-name="T7">)</text:span><text:span text:style-name="T6">. Toulá se ve tmě po lesích a loukách, aby uspokojil sebe. Ví, které houby sbírat. Ty, které </text:span><text:span text:style-name="T7">nechá (</text:span><text:span text:style-name="T9">dala bych spíš „nechává“</text:span><text:span text:style-name="T7">)</text:span><text:span text:style-name="T6"> pro nás, jsou bez chuti. </text:span></text:p>
      <text:p text:style-name="Standard"><text:span text:style-name="T6"/></text:p>
      <text:p text:style-name="Standard"><text:span text:style-name="T6">Celkově si myslím, že je to čtivý překlad. Napsáno je to hezkou češtinou a je tu pár vážně hezkých vynalézavých konstrukcí. Co bych omezila, jsou zájmena, která by tam někde být nemusela. Jinak ale většina z toho, co navrhuji pozměnit, nejsou ani chyby, spíš by mi to tam lépe sedělo, ale to je dost subjektivní.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_20_01" style:display-name="Para 01" style:family="paragraph" style:parent-style-name="Standard" style:default-outline-level="" style:list-style-name="">
      <style:paragraph-properties fo:margin-top="0cm" fo:margin-bottom="0cm" style:line-height-at-least="0.508cm"/>
      <style:text-properties fo:color="#000000" style:font-name="Cambria" fo:font-size="12pt" fo:language="en" fo:country="none" style:font-name-asian="Cambria1" style:font-size-asian="12pt" style:language-asian="en" style:country-asian="none" style:font-name-complex="Cambria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Kristýna Kocourková</dc:creator>
    <meta:editing-cycles>3</meta:editing-cycles>
    <meta:creation-date>2020-04-21T18:20:00</meta:creation-date>
    <dc:date>2020-05-10T12:06:13.37</dc:date>
    <meta:editing-duration>P2DT15H54M20S</meta:editing-duration>
    <meta:generator>OpenOffice/4.1.2$Win32 OpenOffice.org_project/412m3$Build-9782</meta:generator>
    <meta:document-statistic meta:table-count="0" meta:image-count="0" meta:object-count="0" meta:page-count="2" meta:paragraph-count="8" meta:word-count="672" meta:character-count="4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