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7917" officeooo:paragraph-rsid="00127917"/>
    </style:style>
    <style:style style:name="P2" style:family="paragraph" style:parent-style-name="Standard">
      <style:text-properties officeooo:paragraph-rsid="00127917"/>
    </style:style>
    <style:style style:name="P3" style:family="paragraph" style:parent-style-name="Standard">
      <style:text-properties fo:font-weight="bold" officeooo:rsid="00127917" officeooo:paragraph-rsid="00127917" style:font-weight-asian="bold" style:font-weight-complex="bold"/>
    </style:style>
    <style:style style:name="P4" style:family="paragraph" style:parent-style-name="Standard">
      <style:text-properties fo:font-weight="normal" officeooo:rsid="00127917" officeooo:paragraph-rsid="00127917" style:font-weight-asian="normal" style:font-weight-complex="normal"/>
    </style:style>
    <style:style style:name="P5" style:family="paragraph" style:parent-style-name="Standard">
      <style:text-properties officeooo:rsid="00127917" officeooo:paragraph-rsid="00127917"/>
    </style:style>
    <style:style style:name="P6" style:family="paragraph" style:parent-style-name="Standard">
      <style:text-properties fo:font-weight="normal" officeooo:rsid="0013a21c" officeooo:paragraph-rsid="0013a21c" style:font-weight-asian="normal" style:font-weight-complex="normal"/>
    </style:style>
    <style:style style:name="P7" style:family="paragraph" style:parent-style-name="Standard">
      <style:text-properties fo:font-weight="normal" officeooo:rsid="001689ce" officeooo:paragraph-rsid="001689ce" style:font-weight-asian="normal" style:font-weight-complex="normal"/>
    </style:style>
    <style:style style:name="P8" style:family="paragraph" style:parent-style-name="Standard">
      <style:text-properties fo:font-weight="normal" officeooo:rsid="00185f84" officeooo:paragraph-rsid="00185f84" style:font-weight-asian="normal" style:font-weight-complex="normal"/>
    </style:style>
    <style:style style:name="P9" style:family="paragraph" style:parent-style-name="Standard">
      <style:text-properties fo:font-weight="bold" officeooo:rsid="001689ce" officeooo:paragraph-rsid="001689ce" style:font-weight-asian="bold" style:font-weight-complex="bold"/>
    </style:style>
    <style:style style:name="P10" style:family="paragraph" style:parent-style-name="Standard">
      <style:text-properties fo:font-weight="bold" officeooo:rsid="00185f84" officeooo:paragraph-rsid="00185f84" style:font-weight-asian="bold" style:font-weight-complex="bold"/>
    </style:style>
    <style:style style:name="P11" style:family="paragraph" style:parent-style-name="Standard">
      <style:text-properties fo:font-weight="bold" officeooo:rsid="00127917" officeooo:paragraph-rsid="00127917" style:font-weight-asian="bold" style:font-weight-complex="bold"/>
    </style:style>
    <style:style style:name="P12" style:family="paragraph" style:parent-style-name="Standard">
      <style:text-properties officeooo:paragraph-rsid="001689ce"/>
    </style:style>
    <style:style style:name="P13" style:family="paragraph" style:parent-style-name="Standard">
      <style:text-properties officeooo:paragraph-rsid="001a2c86"/>
    </style:style>
    <style:style style:name="T1" style:family="text">
      <style:text-properties fo:font-weight="normal" officeooo:rsid="001689ce" style:font-weight-asian="normal" style:font-weight-complex="normal"/>
    </style:style>
    <style:style style:name="T2" style:family="text">
      <style:text-properties fo:font-weight="normal" officeooo:rsid="00185f84" style:font-weight-asian="normal" style:font-weight-complex="normal"/>
    </style:style>
    <style:style style:name="T3" style:family="text">
      <style:text-properties fo:font-weight="normal" officeooo:rsid="00189ca9" style:font-weight-asian="normal" style:font-weight-complex="normal"/>
    </style:style>
    <style:style style:name="T4" style:family="text">
      <style:text-properties fo:font-weight="normal" officeooo:rsid="001a2c86" style:font-weight-asian="normal" style:font-weight-complex="normal"/>
    </style:style>
    <style:style style:name="T5" style:family="text">
      <style:text-properties officeooo:rsid="001689ce"/>
    </style:style>
    <style:style style:name="T6" style:family="text">
      <style:text-properties officeooo:rsid="001a2c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orkshop, modelování hlavy, komentář.</text:p>
      <text:p text:style-name="P1">Blanka Proksová <text:s/>ak.soch.</text:p>
      <text:p text:style-name="P1"/>
      <text:p text:style-name="P1">V rychlém sledu Vás v tomto komentáři seznámím s několika praktickými postřehy, které jsou zaznamenány ve fotodokumentaci workshopu.</text:p>
      <text:p text:style-name="P2"/>
      <text:p text:style-name="P3">Seznámení s modelem</text:p>
      <text:p text:style-name="P4">seznámit se a blíže, poznat osobnost portrétovaného není ztráta času. Charakter, vedle fyzické podoby, je základním vodítkem před započetím práce jež nám pomáhá si předem vytvořit souhrn výtvarných prostředků, které během práce využijeme. Praktickou zkušenost můžeme na začátku nahradit znalostí historických předloh.</text:p>
      <text:p text:style-name="P4"/>
      <text:p text:style-name="P3">Kresba</text:p>
      <text:p text:style-name="P6">je jedním z <text:span text:style-name="T5">mo</text:span>mentů praktického poznání. Stylizace kresby z různých pohledů je prvním <text:span text:style-name="T5">krokem</text:span> naší tvůrčí cesty, pomůckou pro získání vlastního názoru na uspořádání hmot i výrazu osobnosti portrétovaného.</text:p>
      <text:p text:style-name="P6"/>
      <text:p text:style-name="P9">Anatomie</text:p>
      <text:p text:style-name="P12"><text:span text:style-name="T5">nezbytná znalost, která nás povede celou tvorbou a ušetří řadu tápání při rozhodování kterému z tvarů dát přednost. Lebka je pevný základ, jež se nepatří deformovat. Nadsázku a stylizaci pro zvýraznění charakteru přesuneme spíš do oblasti měkkých tkání na hlavě. Při práci vedle měření modelu a porovnávání s naší realizací nezapomeňte na netradiční úhly pohledu, podhled je velmi dobrá pomůcka při kontrole nasazení hmot především v obličejové části.</text:span></text:p>
      <text:p text:style-name="P12"/>
      <text:p text:style-name="P9">Fotodokumentace</text:p>
      <text:p text:style-name="P7">pomůcka pro řešení detailů, ucha, očí a celkové pohledy z netradičních úhlů, podhled, nadhled …</text:p>
      <text:p text:style-name="P12"><text:span text:style-name="T1">V situaci kdy máme rozpracovanou hlavu a nejsme kolem modelu sami. Model se otáčí a ideální je mít hlavu modelu i realizace ve stejné úrovni s naším pohledem.</text:span></text:p>
      <text:p text:style-name="P12"><text:span text:style-name="T1"/></text:p>
      <text:p text:style-name="P10"><text:span text:style-name="T5">S</text:span>tavba</text:p>
      <text:p text:style-name="P8">portrétu ze sochařské hlíny je prováděna na dřevěný stojan, dostatečně pevný aby unesl hlínu, snesl manipulaci otáčení a v závěru i zatížení sádrovou formou. Během samotné práce by neměl z hlíny nikde vystupovat nad povrch. </text:p>
      <text:p text:style-name="P8"/>
      <text:p text:style-name="P10">Nakládání hlavy</text:p>
      <text:p text:style-name="P13"><text:span text:style-name="T2">při prvních pokusech pracujeme v měřítku 1:1. Umožní to přímě přenášení naměřených hodnot z modelu na sochu. Pro zjednodušení startu zpracujeme nejdříve siluetu profilu a frontálního pohledu téměř v plochách na sebe kolmých kolem středového kolíku </text:span><text:span text:style-name="T3">jako u kresby. Další zpracovávané roviny jsou kolmé na takto vytvořený kříž. Stavíme vodorovné řezy v oblasti spánků, lícních kostí, spodní čelisti a krku. Pečlivým měřením kontrolujeme prostorové vztahy. Teprve pak naplňujeme prostor</text:span><text:span text:style-name="T4">y</text:span><text:span text:style-name="T3"> hloubek od nosného kolíku směrem k povrchu. Po ověření správného provedení stavby lebky a nasazení hlavy na krk, n</text:span><text:span text:style-name="T4">akládáme</text:span><text:span text:style-name="T3"> měkké tkáně povrchu hlavy. Pokud dodržíme proporční vztahy stavby hlavy, podoba se přirozeně vyloupne během postupného doplňování detailů. </text:span><text:span text:style-name="T4">Kontrola správného nasazení hmoty tváře je tříčtvrtka a pravidelné otáčení. Dbejte na základní i když ne stoprocentní, symetrii obličeje. Drobné odchylky od ideálu jsou právě ty drobnosti jež utváří živost a podobu. Nezapomeňte na pravidelnou kontrolu podhledu a nadhledu.</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4T21:49:02.458000000</meta:creation-date>
    <meta:editing-duration>PT2M48S</meta:editing-duration>
    <meta:editing-cycles>2</meta:editing-cycles>
    <meta:generator>LibreOffice/6.3.5.2$Windows_x86 LibreOffice_project/dd0751754f11728f69b42ee2af66670068624673</meta:generator>
    <dc:date>2020-04-14T22:36:00.237000000</dc:date>
    <meta:document-statistic meta:table-count="0" meta:image-count="0" meta:object-count="0" meta:page-count="1" meta:paragraph-count="16" meta:word-count="396" meta:character-count="2729" meta:non-whitespace-character-count="2347"/>
  </office:meta>
</office:document-meta>
</file>