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Ubuntu" svg:font-family="Ubuntu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a6d83" officeooo:paragraph-rsid="001a6d83"/>
    </style:style>
    <style:style style:name="P2" style:family="paragraph" style:parent-style-name="Standard">
      <style:paragraph-properties fo:text-align="justify" style:justify-single-word="false"/>
      <style:text-properties officeooo:rsid="001c2ae4" officeooo:paragraph-rsid="001c2ae4"/>
    </style:style>
    <style:style style:name="P3" style:family="paragraph" style:parent-style-name="Standard">
      <style:paragraph-properties fo:text-align="justify" style:justify-single-word="false"/>
      <style:text-properties officeooo:rsid="001ccb6a" officeooo:paragraph-rsid="001ccb6a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dbef5" officeooo:paragraph-rsid="001dbef5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f39d3" officeooo:paragraph-rsid="001f39d3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fd039" officeooo:paragraph-rsid="00219341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219341" officeooo:paragraph-rsid="00219341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a6d83"/>
    </style:style>
    <style:style style:name="T1" style:family="text">
      <style:text-properties officeooo:rsid="001a6d83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 fo:padding="0cm" fo:border="none"/>
    </style:style>
    <style:style style:name="T3" style:family="text">
      <style:text-properties fo:font-weight="bold" officeooo:rsid="001a6d83" style:font-weight-asian="bold" style:font-weight-complex="bold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font-weight="normal" officeooo:rsid="001ad277" style:font-weight-asian="normal" style:font-weight-complex="normal"/>
    </style:style>
    <style:style style:name="T7" style:family="text">
      <style:text-properties fo:color="#000000" style:font-name="Times New Roman" fo:font-weight="normal" officeooo:rsid="001fd039" style:font-weight-asian="normal" style:font-weight-complex="normal"/>
    </style:style>
    <style:style style:name="T8" style:family="text">
      <style:text-properties fo:color="#000000" style:font-name="Times New Roman" fo:font-weight="bold" style:font-weight-asian="bold" style:font-weight-complex="bold"/>
    </style:style>
    <style:style style:name="T9" style:family="text">
      <style:text-properties fo:color="#000000" style:font-name="Times New Roman" fo:font-weight="bold" officeooo:rsid="001ad277" style:font-weight-asian="bold" style:font-weight-complex="bold"/>
    </style:style>
    <style:style style:name="T10" style:family="text">
      <style:text-properties fo:color="#000000" style:font-name="Times New Roman" fo:font-weight="bold" officeooo:rsid="001ea2ee" style:font-weight-asian="bold" style:font-weight-complex="bold"/>
    </style:style>
    <style:style style:name="T11" style:family="text">
      <style:text-properties fo:color="#000000" style:font-name="Times New Roman" fo:font-weight="bold" officeooo:rsid="001fd039" style:font-weight-asian="bold" style:font-weight-complex="bold"/>
    </style:style>
    <style:style style:name="T12" style:family="text">
      <style:text-properties fo:color="#000000" style:font-name="Times New Roman" officeooo:rsid="001ea2ee"/>
    </style:style>
    <style:style style:name="T13" style:family="text">
      <style:text-properties fo:color="#000000" style:font-name="Times New Roman" officeooo:rsid="001fd039"/>
    </style:style>
    <style:style style:name="T14" style:family="text">
      <style:text-properties fo:color="#000000" style:font-name="Times New Roman" officeooo:rsid="00219341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none"/>
    </style:style>
    <style:style style:name="T17" style:family="text">
      <style:text-properties officeooo:rsid="001c2a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6"><text:s text:c="2"/></text:span><text:span text:style-name="T15">Text Jana Krajhanzla – Děti a příroda: období dětského vývoje z hlediska environmentální výchovy (2012)</text:span><text:span text:style-name="T16"> se mi líbil. </text:span>Zejména propojení dětských vývojových stádií ve vztahu s env.výchovou.</text:p>
      <text:p text:style-name="P1">Shlédávám to, jako velmi dobrý a originální nápad. Někdy <text:span text:style-name="T17">se totiž </text:span>popisy vývojových stádií člověka mohou <text:span text:style-name="T17">jevit jako</text:span> nezáživné a málo čtivé. <text:span text:style-name="T17">I přes originální</text:span> zpracování <text:span text:style-name="T17">tato práce</text:span> stále poskytuje mnoho zajímavých faktů, informací <text:span text:style-name="T17">a inspirací</text:span> <text:span text:style-name="T17">pro školské pracovníky.</text:span> </text:p>
      <text:p text:style-name="P8"><text:span text:style-name="T1">Zaujalo mě hodně věcí. <text:s/>Např. hned ze začátku věta <text:s/>- " </text:span><text:span text:style-name="T3">Všechno má svůj čas</text:span><text:span text:style-name="Strong_20_Emphasis"><text:span text:style-name="T2">.</text:span></text:span><text:span text:style-name="T5"> " </text:span><text:span text:style-name="T6">a konstatování,že </text:span><text:span text:style-name="T9">jednou z důležitých schopností pedagoga je " cit pro správný okamžik."</text:span><text:span text:style-name="T6"> (Krajhanzl: 2012)</text:span></text:p>
      <text:p text:style-name="P2"><text:span text:style-name="T6">T</text:span><text:span text:style-name="T5">ento úvod se mi moc líbil a sloužil jako zajímavé připomenutí. Zejména, když člověk pracuje s dětmi. </text:span><text:span text:style-name="T7">Je dobré mít to na paměti.</text:span></text:p>
      <text:p text:style-name="P2"><text:span text:style-name="T5"/></text:p>
      <text:p text:style-name="P3"><text:span text:style-name="T5"><text:s text:c="2"/>Z textu jsem si uděla poznámky. Pracuji s dětmi předškolního věku. Zaujalo mě mnoho věcí. Nové pro mě byla hesla – </text:span><text:span text:style-name="T8">hypotéza generační amnézie, vazba – attachment dětí k různým místům, antropoformismus a rozlišení myšlení 3 letých a 4 letých dětí na symbolické a názorové (intuitivní).</text:span></text:p>
      <text:p text:style-name="P3"><text:span text:style-name="T8"/></text:p>
      <text:p text:style-name="P4"><text:span text:style-name="T4"><text:s text:c="2"/>Pracuji v MŠ, která je situovaná v bezprostřední blízkosti lesoparku. Pravidelně – celý školní rok - <text:s text:c="2"/>s dětmi každý týden chodíme do lesa na procházku. </text:span><text:span text:style-name="T13">Věnujeme tomu jedno celé odpoledne.</text:span><text:span text:style-name="T4"> Naše <text:s/>dětská věková skupina je 3- 4 leté děti. Často si připomínám jaké máme velké štěstí, že máme tuto možnost. Souhlasím s autorem, že důležitost budování vztahu k přírodě </text:span><text:span text:style-name="T8">závisí na pedagogických průvodcích</text:span><text:span text:style-name="T4">. Samotná procházka lesem je terapeutická pro všechny. </text:span><text:span text:style-name="T11">Ovšem</text:span><text:span text:style-name="T13"> </text:span><text:span text:style-name="T8"><text:s/></text:span><text:span text:style-name="T11">n</text:span><text:span text:style-name="T8">adšením a z</text:span><text:span text:style-name="T11">apálení</text:span><text:span text:style-name="T8"> pedagoga o přírodu <text:s/>je <text:s/></text:span><text:span text:style-name="T11">definitivně </text:span><text:span text:style-name="T8">přenosné <text:s/>na děti. Je to něco navíc,</text:span><text:span text:style-name="T4"> co v dětech může prohloubit zájem o dění v lese, přírodě. </text:span><text:span text:style-name="T10">Nadšení je přenosné! </text:span><text:span text:style-name="T11">Souhlasím s autorem - " příroda sama nikoho nevychová – je důležitý lidský rozměr." </text:span><text:span text:style-name="T13">To bych asi nazvala alfou a omegou enviromentální výchovy a jakékoliv výchovy vůbec.</text:span></text:p>
      <text:p text:style-name="P4"><text:span text:style-name="T10"/></text:p>
      <text:p text:style-name="P5"><text:span text:style-name="T12"><text:s text:c="2"/>Z</text:span><text:span text:style-name="T4">apsala jsem si také: </text:span><text:span text:style-name="T8">antropomorfismus (polidšťování přírody) </text:span><text:span text:style-name="T4">– může sloužit jako základ morálního chování k mimolidskému světu a měli bychom o něj u předškolních dětí pečovat.</text:span></text:p>
      <text:p text:style-name="P5"><text:span text:style-name="T4">Taky jsem si potvrdila, že výukové téma – </text:span><text:span text:style-name="T8">zvířátka</text:span><text:span text:style-name="T4"> u dětí – mají svůj smysl a místo.</text:span></text:p>
      <text:p text:style-name="P6"><text:span text:style-name="T4">Předškolní děti jsou doopravdy "zvídavé, činorodé – prožívají období úžasu." (Krajhanzl:2012) Pedagog toho může krásně využít. </text:span><text:span text:style-name="T8">Přála bych všem předškolním dětem</text:span><text:span text:style-name="T4">, aby měly možnost podnikat výlety do přírody a aby měly inspirativní a nadšené učitele a průvodce přírodou.</text:span></text:p>
      <text:p text:style-name="P6"><text:span text:style-name="T4"/></text:p>
      <text:p text:style-name="P6"><text:span text:style-name="T4"><text:s/></text:span><text:span text:style-name="T14">Děkuji za tento text. S pozdravem,</text:span></text:p>
      <text:p text:style-name="P7"><text:span text:style-name="T4">Z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Ubuntu" svg:font-family="Ubuntu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5S</meta:editing-duration>
    <meta:editing-cycles>11</meta:editing-cycles>
    <meta:generator>LibreOffice/4.4.0.3$Windows_x86 LibreOffice_project/de093506bcdc5fafd9023ee680b8c60e3e0645d7</meta:generator>
    <dc:date>2020-06-02T22:53:02.344000000</dc:date>
    <meta:document-statistic meta:table-count="0" meta:image-count="0" meta:object-count="0" meta:page-count="1" meta:paragraph-count="11" meta:word-count="372" meta:character-count="2423" meta:non-whitespace-character-count="2034"/>
    <meta:user-defined meta:name="Info 1"/>
    <meta:user-defined meta:name="Info 2"/>
    <meta:user-defined meta:name="Info 3"/>
    <meta:user-defined meta:name="Info 4"/>
  </office:meta>
</office:document-meta>
</file>