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Odstavecseseznamem" style:list-style-name="LFO1" style:family="paragraph"/>
    <style:style style:name="P14" style:parent-style-name="Odstavecseseznamem" style:list-style-name="LFO1" style:family="paragraph"/>
    <style:style style:name="P15" style:parent-style-name="Odstavecseseznamem" style:list-style-name="LFO1" style:family="paragraph"/>
    <style:style style:name="P16" style:parent-style-name="Odstavecseseznamem" style:list-style-name="LFO1" style:family="paragraph"/>
    <style:style style:name="P17" style:parent-style-name="Odstavecseseznamem" style:list-style-name="LFO1" style:family="paragraph"/>
    <style:style style:name="P18" style:parent-style-name="Odstavecseseznamem" style:list-style-name="LFO1" style:family="paragraph"/>
    <style:style style:name="P19" style:parent-style-name="Odstavecseseznamem" style:list-style-name="LFO1" style:family="paragraph"/>
    <style:style style:name="P20" style:parent-style-name="Odstavecseseznamem" style:list-style-name="LFO1" style:family="paragraph"/>
  </office:automatic-styles>
  <office:body>
    <office:text text:use-soft-page-breaks="true">
      <text:p text:style-name="P1">Biografická anamnéza<text:s/></text:p>
      <text:list text:style-name="LFO1" text:continue-numbering="true">
        <text:list-item>
          <text:p text:style-name="P2">Sociální situace, zaměstnání: Studentka ergoterapie, prezenční studium<text:s/></text:p>
        </text:list-item>
        <text:list-item>
          <text:p text:style-name="P3">Mohou navštěvovat: Úzká rodina, přítel, přátelé</text:p>
        </text:list-item>
        <text:list-item>
          <text:p text:style-name="P4">Typ: klidný s potřebou sociálního kontaktu</text:p>
        </text:list-item>
        <text:list-item>
          <text:p text:style-name="P5">Slyší dobře</text:p>
        </text:list-item>
        <text:list-item>
          <text:p text:style-name="P6">Potřebuje brýle na dálku<text:s/></text:p>
        </text:list-item>
        <text:list-item>
          <text:p text:style-name="P7">Denní rytmus – budíček kolem 9:00, jde na WC, umyje se, převlékne se, uvaří snídani, podle počasí jde ven (sázení a zalívání kytek), péče o domácí zvířata, kolem 14:00 oběd, po obědě zase dle počasí (opalování se, učení se, cvičení…), od 17:00 jde na počítač, na kterém se buď učí nebo sleduje filmy, kolem 20:00 večeře a poté zpátky k počítači, před spaním přibližně okolo 23:00 si jde vyčistit zuby, umýt se a poté spát.</text:p>
        </text:list-item>
        <text:list-item>
          <text:p text:style-name="P8">Pravák</text:p>
        </text:list-item>
        <text:list-item>
          <text:p text:style-name="P9">Obejmutí, šimrání, pohlazení</text:p>
        </text:list-item>
        <text:list-item>
          <text:p text:style-name="P10">Poloha na boku, někdy i v pozici plodu nebo na zádech<text:s/></text:p>
        </text:list-item>
        <text:list-item>
          <text:p text:style-name="P11">Zuby si čistí 2x denně, pravou rukou; holí se pouze<text:s/>pokud jde mezi lidi</text:p>
        </text:list-item>
        <text:list-item>
          <text:p text:style-name="P12">Ráda jí: sladké, ovoce, maso; nemá ráda: kopr, lékořici</text:p>
        </text:list-item>
        <text:list-item>
          <text:p text:style-name="P13">Ráda pije: vodu,<text:s/>čaj, sladké sycené nápoje v malém množství; nerada pije: kávu</text:p>
        </text:list-item>
        <text:list-item>
          <text:p text:style-name="P14">Zvuky: hudba, zpěv, klavír<text:s/></text:p>
        </text:list-item>
        <text:list-item>
          <text:p text:style-name="P15">Materiály: hebké, chlupaté</text:p>
        </text:list-item>
        <text:list-item>
          <text:p text:style-name="P16">Vůně šeříku, vanilky, skořice <text:s/></text:p>
        </text:list-item>
        <text:list-item>
          <text:p text:style-name="P17">Bolesti: napustí si vanu, chladí nebo použije teplou elektrickou dečku</text:p>
        </text:list-item>
        <text:list-item>
          <text:p text:style-name="P18">Poslouchání hudby, jí sladkosti, tančí, zavolá příteli<text:s/></text:p>
        </text:list-item>
        <text:list-item>
          <text:p text:style-name="P19">Má ráda přírodu a cestování</text:p>
        </text:list-item>
        <text:list-item>
          <text:p text:style-name="P20">Důležité zážitky v poslední době: Vyhlášení karantény a omezení kontaktu s kamarády, větší pobyt v přírodě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a Mrnková</meta:initial-creator>
    <dc:creator>Michaela Mrnková</dc:creator>
    <meta:creation-date>2020-04-09T13:43:00Z</meta:creation-date>
    <dc:date>2020-04-09T14:25:00Z</dc:date>
    <meta:template xlink:href="Normal" xlink:type="simple"/>
    <meta:editing-cycles>1</meta:editing-cycles>
    <meta:editing-duration>PT2280S</meta:editing-duration>
    <meta:document-statistic meta:page-count="1" meta:paragraph-count="2" meta:word-count="187" meta:character-count="1292" meta:row-count="9" meta:non-whitespace-character-count="1107"/>
  </office:meta>
</office:document-meta>
</file>