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L1">
      <style:paragraph-properties fo:line-height="150%"/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fo:color="#000000"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ografická anamnéza</text:p>
      <text:list xml:id="list7491212675182929007" text:style-name="L1">
        <text:list-item>
          <text:p text:style-name="P2">Sociální situace, zaměstnání: studentka fyzioterapie</text:p>
        </text:list-item>
        <text:list-item>
          <text:p text:style-name="P2">Kdo může a kdo nemůže navštěvovat: ano – rodina, blízcí přátelé, ne – cizí lidé</text:p>
        </text:list-item>
        <text:list-item>
          <text:p text:style-name="P2">Jaký je typ (klidný, živý, potřebuje kolem sebe dění): klidný</text:p>
        </text:list-item>
        <text:list-item>
          <text:p text:style-name="P2">Jak slyší: dobře</text:p>
        </text:list-item>
        <text:list-item>
          <text:p text:style-name="P2">Jak vidí, potřebuje brýle?: dobře na blízko, hůře na dálku, brýle ano</text:p>
        </text:list-item>
        <text:list-item>
          <text:p text:style-name="P2">Denní rytmus: vstát v 7h – snídaně – škola – oběd – zájmy – večeře – učení – spánek kolem 22 h</text:p>
        </text:list-item>
        <text:list-item>
          <text:p text:style-name="P2">Pravák, levák: levák</text:p>
        </text:list-item>
        <text:list-item>
          <text:p text:style-name="P2">Doteky, které má rád: na rukou, hlazení po zádech</text:p>
        </text:list-item>
        <text:list-item>
          <text:p text:style-name="P2">Jak spí, poloha přikrývky: na boku s pokrčenými DKK/stabilizovaná poloha, nižší polštář, tenká přikrývka</text:p>
        </text:list-item>
        <text:list-item>
          <text:p text:style-name="P2">Jak si čistí zuby, jak se holí: čistění zubů krouživými pohyby ráno, večer, použití mezizubních kartáčků a nitě</text:p>
        </text:list-item>
        <text:list-item>
          <text:p text:style-name="P2">Co jí rád/nerad: ano – pestrá strava (ovoce, zelenina), kvalitní potraviny, ne – kopr</text:p>
        </text:list-item>
        <text:list-item>
          <text:p text:style-name="P2">Co pije rád/nerad: ano – voda, káva, mléko, čaj, ne – alkohol</text:p>
        </text:list-item>
        <text:list-item>
          <text:p text:style-name="P2">Které zvuky poslouchá rád (radio, TV, hudba): housle, zvuky z přírody</text:p>
        </text:list-item>
        <text:list-item>
          <text:p text:style-name="P2">Upřednostňuje některé materiály?: bavlna</text:p>
        </text:list-item>
        <text:list-item>
          <text:p text:style-name="P2">Oblíbené vůně: růže</text:p>
        </text:list-item>
        <text:list-item>
          <text:p text:style-name="P2">Co dělá, když má bolesti: antalgické držení, zavřené oči, snaha usnout</text:p>
        </text:list-item>
        <text:list-item>
          <text:p text:style-name="P2">Co dělá, aby se cítil dobře (hudba, osoby, klid, káva…): procházka/běh v přírodě, hudba, čaj/káva, film, uvařit si</text:p>
        </text:list-item>
        <text:list-item>
          <text:p text:style-name="P2">Ostatní sdělení: výlet na kole/kolečkových bruslích s přáteli</text:p>
        </text:list-item>
        <text:list-item>
          <text:p text:style-name="P4">Důležitý zážitek v poslední době: omezení volného pohybu</text:p>
        </text:list-item>
      </text:list>
      <text:p text:style-name="P3"/>
      <text:p text:style-name="Standard">Vhodné pro BS:</text:p>
      <text:p text:style-name="P3"><text:tab/>Iniciální dotek – pohlazení po ruce, polohování – na boku (mumie, hnízdo), návštěva – rodiny, přátel, pobyt na čerstvém vzduchu/často větrat, stimulace pomocí bavlněných materiálů – ložní prádlo i oděv, zachování denního režimu, chuťová (+ čichová) stimulace – sťáva z ovoce, káva/čaj, čichová – růže, dotyková stimulace – nasadit brýle, zkoušet vyčistit zuby, tužku do levé ruky, sluchová stimulace – pustit hudbu – houle, zvuky přírody (zvířata, šumění vody apod.), vyprávění od rodiny/přátel (co je nového, vzpomínat na společné zážitky apod.) + čtení → vše za doprovodu zrakové stimulace + navíc ukazovat staré fotky (rodiny, přátel, z dovolé apod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3T21:26:01.81</meta:creation-date>
    <dc:date>2020-04-03T22:08:23.61</dc:date>
    <meta:editing-duration>PT42M20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22" meta:word-count="323" meta:character-count="1966"/>
  </office:meta>
</office:document-meta>
</file>