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80"/>
    </style:style>
    <style:style style:name="P2" style:family="paragraph" style:parent-style-name="Standard" style:list-style-name="L8">
      <style:paragraph-properties fo:text-align="justify" style:justify-single-word="false"/>
      <style:text-properties fo:color="#000080"/>
    </style:style>
    <style:style style:name="P3" style:family="paragraph" style:parent-style-name="Standard">
      <style:paragraph-properties fo:text-align="justify" style:justify-single-word="false"/>
      <style:text-properties fo:color="#000080" fo:font-weight="bold" style:font-weight-asian="bold" style:font-weight-complex="bold"/>
    </style:style>
    <style:style style:name="P4" style:family="paragraph" style:parent-style-name="Standard" style:list-style-name="L2">
      <style:paragraph-properties fo:text-align="justify" style:justify-single-word="false"/>
      <style:text-properties fo:color="#000080" fo:font-weight="bold" style:font-weight-asian="bold" style:font-weight-complex="bold"/>
    </style:style>
    <style:style style:name="P5" style:family="paragraph" style:parent-style-name="Standard" style:list-style-name="L6">
      <style:paragraph-properties fo:text-align="justify" style:justify-single-word="false"/>
      <style:text-properties fo:color="#000080" fo:font-weight="bold" style:font-weight-asian="bold" style:font-weight-complex="bold"/>
    </style:style>
    <style:style style:name="P6" style:family="paragraph" style:parent-style-name="Standard" style:list-style-name="L7">
      <style:paragraph-properties fo:text-align="justify" style:justify-single-word="false"/>
      <style:text-properties fo:color="#000080" fo:font-weight="bold" style:font-weight-asian="bold" style:font-weight-complex="bold"/>
    </style:style>
    <style:style style:name="P7" style:family="paragraph" style:parent-style-name="Standard" style:list-style-name="L8">
      <style:paragraph-properties fo:text-align="justify" style:justify-single-word="false"/>
      <style:text-properties fo:color="#000080" fo:font-weight="bold" style:font-weight-asian="bold" style:font-weight-complex="bold"/>
    </style:style>
    <style:style style:name="P8" style:family="paragraph" style:parent-style-name="Standard">
      <style:paragraph-properties fo:text-align="justify" style:justify-single-word="false"/>
      <style:text-properties fo:color="#000080" fo:font-weight="normal" style:font-weight-asian="normal" style:font-weight-complex="normal"/>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color="#ff3366"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justify" style:justify-single-word="false"/>
      <style:text-properties fo:color="#ff3366" fo:font-weight="normal" style:font-weight-asian="normal" style:font-weight-complex="normal"/>
    </style:style>
    <style:style style:name="P12" style:family="paragraph" style:parent-style-name="Standard">
      <style:paragraph-properties fo:text-align="justify" style:justify-single-word="false"/>
      <style:text-properties fo:color="#ff0000"/>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use-window-font-color="true" fo:font-weight="normal" style:font-weight-asian="normal" style:font-weight-complex="normal"/>
    </style:style>
    <style:style style:name="P15" style:family="paragraph" style:parent-style-name="Standard" style:master-page-name="Standard">
      <style:paragraph-properties fo:text-align="justify" style:justify-single-word="false" style:page-number="auto" fo:break-before="page"/>
    </style:style>
    <style:style style:name="P16" style:family="paragraph" style:parent-style-name="Footnote">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font-style-asian="normal" style:font-style-complex="normal"/>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color="#000080"/>
    </style:style>
    <style:style style:name="T9" style:family="text">
      <style:text-properties fo:color="#000080"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background-color="transparent"/>
    </style:style>
    <style:style style:name="T12"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DÁNÍ</text:p>
      <text:p text:style-name="P13">Název práce: Rozdíl mezi chápáním významů somatismů v idiomech u japonských a českých rodilých mluvčích <text:s/></text:p>
      <text:p text:style-name="P13">Klíčová slova: japonský jazyk, český jazyk, somatismy, idiomy, multidimenzní škálování</text:p>
      <text:p text:style-name="P13">Jazyk práce: čeština</text:p>
      <text:p text:style-name="P13">Zásady vypracování: </text:p>
      <text:p text:style-name="P14">Idiomatické výrazy jsou dlouhodobě předmětem lingvistického studia (Mrhačová 2000, Vaňková 2007, Čermák 2009, Mijadži 1982, Ishida 2004 apod.). <text:s/>Typicky je analýza významu založena na lexikologickém přístupu, kdy je zvažován co možná nejkompletnější seznam idiomů, a je prováděna metodou introspekce případně podpořenou teorií o mechanismech rozšiřování významu. Výsledkem je tedy teoretický konstrukt struktury významu. Zadávaná práce si však klade za cíl komparaci kompetence mluvčích – srovnání reálného chápání významu somatismů mluvčími češtiny a japonštiny. Předmětem analýzy proto bude omezená skupina idiomů obsahujících somatismy <text:span text:style-name="T5">oko, ucho, ústa, nos, hlava, srdce</text:span>, které jsou součástí aktivní znalosti mluvčích; analýza bude provedena metodou multidimenzního škálování a validita výsledků bude statisticky vyhodnocena.</text:p>
      <text:p text:style-name="P14"/>
      <text:p text:style-name="P11">Poznámka autora: růžový text jsou poznámky, které v konečné verzi nebudou, ale v tuto chvíli slouží pro lepší orientaci v textu</text:p>
      <text:p text:style-name="P14"/>
      <text:p text:style-name="P3">Teoretická část</text:p>
      <text:p text:style-name="P9"/>
      <text:list xml:id="list8731451724237085417" text:style-name="L2">
        <text:list-item>
          <text:p text:style-name="P4">Somatické idiomy</text:p>
        </text:list-item>
      </text:list>
      <text:p text:style-name="P1"><text:tab/>Než se vůbec ponoříme do tématu somatismů v idiomech, je potřeba nejdříve objasnit, co to idiomy jsou a jaké je jejich místo v českém a japonském jazyce. Zda jsou idiomy v obou jazycích ukotveny univerzálně, nebo zda je v jejich vnímání nějaký rozdíl.</text:p>
      <text:p text:style-name="P1"/>
      <text:list xml:id="list6076613171922342763" text:style-name="L6">
        <text:list-item>
          <text:list>
            <text:list-item>
              <text:p text:style-name="P5">Idiomy</text:p>
            </text:list-item>
          </text:list>
        </text:list-item>
      </text:list>
      <text:list xml:id="list2097149114446708247" text:style-name="L7">
        <text:list-item>
          <text:list>
            <text:list-item>
              <text:list>
                <text:list-item>
                  <text:p text:style-name="P6">Vznik idiomatiky a frazeologie (IF<text:note text:id="ftn1" text:note-class="footnote"><text:note-citation>1</text:note-citation><text:note-body><text:p text:style-name="P16">Zkratku „IF“ začal pro idiomatiku a frazeologii (případně idiom a frazém) jako první používat F. Čermák, který započal obsáhlý a systematický výzkum této oblasti v 2. pol. 20. st. Od té doby je možné ji spatřit i u jiných autorů. Rozdíl mezi idiomem a frazémem je ten, že u frazému je na kombinatorický útvar nahlíženo z hlediska formálního, zatímco na idiom z hlediska sémantického.</text:p></text:note-body></text:note>)</text:p>
                </text:list-item>
              </text:list>
            </text:list-item>
          </text:list>
        </text:list-item>
      </text:list>
      <text:p text:style-name="P10">Kam až IF sahají (možná úplně zbytečný odstavec)</text:p>
      <text:p text:style-name="P8"><text:tab/>O frazeologických jednotkách nejrůznějšího typu (přirovnání, rčení, ustálené charakteristiky, průpovídky včetně lidových pranostik, pořekadla, přísloví) používaných dodnes buď v nezměněné formě anebo s jistou modifikací se zmiňuje již J. A. Komenský ve svém díle „Moudrost starých Čechů“ z roku 1631. Z toho vyplývá, že již v jeho době to byly formálně i obsahově ustálená, smluvně závazná a svým původem obrazná spojení slov znakové povahy. (Př. jest mu trn v očích, jest v tom po uši, krve by se v něm nedořezal, Čeho oči nevidí, toho srdce neželí, Hlavou zdi neprorazíš aj.). (parafráze Mrhačová 2000, s. 3) Taková spojení měla tradici ovšem již v antice, kde byly v oblibě poučné mravní a jiné zásady, postřehy a myšlenky o životě, a také ve starém Egyptě, kde je můžeme nalézt ve sbírce Šalamounových Přísloví (Kniha Přísloví) ve Starém Zákonu. Podobné počiny se objevovaly průbězně i později. Jednalo se zejména o sbírky přísloví<text:note text:id="ftn2" text:note-class="footnote"><text:note-citation>2</text:note-citation><text:note-body><text:p text:style-name="Footnote">Oblast zabývající se sběrem a zpracováním přísloví se nazývá paremiologie.</text:p></text:note-body></text:note> (např. latinská sbírka přísloví Erasma Rotterdamského, Českých přísloví sbírka“ od J. Dobrovského z roku 1804). (Čermák 1982, s. 11-12) Přestože tyto sbírky nijak neosvětlují přístup k frazeologii a idiomatice, staly se cennými záznamy dobové lidové slovesnosti a bohatosti tehdejšího jazyka s přesahem do jazyka dnešního.</text:p>
      <text:p text:style-name="P8"/>
      <text:p text:style-name="P10">Cílená snaha o vymezení IF</text:p>
      <text:p text:style-name="P8"><text:tab/>Pozornost začala být samostatně věnována idiomatice a frazelogii v 19. století. Jsou zde patrné dva přístupy – snaha o tvorbu slovníků a snaha postihnout teorii. Přestože frazeologické a idiomatické výrazy byly do slovníků zařazovány již dříve, byly zařazovány jakožto rozšířené <text:soft-page-break/>významy některého z jejich komponentů, proto nebylo zřejmé, pod kterým heslem je hledat. V 19. století začaly tedy vznikat samostatné slovníky, terminologie a pojetí frazeologie a idiomatiky však byly velmi rozrůzněné, a proto ani tyto slovníky problematiku příliš nevymezily. (Čermák 1982, s. 11)</text:p>
      <text:p text:style-name="P8"><text:tab/>Co se týče oblasti teorie, v první řadě zde nacházíme nejednostnost pojmenování idiomatických a frazeologických jednotek. Například ve francouzštině se užíval pojem <text:span text:style-name="T6">locution</text:span>, ale původně nebyl spojován s pojmem frazeologie, který byl spíše chápán jako terminologie určitého oboru, významově i stukturně zcela pravidelná. V jednotlivých jazycích existovaly různé názvy. V anglosaské oblasti však nalézáme název idiom, který až začal ukazovat na nepravidelný význam výrazu, a od toho byl později odvozen název pro celou oblast – idiomatika. Zajímavostí je, že ve francouzštině se mluvilo o tzv. idiotismech, které se používaly pro označení <text:span text:style-name="T2">nepřeložitelnosti některých výrazů</text:span>. Podobně nejasný, či spíše obsahově rozsáhlejší je i sám pojem frazeologie, který odkazuje k výrazům užívaným v konkrétních oborech a také souvisí se slovem fráze, jež může být užito s pejorativním zabarvením (př. otřepaná fráze) případně odborně užito jakožto úzus v generativní gramatice. (Čermák 1982, s. 13-14) V obou případech se však jedná o pravidelné jazykové jednotky.</text:p>
      <text:p text:style-name="P8"><text:tab/>Za otce frazeologie je mnohdy považován Charles Bally, který navázal na lingvistický kurz o syntagmatu<text:note text:id="ftn3" text:note-class="footnote"><text:note-citation>3</text:note-citation><text:note-body><text:p text:style-name="P16">syntagma = kombinace minimálně dvou (obvykle různých) znaků, resp. i jejich figur téže roviny jazyka, založená na jejich kompatibilitě; dva větné členy spojené např. vztahem determinace nebo predikace, syntaktická (skladebná) dvojice; struktura skládající se z jendoho nebo (jde-li o syntagma valenční) několika členů dominovaných a z členu bezprostředně dominujícího, avšak vždy na témž principu</text:p><text:p text:style-name="P16"><text:tab/>syntagmatický vztah = vztah lineárního charakteru mezi jednotkami v rámci promluvy, srov. paradigmatický vztah (Lotko, Edvard: Slovník lingvistických termínů pro filology, Olomouc: Univerzita Palackého, 2003, s. 113-114)</text:p></text:note-body></text:note> svého učitele Ferdinanda de Saussurea. (Čermák 1982, s. 14) V kapitole o syntagmatických vztazích Saussure uvažuje o volnosti syntagmat a poukazuje na velké množství výrazů, „<text:span text:style-name="T2">na nichž úzus zakazuje cokoliv měnit, i když u nich po určité úvaze významové součásti lze rozlišit.</text:span>“ (Saussure 1996, s. 152) Obvyklá povaha těchto výrazů vyplývá ze zvláštnosti jejich významu či jejich syntaxe. <text:span text:style-name="T2">Nelze je improvizovat, jsou dodávány tradicí hotové</text:span>. (parafráze Saussure 1996, s. 252-253) Saussure však v tomto kontextu nemluvil pouze o slovních spojeních, ale také o morfologických anomáliích, které byly zkonstruovány analogicky podle pravidelných formulí na základě dostatečného množství podobných slov (př. francouzské <text:span text:style-name="T6">indécorable</text:span> „nevyzdobitelný“ proti <text:span text:style-name="T6">impardonnable</text:span> „neodpustitelný“, <text:span text:style-name="T6">intolérable</text:span> „nesnesitelný“ atd.). (Saussure 1996, s. 153, podrobně s. 195)</text:p>
      <text:p text:style-name="P8"><text:tab/>Mimo Švýcarsko, odkud Bally i Saussure pocházeli, se intenzivně idiomatice věnovali jazykovědci ve Velké Británii, kde v první polovině 20. století vyšlo mnoho idiomatických slovníků, příruček a sbírek týkajících se anglického jazyka. Dnešní podoby však lingvistické bádání v této oblasti začalo nabývat až po 2. světové válce, kdy na přístup Ch. Ballyho navázali sovětští jazykovědci jako například Viktor Vladimirovič Vinogradov a ukázalo se, že je sféru idiomatiky a frazeologie potřeba vymezit v rámci lexikologie i lexikografie na pozadí širší teorie slovní kombinatoriky, tj. slovních kolokací, a na pozadí gramatické, zvláště generativní, stratifikační a do jisté míry i tagmémické teorie jako <text:span text:style-name="T2">anomální a běžnému popisu se vymykající</text:span>, kvůli čemuž vznikaly problémy spojené především se strojovým překladem. (Čermák 1982, s. 15)</text:p>
      <text:p text:style-name="P8"><text:tab/>V této době je možné nalézt již mnoho snah o analýzu kritérií a hlavních názorů, které se na poli lingvistiky dosud objevily. Některá kritéria se později ukázala neudržitelnými. Čermák tato kritéria sloučil do několika vlastností, které později postupně přehodnotil. Těmito jsou vlastnosti <text:span text:style-name="T2">ustáleného pojmenování</text:span>, různé <text:span text:style-name="T2">aspekty syntagmatičnosti</text:span>, <text:span text:style-name="T2">spojitelnosti slova</text:span> (popř. jiných jednotek) <text:span text:style-name="T2">z hlediska významového i formálního</text:span> a s jeho <text:span text:style-name="T2">aspekty paradigmatickými</text:span><text:span text:style-name="T2"><text:note text:id="ftn4" text:note-class="footnote"><text:note-citation>4</text:note-citation><text:note-body><text:p text:style-name="P16">paradigma = systémová třída (množina) prvků libovolné roviny, založená na jejich společném rysu, jejíž členy mohou být v textu vzájemně substituovatelné (např. paradigma flektivní, slovotvorné, lexikální); flektivní vzor pro určitý podtyp slov</text:p><text:p text:style-name="P16"><text:tab/>paradigmatický vztah = vertikální vztah mezi jednotkami jazyka, vztah mezi systémovými, navzájem zaměnitelnými jazykovými jadnotkami téže roviny, srov. syntagmatický vztah (Lotko 2003, s. 85)</text:p></text:note-body></text:note></text:span>. Dále jsou důležité aspekty, kterými přišpela generativní a transformační gramatika. Princip <text:span text:style-name="T2">transformace</text:span> a pojem <text:span text:style-name="T3">anomálie</text:span>. (Čermák 1982, s. 19)</text:p>
      <text:p text:style-name="P8"><text:soft-page-break/></text:p>
      <text:p text:style-name="P10">Definice IF dnes</text:p>
      <text:p text:style-name="P8"><text:tab/>Čermák se snažil přehodnotit a sjednotit dosud uváděná kritéria a později dochází k zobecněné definici, že „jednotka IF je takto syntagma (idiotagma, monotagma) prvků, z nichž jeden je z hlediska druhého členem extrémně omezeného a uzavřeného paradigmatu (formálně a většinou i sémanticky).“ (Čermák 1982, s. 116)</text:p>
      <text:p text:style-name="P8"><text:tab/>Což v podstatě označuje „ustálené a reprodukovatelné spojení slov, popř. jiných jednotek, jehož význam je zpravidla (zčásti nebo zcela) neodvoditelný z významu jeho složek a které je svou povahou víceméně jedinečné v tom smyslu, že některá z jeho složek (popř. žádná) stejným způsobem v jiném spojení nefunguje, popř. se vyskytuje pouze ve výrazu jediném.“ (Čermák 1982, s. 17)</text:p>
      <text:p text:style-name="P8"><text:tab/>Mrhačová (2000) frazeologickou jednotku popisuje jako „formálně i obsahově ustálené, závazné, obrazné spojení slov (od spojení dvojčlenných až po mikrotexty) znakové povahy, mající složku sémanticko-funkční (idiomatickou) a výrazovou (v textu vystupuje jako frazém).“ Dále „je pro tyto útvary příznačná emocionalita, expresívnost a dále posun lexikálního významu, tj. fakt, že jejich celkový význam nebývá totožný s významem jednotlivých jejich komponentů, ale je novou zakódovanou kvalitou, novým znakem.“ (Mrhačová 2000, s. 3)</text:p>
      <text:p text:style-name="P8"><text:tab/>Podle <text:span text:style-name="T6">Slovníku lingvistických termínů pro filology</text:span> (Lotko 2003, s. 47) je idiom „frazém, v němž aspoň jeden prvek, má jedinečnou funkci, významově není přímo odvoditelný z významu tvarů; úžeji též frazém typický pro určitý jazyk, zpravidla nepřeložitelný, např. <text:span text:style-name="T6">dělat si z něčeho psinu</text:span><text:span text:style-name="T4">“ a idiomatika je potom „nauka o idiomech; soubor idiomů v určitém jazyku“. Frazém je ve </text:span><text:span text:style-name="T6">Slovníku</text:span><text:span text:style-name="T4"> popsán jako „ustálené spojení slovních tvarů, v němž alespoň jeden tvar má jedinečnou funkci a význam spojení není přímo odvoditelný z významů tvarů (např. </text:span><text:span text:style-name="T6">mít obě ruce levé</text:span><text:span text:style-name="T4">); funkční a formální jednotka frazeologie, frazeologismus“. (s. 38)</text:span></text:p>
      <text:p text:style-name="P8"><text:tab/>Jednotky IF jsou tedy spojení dvou a více slov či jiných jednotek, která se stejným způsobem nepojí s žádným dalším slovem/slovy (jednotkou/jednotkami), případně s omezeným počtem, a která v tomto spojení ztrácí svůj původní význam a celá jednotka nabývá významu nového. Charakteristická je pro tyto jednotky anomálnost na jedné nebo více úrovních. Jedním z druhů anomálie je nemožnost určit slovní druh někerého komponentu případně nemožnost gramatické transformace jednotky IF, např. ve slovních útvarech „být hin“ respektive „být k duhu“.</text:p>
      <text:p text:style-name="P8"/>
      <text:p text:style-name="P10">Co není idiom, přechod k pravidelnému jazyku (kvaziidiomy)</text:p>
      <text:p text:style-name="P12"><text:span text:style-name="T1"><text:tab/></text:span><text:span text:style-name="T9">Hranice mezi IF a pravidelným jazykem není ostrá, neboť míra idiomatičnosti se u jednotlivých jednotek IF může lišit, výše zmíněné vlastnosti jsou zastoupeny v různé míře. Proto v této souvisloti Čermák mluví o tzv. kvaziidiomech a kvazifrazémech. Jedná se především o výrazy se specifickou omezenou kolokabilitou jednoho členu (např. otevřít dokořán, zarytě mlčet). (Čermák 1982, s. 116) Přesto jejich anomálnost nemusí být vysoká a mluvčí jsou mnohdy schopni vytvořit je ad hoc.</text:span></text:p>
      <text:p text:style-name="P12"><text:span text:style-name="T9"><text:tab/>Pro určení, zda je dané spojení jednotkou IF či nikoli, Čermák využívá komutačního testu</text:span><text:span text:style-name="T9"><text:note text:id="ftn5" text:note-class="footnote"><text:note-citation>5</text:note-citation><text:note-body><text:p text:style-name="Footnote">Více o komutačním testu obecně viz Niko, Roman: „Invariant a varianty v teorii lingvistiky“, Masarykova univerzita, 2006, s. 11, online &lt;<text:a xlink:type="simple" xlink:href="https://is.muni.cz/th/f09bi/Bakalarska_prace.txt">https://is.muni.cz/th/f09bi/Bakalarska_prace.txt</text:a> &gt;</text:p></text:note-body></text:note></text:span><text:span text:style-name="T9">, jehož princip spočívá v zaměnitelnosti jednotlivých komponentů IF, přičemž minimálně jeden komponent jednotky IF by měl být nezaměnitelný bez ztráty původního významu. Pro pravidelný jazyk, k němuž je IF komplementární, je charakteristická možnost paradigmatické záměny. Například ve výrazu „černá hodinka“ znamenajícím „podvečerní sousedské besedování a vyprávění se zpěvy“</text:span><text:span text:style-name="T9"><text:note text:id="ftn6" text:note-class="footnote"><text:note-citation>6</text:note-citation><text:note-body><text:p text:style-name="Footnote">Lidový slovník pro chalupáře: &lt;<text:a xlink:type="simple" xlink:href="http://lidovyslovnik.cz/index.php?dotaz=%E8ern%E1%20hodinka">http://lidovyslovnik.cz/index.php?dotaz=%E8ern%E1%20hodinka</text:a> &gt;</text:p></text:note-body></text:note></text:span><text:span text:style-name="T9"> nelze výraz „černá“ nahradit například výrazem „temná“, protože spojení tím dostává úplně jiný význam (biblického původu), případně výraz „hodinka“ nahradit výrazem „doba“, kde spojení postrádá význam úplně.</text:span></text:p>
      <text:p text:style-name="P12"><text:span text:style-name="T9"/></text:p>
      <text:list xml:id="list5998011323737919243" text:style-name="L8">
        <text:list-item>
          <text:list>
            <text:list-item>
              <text:list>
                <text:list-item>
                  <text:p text:style-name="P7">Klasifikace idiomů</text:p>
                </text:list-item>
              </text:list>
            </text:list-item>
          </text:list>
        </text:list-item>
      </text:list>
      <text:p text:style-name="P3"><text:tab/><text:span text:style-name="T10">Idiomy a frazémy jsou klasifikovány z mnoha pohledů a podle hledisek klasifikace jsou pod </text:span><text:soft-page-break/><text:span text:style-name="T10">tyto pojmy řazeny různé útvary, které podle jiného autora pod IF již nepatří.</text:span></text:p>
      <text:p text:style-name="P3"><text:span text:style-name="T10"><text:tab/>Pojetí frazeologie z pohledu Mrhačové je velmi široké, neboť do svých slovníků řadí „všechny víceslovné útvary, jimž je společná </text:span><text:span text:style-name="T7">ustálenost (formální i obsahová), závaznost a obraznost</text:span><text:span text:style-name="T10">, tj. celou škálu víceslovných pojmenování od takových </text:span><text:span text:style-name="T7">součástí textu</text:span><text:span text:style-name="T10">, jakými jsou lexikalizovaná přirovnání a rčení různého původu a charakteru (lidová, knižní, literární včetně biblismů) sloužící jako „stavební materiál“ textu, až po </text:span><text:span text:style-name="T7">samostatné mikrotexty</text:span><text:span text:style-name="T10">, jakými jsou lexikalizované charakteristiky (nadávky, lichotky), pořekadla (včetně lidových pranostik) a přísloví, tedy jednotky paremiologické.“ (Mrhačová 2000, s. 3) Takto dělí frazeologické jednotky na </text:span>A. Frazeologické jednotky jako součásti textu<text:span text:style-name="T10">, které se dále větví na </text:span>1. ustálená přirovnání s komparátorem<text:span text:style-name="T10">, pro které je charakteristická přítomnost spojky „jako“ a </text:span>2. rčení (lidová, literární, biblismy)<text:span text:style-name="T10">, přičemž jednotky v každé skupině ještě vyděluje na jednotky nominální a jednotky verbální povahy (1. hlava jako koleno, opatrovat jako oko v hlavě; 2. Achillova pata, mít máslo na hlavě). Dále je dělí na </text:span>B. Frazeologické jednotky jako ucelený, samostatný mikrotext<text:span text:style-name="T10"> a tuto skupinu dále na </text:span>3. ustálené charakteristiky (nominální a verbální povahy) <text:span text:style-name="T10">a </text:span>4. pořekadla a přísloví <text:span text:style-name="T10">(3. Ty hlavo skopová!, To je ale huba nevymáchaná!, 4. Líná huba holé neštěstí). (Mrhačová 2000, s. 20)</text:span></text:p>
      <text:p text:style-name="P3"><text:span text:style-name="T10"><text:tab/>Idiomy a frazémy na základě sémantického hlediska rozčlenil Vinogradov na tři skupiny a Nikolaj Šanskij k tomu doplnil ještě skupinu čtvrtou. Těmito skupinami jsou </text:span>1. frazeologické srůsty<text:span text:style-name="T10">, které zahrnují zcela nedělitelná, nerozložitelná spojení, ze kterých už není možné pochopit, proč nesou zrovna tento význam. Jsou ekvivalentem slova a není možné je bez ztráty významu rozložit (př. mít něco v malíčku = umět něco dobře). Další skupinou jsou </text:span>2. frazeologické celky<text:span text:style-name="T10">, které se od srůstů liší tím, že jejich význam můžeme logicky odvodit. Zároveň mohou být přeloženy do cizího jazyka a jejich význam přitom zůstane zachován (př. pomíchat (zamíchat) karty (někomu) = zabránit někomu v něčem). Následují </text:span>3. frazeologická spojení<text:span text:style-name="T10">, která se mohou skládat z jinak významově nezávislých slov, přičemž některá z nich zde získávají nový význam. Zárověň tato slova nebo slovní spojení mohou být ve výrazu zaměněna za synonymní (př. chudý jako kostelní myš = velmi chudý). Šlanskij potom rozdělení doplnil o skupinu </text:span>4. frazeologické výrazy<text:span text:style-name="T10">, které se skládají zcela z významově svobodných slov. Komponenty v těchto útvarech není možné zaměnit se synonymy, tzn. jejich význam a složení jsou pevně dány. Do této skupiny spadají termíny a přísloví. (Kovaleva 2016, s. 16-17)</text:span></text:p>
      <text:p text:style-name="P3"><text:span text:style-name="T10"><text:tab/>Čermák klasifikoval idiomy a frazémy z formálně strukturního hlediska do tří skupin. </text:span>1. Kolokační frazémy<text:span text:style-name="T10">, které dále dělí do tří skupin a zvlášť vyděluje </text:span>přirovnání<text:span text:style-name="T10">. Těmito skupinami jsou </text:span>dvojčlenné struktury autosémantických komponentů<text:span text:style-name="T10"> (plnovýznamových slov), </text:span>dvojčlenné struktury synsémantických komponentů<text:span text:style-name="T10"> (neplnovýznamových slov), kam mohou spadat i citoslovce a monokolokabilní slova (vyskytují se pouze v určitém slovním spojení), a struktury vzniklé </text:span>kombinací synsémantických a autosémantických komponentů<text:span text:style-name="T10">. Další skupinou jsou </text:span>2. propoziční frazémy<text:span text:style-name="T10">, které Čermák podrobněji člení podle množství zúčastněných mluvčích na monosubjektové a intersubjektové a podle množství promluv na propoziční a polypropoziční. Monosubjektové idiomy a frazémy dále dělí ještě podle jejich pragmatické funkce. Do této skupiny jsou zpravidla řazena i přísloví. Poslední skupinou jsou </text:span>3. lexikální frazémy<text:span text:style-name="T10">, které jsou jednoslovným lexémem, tj. jsou tvořeny komponenty na rovině morfémů a mají jedinou syntetickou formu (př. tvrdošíjný). (Kovaleva 2016, s. 17-20) Zde je možné všimnout si rozdílu ve vnímání IF z pohledu Mrhačové, u níž nejmenší jednotkou schopnou stát se komponentem frazeologického výrazu je slovo. (viz výše)</text:span></text:p>
      <text:p text:style-name="P3"/>
      <text:list xml:id="list33491590" text:continue-numbering="true" text:style-name="L8">
        <text:list-item>
          <text:list>
            <text:list-item>
              <text:list>
                <text:list-item>
                  <text:p text:style-name="P2"><text:span text:style-name="T1">IF a jejich místo v jazyce</text:span></text:p>
                </text:list-item>
              </text:list>
            </text:list-item>
          </text:list>
        </text:list-item>
      </text:list>
      <text:p text:style-name="P1"><text:tab/>Idiomy jsou produktem zvláštních, anomálních kombinací běžných jazykových jednotek vždy bezprostředně nižší roviny a jejich vznik je dán neustálým vývojem a proměnou jazyka, pro který jsou charakteristické jeho kombinační schopnosti a vysoká entropie jakožto komunikačního systému. Tento spontánní vývoj je možné pozorovat i u umělých jazyků po určité době jejich vývoje. (parafráze Čermák 1982, s. 19-20) Toto jen dokazuje neschopnost člověka vyjádřit se prostřednictvím<text:span text:style-name="T11"> pravidelného jazyka</text:span>, který nepostačuje pro verbální uchopení všech jevů, které <text:soft-page-break/>člověka obklopují. Idiomy jsou tedy pozorovatelné v mnohých oblastech lidského života a potažmo je také nalezneme ve slovní zásobě odkazující k některým vědním oborům. „Idiomatika a frazeologie (…) jako svérázný soubor pojmenovávacích jednotek zachycuje a mapuje, často s nepřekonatelnou výstižností, mnohé společenské jevy, vztahy, ale také události, zkušenosti a normy, kam sice odborná terminologie nedosahuje, které však přesto svou obecnou platností a závažností jazykové vyjádření potřebují.“ (Čermák 1982, s. 15)</text:p>
      <text:p text:style-name="P1"><text:tab/>V oblasti psychologie můžeme idiomy nalézt v souvislosti s vyjádřením citů, pocitů (př. závidět někomu nos mezi očima), inteligence a psychických procesů (př. lovit v paměti proti sypat něco z rukávu). „Jejich nápadnou stránkou (zde i jidne) je právě podchycení jinak nepojmenovaných smíšeních, přechodných situací, jež nebývají ve středu vědomého zájmu psychologie, a přesto jsou velmi typické a časté. (…) jde o schopnosti a stavy velmi dobře známé. Prostá metafora, přenesený význam apod. pojmenovaný jev nebo vztah obvykle zvágňují, činí méně zřetelným a určitým. Z jiného hlediska však tu jde o pojmenování složitějších a dobře známých poměrů způsobem velmi ekonomickým. Lze si tu všímat postojů člověka a různých forem jeho chování (srov. situace skryté za výrazy <text:span text:style-name="T2">přehazovat si něco jako horký brambor, hodit to někomu na krk, být z obliga</text:span>), nebo jeho duševních vlastností a jejich projevů (srov. vyjádření pozdní lítosti, malicherné hádavosti, poslušnosti až pod hrozbou, nedostatku krutosti nebo neoficiálního hrdinství ve výrazech <text:span text:style-name="T2">plakat nad rozlitým mlékem, hádat se o chlup, sekat latinu, neublížit ani kuřeti</text:span><text:span text:style-name="T12"> a </text:span><text:span text:style-name="T2">nasadit vlastní kůži</text:span>) a podobně.“ (Čermák 1982, s. 16-17)</text:p>
      <text:p text:style-name="P13"><text:tab/><text:span text:style-name="T8">Čermák dále odhaluje vztah IF i k dalším vědním oblastem. Do IF se promítají postavy a události z historie (jako sedláci u Chlumce), ze světových kulturních nebo literárních dějin (znám své pappenheimské), zdrcadlí aktuální události, vynálezy či prostě třeba jen určitý populární sport (mrkat na drát, zahrát něco do autu). Zde je patrný zásah nejen do terminologie techniky, ale i dalších oborů jako například logika, kterou zajímá množství obměn, jež je možné nalézt např. v synonymních příslovích, stojící proti jediné schematické formuli, a také smysluplnost v nesmyslném, kde se logické vztahy již ruší (pospíchej pomalu, být pátým kolem u vozu). (Čermák 1982, s. 17)</text:span></text:p>
      <text:p text:style-name="P13"><text:span text:style-name="T8"><text:tab/>Idiomatika a frazeologie (IF) postihuje věcnou kulturu lidu, řemesla (př. je to na jedno brdo), reálie (př. být dlouhý jak Lovosice), staré zvyky, pověry (př. mluvit do někoho jak do dubu, držet modrý pondělek) i náboženství</text:span><text:span text:style-name="T8"><text:note text:id="ftn7" text:note-class="footnote"><text:note-citation>7</text:note-citation><text:note-body><text:p text:style-name="Footnote">Frazémy s náboženskými motivy a mírou jejich ekvivalence v češtině a ruštině se blíže zabývá A. Kovaleva ve své bakalářské práci „Frazémy s náboženskými motivy v češtině a ruštině“, FF UK, Ústav bohemistických studií, 2016.</text:p></text:note-body></text:note></text:span><text:span text:style-name="T8"> (př. číst někomu levity). (Čermák 1982, s. 16) Na IF můžeme pozorovat, které oblasti měly v životě lidí velký význam, a jejich koncepty se tak promítly do jejich jazykového spektra, a zároveň je na jejich aktuálnosti (frekvenci užívání) patrný vývoj společnosti a tedy posun jejich zájmu do jiných sfér. Mrhačová při tvorbě svých tematických frazeologických slovníků ověřovala dotazníkovou cestou životnost jednotlivých frazeologických jednotek, přičemž výsledkem bylo, že se změnou společenských podmínek ubývá v mluvené řeči mnoho frazeologických jednotek spojených se staršími pracemi. Současná mladá generace nezná, není schopna interpretovat případně interpretuje neadekvátně celou řadu frazeologických jednotek, které používají jejich rodiče. (Mrhačová 2000, s. 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1T12:50:04.30</meta:creation-date>
    <meta:document-statistic meta:table-count="0" meta:image-count="0" meta:object-count="0" meta:page-count="5" meta:paragraph-count="48" meta:word-count="2933" meta:character-count="20469"/>
    <dc:date>2020-04-01T13:27:21.31</dc:date>
    <meta:editing-duration>PT2M57S</meta:editing-duration>
    <meta:editing-cycles>1</meta:editing-cycles>
    <meta:generator>OpenOffice.org/3.4.1$Win32 OpenOffice.org_project/341m1$Build-9593</meta:generator>
  </office:meta>
</office:document-meta>
</file>