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</office:automatic-styles>
  <office:body>
    <office:text text:use-soft-page-breaks="true">
      <text:p text:style-name="P1">Reflexe horniny a nerosty</text:p>
      <text:p text:style-name="Normální"/>
      <text:p text:style-name="Normální">Během týdne jsme s paní učitelkou žáky seznamovali s novým tématem, týkající se hornin a nerostů. Pro žáky jsem si připravila aktivity s tímto tématem. Na konci týdne jsme tyto aktivity v online výuce realizovaly.<text:s/></text:p>
      <text:p text:style-name="Normální">Žákům jsem úkoly usnadnila tím, že vybraní žáci měli možnost pracovat ještě s učebnicí. Úkol číslo jedna všichni žáci splnili bez problémů. U druhého byl problém s přiřazením, pro příště bych zvolila trochu jiné charakteristiky daných nerostů a minerálů.</text:p>
      <text:p text:style-name="Normální">Třetí úkol žáky bavil, taková aktivita pro ně byla nová, s paní učitelkou tohle nikdy nedělali. To jsem brala jako plus a po domluvě s paní učitelkou jsme se rozhodli, že takové aktivity, kde žáci budou muset dávat více pozor a víc se soustředit, zařadí častěji. Větší problém byl s poslední větou, ale název se podařil všem najít.</text:p>
      <text:p text:style-name="Normální">Úkol č.4 byl pro žáky spíše opakováním a shrnutím toho, co jsme se paní učitelkou žáky snažily naučit. Kvůli časovým možnostem byla opěr povolena práce s učebnicí, což si myslím, že není vůbec na škodu.</text:p>
      <text:p text:style-name="Normální">Křížovka obsahovala 9 názvů nerostů a hornin a byla celkovým zpestřením celé výukové jednotky.<text:s/></text:p>
      <text:p text:style-name="Normální"/>
      <text:p text:style-name="Normální">Během výuky jsme si vždy po splnění úkolu vybraly náhodně jeden vyplněný a společně jsme kontrolovaly správnost řešeni.<text:s/></text:p>
      <text:p text:style-name="Normální">Domluvily jsme se s paní učitelkou, že až bude možnost navštívit školu, žákům nerosty a minerály ukážeme reálně, aby si je mohli žáci osahat a podívat se na ně.</text:p>
      <text:p text:style-name="Normální">Výuka se mi zdařila a líbilo se mi, že i když některé úkoly byly těžší, nebyl problém, aby jej splnili i žáci, kteří se řadí mezi „pomalejší.“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ora Matuščínová</meta:initial-creator>
    <dc:creator>Barbora Matuščínová</dc:creator>
    <meta:creation-date>2020-05-09T09:09:00Z</meta:creation-date>
    <dc:date>2020-05-09T09:20:00Z</dc:date>
    <meta:template xlink:href="Normal" xlink:type="simple"/>
    <meta:editing-cycles>2</meta:editing-cycles>
    <meta:editing-duration>PT660S</meta:editing-duration>
    <meta:document-statistic meta:page-count="1" meta:paragraph-count="3" meta:word-count="225" meta:character-count="1552" meta:row-count="11" meta:non-whitespace-character-count="1330"/>
  </office:meta>
</office:document-meta>
</file>