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ac" officeooo:paragraph-rsid="001ebbac"/>
    </style:style>
    <style:style style:name="P2" style:family="paragraph" style:parent-style-name="Standard">
      <style:text-properties officeooo:rsid="001ec9d8" officeooo:paragraph-rsid="001ec9d8"/>
    </style:style>
    <style:style style:name="P3" style:family="paragraph" style:parent-style-name="Standard">
      <style:text-properties officeooo:rsid="001f8c85" officeooo:paragraph-rsid="001f8c85"/>
    </style:style>
    <style:style style:name="P4" style:family="paragraph" style:parent-style-name="Standard">
      <style:text-properties fo:font-weight="bold" officeooo:rsid="001ebbac" officeooo:paragraph-rsid="001ebbac" style:font-weight-asian="bold" style:font-weight-complex="bold"/>
    </style:style>
    <style:style style:name="P5" style:family="paragraph" style:parent-style-name="Standard">
      <style:text-properties fo:font-weight="bold" officeooo:rsid="001ec9d8" officeooo:paragraph-rsid="001ec9d8" style:font-weight-asian="bold" style:font-weight-complex="bold"/>
    </style:style>
    <style:style style:name="P6" style:family="paragraph" style:parent-style-name="Standard">
      <style:text-properties fo:font-weight="bold" officeooo:rsid="001f8c85" officeooo:paragraph-rsid="001f8c85" style:font-weight-asian="bold" style:font-weight-complex="bold"/>
    </style:style>
    <style:style style:name="P7" style:family="paragraph" style:parent-style-name="Standard">
      <style:text-properties officeooo:rsid="00200aee" officeooo:paragraph-rsid="00200aee"/>
    </style:style>
    <style:style style:name="P8" style:family="paragraph" style:parent-style-name="Standard">
      <style:text-properties officeooo:rsid="00218f3d" officeooo:paragraph-rsid="00218f3d"/>
    </style:style>
    <style:style style:name="T1" style:family="text">
      <style:text-properties officeooo:rsid="001ec9d8"/>
    </style:style>
    <style:style style:name="T2" style:family="text">
      <style:text-properties officeooo:rsid="001f8c85"/>
    </style:style>
    <style:style style:name="T3" style:family="text">
      <style:text-properties officeooo:rsid="00200aee"/>
    </style:style>
    <style:style style:name="T4" style:family="text">
      <style:text-properties officeooo:rsid="0021c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. </text:span>Papír, dekompozice a číslo v roli počtu</text:p>
      <text:p text:style-name="P1"/>
      <text:p text:style-name="P1">Děti dostanou barevné krepové papíry,každé dítě má jinou barvu krepového papíru. Z tohoto krepového papíru si každé dítě <text:s/><text:span text:style-name="T1">vystřihne </text:span><text:s/>kolečko a z koleček vytvoří kruh. Každé dítě si stoupne do svého kolečka <text:span text:style-name="T4">(tolik koleček, kolik je dětí)</text:span>. Jedno dítě si stoupne doprostřed kruhu a vyvolá určitou barvu a vymění se tím dítětem, které mělo jmenovanou barvu. Opakujeme, <text:s/>dokud se všechny děti nevymění. Děti se mění role.</text:p>
      <text:p text:style-name="P1">Jeden velký kruh je rozložen na menší kroužky.</text:p>
      <text:p text:style-name="P1"/>
      <text:p text:style-name="P1"/>
      <text:p text:style-name="P5">2. Provázek, poměřování a celek a části</text:p>
      <text:p text:style-name="P2"/>
      <text:p text:style-name="P2">Dětem dám do ruky dvoumetrový provázek a nůžky. Děti mají za úkol ho rozstříhat na části. Poté s dětmi budu <text:span text:style-name="T4">určovat</text:span>, které dítě ustřihne kratší či delší provázek. S dětmi také mohu porovnávat provázky, který je menší, větší. Nakonec z provázků postavíme d<text:span text:style-name="T4">omeček</text:span>.</text:p>
      <text:p text:style-name="P2"/>
      <text:p text:style-name="P2"/>
      <text:p text:style-name="P5">3. Korálky, konfigurace a komparace (uspořádání a srovnávání)</text:p>
      <text:p text:style-name="P2"/>
      <text:p text:style-name="P2">Děti mají 3 nádoby. Po dobu 1 minuty dávají postupně za sebou barevné korálky do těchto nádob. Po skončení děti si měřily do jaké nádoby daly nejvíce <text:s/>či <text:s/>nejméně <text:span text:style-name="T4">korálků</text:span>.</text:p>
      <text:p text:style-name="P2"/>
      <text:p text:style-name="P2"/>
      <text:p text:style-name="P5">4. <text:span text:style-name="T2">Nákladní auto, zaplňování prostoru a trasa, směr</text:span></text:p>
      <text:p text:style-name="P2"/>
      <text:p text:style-name="P3">Děti mají ve školce koberec s dopravním hřištěm. Každé dítě si vzalo auto a mělo dojet k určitému cíli. (nemocnic<text:span text:style-name="T4">e</text:span> – na auto si děti naložily léky, do zahradnictví – auto s naloženými květinami, do Zoo – děti naložily na auto krmivo pro zvířátka). Tyto budovy jsou rozmístěné různě na dopravním koberci. Děti si musely vymyslet strategii, aby se, co nejkratší cestou dostaly na své stanovené místo.</text:p>
      <text:p text:style-name="P3">Děti jezdily rovně, doprava, doleva, jely na kruhový oblouk.</text:p>
      <text:p text:style-name="P3"/>
      <text:p text:style-name="P6">5. Kostky, kompozice a možnosti</text:p>
      <text:p text:style-name="P3"/>
      <text:p text:style-name="P3"><text:span text:style-name="T3">a) </text:span>Každé dítě dostane určité množství kostek, ze kterých má postavit nejvyšší stavbu.</text:p>
      <text:p text:style-name="P3"/>
      <text:p text:style-name="P3"><text:span text:style-name="T3">b)</text:span> Každé dítě dostane 2 červené kostky, 2 žluté kostky a 1 zelenou kostku. Podle pokynů učitelky <text:span text:style-name="T3">děti pokládají kostky určitých barev (jednu kostku červenou si dáme před sebe, žlutou kostku dáme zleva červené, zelenou kostku dáme na žlutou…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Vypracovala Markéta Koubská</text:p>
      <text:p text:style-name="P7"/>
      <text:p text:style-name="P8">Učitelství pro M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4:48:42.712000000</meta:creation-date>
    <dc:date>2020-04-05T16:06:46.562000000</dc:date>
    <meta:editing-duration>PT22M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5" meta:word-count="314" meta:character-count="1946" meta:non-whitespace-character-count="1639"/>
  </office:meta>
</office:document-meta>
</file>