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ListParagraph" style:list-style-name="LFO2" style:family="paragraph">
      <style:paragraph-properties fo:text-align="justify"/>
    </style:style>
    <style:style style:name="T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list-style-name="LFO2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ListParagraph" style:list-style-name="LFO2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ListParagraph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Hyperlin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Hyperlin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OCIÁLNÍ KATEGORIZACE</text:p>
      <text:list text:style-name="LFO2" text:continue-numbering="true">
        <text:list-item>
          <text:p text:style-name="P2"><text:span text:style-name="T3">s</text:span><text:span text:style-name="T4">ociální kategorizace</text:span><text:span text:style-name="T5"><text:s/>společně se<text:s/></text:span><text:span text:style-name="T6">sociálním srovná</text:span><text:span text:style-name="T7">váním</text:span><text:span text:style-name="T8"><text:s/>a<text:s/></text:span><text:span text:style-name="T9">sociální identitou</text:span><text:span text:style-name="T10"><text:s/>tvoří psychologický proces, jímž si jedinec vytváří svou<text:s/></text:span><text:span text:style-name="T11">sociální identitu</text:span><text:span text:style-name="T12"><text:s/></text:span><text:span text:style-name="T13">(Šerek, 2015)</text:span></text:p>
        </text:list-item>
      </text:list>
      <text:p text:style-name="P14"/>
      <text:list text:style-name="LFO2" text:continue-numbering="true">
        <text:list-item>
          <text:p text:style-name="P15"><text:span text:style-name="T16">sociální kategorizace – proces, který umožňuje členit sociální svět na smysluplné celky, na členy vztažné<text:s/></text:span><text:span text:style-name="T17">(in-group)</text:span><text:span text:style-name="T18"><text:s/></text:span><text:span text:style-name="T19">a nevztažné<text:s/></text:span><text:span text:style-name="T20">(out-group)</text:span><text:span text:style-name="T21"><text:s/>skupiny/kategorie. S touto kategorizací souvisí především snaha zdůrazňovat<text:s/></text:span><text:span text:style-name="T22">podobnosti</text:span><text:span text:style-name="T23"><text:s/>mezi členy jedné</text:span><text:span text:style-name="T24"><text:s/>skupiny</text:span><text:span text:style-name="T25"><text:s/>a<text:s/></text:span><text:span text:style-name="T26">rozdíly</text:span><text:span text:style-name="T27"><text:s/>mezi skupinami.<text:s/></text:span></text:p>
        </text:list-item>
        <text:list-item>
          <text:p text:style-name="P28">při konstrukci sociálních skupin dochází k tomu, že lidé považováni<text:s/>za členy jedné určité skupiny jsou si v jistém ohledu rovni, což vyvolává pocit důvěry a solidarity<text:s/>(Šafr, 2008)</text:p>
        </text:list-item>
      </text:list>
      <text:p text:style-name="P29"/>
      <text:list text:style-name="LFO2" text:continue-numbering="true">
        <text:list-item>
          <text:p text:style-name="P30"><text:span text:style-name="T31">sociální kategorizac</text:span><text:span text:style-name="T32">e se řadí do teorie skupinové identifikace (skupinového jednání), jíž se zabýval např. britský sociální psycholog polsko-židovského původu Henri Tajfel<text:s/></text:span><text:span text:style-name="T33">– kde<text:s/></text:span><text:span text:style-name="T34">v rámci svého sociálního experimentu zkoumal procesy skupinové identifikace prostřednictvím<text:s/></text:span><text:span text:style-name="T35">tzv. minimálních skupin</text:span><text:span text:style-name="T36"><text:s/></text:span><text:span text:style-name="T37">(Machovcová, 2018)</text:span></text:p>
        </text:list-item>
      </text:list>
      <text:p text:style-name="P38"/>
      <text:p text:style-name="P39"><text:s/>Zdroje:<text:s/></text:p>
      <text:p text:style-name="P40"><text:span text:style-name="T41">Machovcová, K., 2018, Předsudky a skupinová příslušnost: Teorie skupinové identity.<text:s/></text:span><text:span text:style-name="T42">D</text:span><text:span text:style-name="T43">ostupné z:<text:s/></text:span><text:a xlink:href="https://clanky.rvp.cz/clanek/c/G/21802/predsudky-a-skupinova-prislusnost-teorie-skupinove-identity.html/" office:target-frame-name="_top" xlink:show="replace"><text:span text:style-name="T44">https://clanky.rvp.cz/clanek/c/G/21802/predsudky-a-skupinova-prislusnost-teorie-skupinove-identity.html/</text:span></text:a></text:p>
      <text:p text:style-name="P45"><text:span text:style-name="T46">Šafr, J., 2008</text:span><text:span text:style-name="T47">, Sociální distance, interakce, relace a kategorizace: alternativní teoretické perspektivy studia sociální stratifikace. Dostupné z:<text:s/></text:span><text:a xlink:href="https://www.soc.cas.cz/sites/default/files/publikace/safr_-_socialni_distance_interakce_relace_a_kategorizace_alternativni_teoreticke_perspektivy_studia_socialni_stratifikace_final_web.pdf" office:target-frame-name="_top" xlink:show="replace"><text:span text:style-name="T48">https://www.soc.cas.cz/sites/default/files/publikace/safr_-_socialni_distance_interakce_relace_a_kategorizace_alternativni_teoreticke_perspektivy_studia_socialni_stratifikace_final_web.pdf</text:span></text:a></text:p>
      <text:p text:style-name="Normal"><text:span text:style-name="T49">Šerek, J., 2015, Sociální psychologie I., Teorie sociální identity a teorie sebekategorizace.<text:s/></text:span><text:span text:style-name="T50">D</text:span><text:span text:style-name="T51">ostupné z:<text:s/></text:span><text:a xlink:href="https://docplayer.cz/145748482-Teorie-socialni-identity-a-teorie-sebekategorizace.html" office:target-frame-name="_top" xlink:show="replace"><text:span text:style-name="T52">https://docplayer.cz/145748482-Teorie-socialni-identity-a-teorie-sebekategorizace.html</text:span></text:a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 Minářová</meta:initial-creator>
    <dc:creator>Alice Minářová</dc:creator>
    <meta:creation-date>2021-04-09T13:28:00Z</meta:creation-date>
    <dc:date>2021-04-09T16:27:00Z</dc:date>
    <meta:template xlink:href="Normal" xlink:type="simple"/>
    <meta:editing-cycles>8</meta:editing-cycles>
    <meta:editing-duration>PT10740S</meta:editing-duration>
    <meta:document-statistic meta:page-count="1" meta:paragraph-count="4" meta:word-count="309" meta:character-count="2132" meta:row-count="15" meta:non-whitespace-character-count="1827"/>
  </office:meta>
</office:document-meta>
</file>