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8" style:parent-style-name="Hypertextovýodkaz" style:family="text">
      <style:text-properties style:font-name="Arial" style:font-name-complex="Arial" fo:color="#000000" fo:letter-spacing="0.0013in" fo:font-size="10pt" style:font-size-asian="10pt" style:font-size-complex="10pt" fo:background-color="#FFFFFF" style:text-underline-type="none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1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2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3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P14" style:parent-style-name="Normální" style:family="paragraph">
      <style:paragraph-properties fo:text-align="justify" fo:line-height="100%"/>
    </style:style>
    <style:style style:name="T15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6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7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8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19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20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21" style:parent-style-name="Standardnípísmoodstavce" style:family="text"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letter-spacing="0.0013in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line-height="100%"/>
      <style:text-properties style:font-name="Arial" style:font-name-complex="Arial" fo:color="#000000" fo:letter-spacing="0.0013in" fo:font-size="10pt" style:font-size-asian="10pt" style:font-size-complex="10pt" fo:background-color="#FFFFFF"/>
    </style:style>
    <style:style style:name="P45" style:parent-style-name="Normální" style:family="paragraph">
      <style:paragraph-properties fo:margin-bottom="0.0583in" fo:line-height="100%" fo:background-color="#FFFFFF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margin-bottom="0.0583in" fo:line-height="100%" fo:background-color="#FFFFFF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margin-bottom="0.0694in" fo:line-height="100%" fo:background-color="#FFFFFF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margin-bottom="0.0583in" fo:line-height="100%" fo:background-color="#FFFFFF"/>
    </style:style>
    <style:style style:name="T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margin-bottom="0.0583in" fo:line-height="100%" fo:background-color="#FFFFFF"/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margin-bottom="0.0583in" fo:line-height="100%" fo:background-color="#FFFFFF"/>
    </style:style>
    <style:style style:name="T1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123" style:parent-style-name="Normální" style:family="paragraph">
      <style:paragraph-properties fo:margin-bottom="0.0583in" fo:line-height="100%" fo:background-color="#FFFFFF"/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124" style:parent-style-name="Normální" style:family="paragraph">
      <style:paragraph-properties fo:margin-bottom="0.0583in" fo:line-height="100%" fo:background-color="#FFFFFF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0.0013in" fo:font-size="10pt" style:font-size-asian="10pt" style:font-size-complex="10pt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fo:color="#000000" fo:letter-spacing="0.0013in" fo:font-size="10pt" style:font-size-asian="10pt" style:font-size-complex="10pt" style:language-asian="cs" style:country-asian="CZ"/>
    </style:style>
    <style:style style:name="P135" style:parent-style-name="Normální" style:family="paragraph">
      <style:paragraph-properties fo:text-align="justify"/>
    </style:style>
    <style:style style:name="T136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 fo:text-align="justify"/>
    </style:style>
    <style:style style:name="T138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ocioekonomický status<text:s/></text:p>
      <text:p text:style-name="P2">Socioekonomický status je proměnná, která vyjadřuje pozici, již zaujímá každý člověk nebo skupina lidí ve struktuře společnosti (na společenském žebříčku), tedy v sociální stratifikaci.</text:p>
      <text:p text:style-name="P3">Sociální stratifikace se skládá podle většiny pramenů, inspirovaných většinou názory jednoho ze zakladatelů moderní sociologie M. Webera ze dvou základních komponent:<text:s/>třídy a statutu.</text:p>
      <text:p text:style-name="P4">Kombinace vzdělání, profesního postavení a přijmu (Bengtson, Biblarz, Roberts, 2012)<text:s/></text:p>
      <text:p text:style-name="P5">Výzkum třídního rozdělení české<text:s/>společnosti<text:s/></text:p>
      <text:p text:style-name="P6"><text:span text:style-name="T7">Výzkumníci Daniel Prokop, Martin Buchtík, Paulína Tabery, Tomáš Dvořák a Matouš Pilnáček vyšli z myšlenek sociologů<text:s/></text:span><text:a xlink:href="http://www.lse.ac.uk/sociology/people/mike-savage" office:target-frame-name="_blank" xlink:show="new"><text:span text:style-name="T8">Mikea Savage</text:span></text:a><text:span text:style-name="T9"><text:s/>a<text:s/></text:span><text:span text:style-name="T10">Pierra Bourdieua, který poukázal na to, že kromě příjmu a majetku je pro postavení člověka ve společnosti klíčové jednak to, jaké má kontakty a vazby, jednak jeho kulturní preference – tedy jaký má vkus a čemu věnuje svůj volný čas.<text:s/></text:span><text:span text:style-name="T11">Ve výzkumu provedeném v červnu 2019 položili sociologové dvě stě otázek celkem 4039 respondentům z více než třinácti s</text:span><text:span text:style-name="T12">et<text:s/></text:span><text:span text:style-name="T13">českých obcí a měst.</text:span></text:p>
      <text:p text:style-name="P14"><text:span text:style-name="T15">S</text:span><text:span text:style-name="T16">ociologové</text:span><text:span text:style-name="T17"><text:s/>zde rozlišují šest různých druhů</text:span><text:span text:style-name="T18"><text:s/></text:span><text:span text:style-name="T19">kapitálů</text:span><text:span text:style-name="T20">.</text:span><text:span text:style-name="T21"><text:s/></text:span><text:span text:style-name="T22">E</text:span><text:span text:style-name="T23">konomický kapitál</text:span><text:span text:style-name="T24">, který v sobě zahrnuje </text:span><text:span text:style-name="T25">příjem</text:span><text:span text:style-name="T26"> a </text:span><text:span text:style-name="T27">majetek</text:span><text:span text:style-name="T28"> dotázaných</text:span><text:span text:style-name="T29">.</text:span><text:span text:style-name="T30"><text:s/></text:span><text:span text:style-name="T31">S</text:span><text:span text:style-name="T32">ociální kapitál</text:span><text:span text:style-name="T33">, udává, jak rozsáhlá a prestižní je jejich </text:span><text:span text:style-name="T34">sociální síť</text:span><text:span text:style-name="T35">, tedy okruh jejich známých, a zda mají v nejbližším okolí někoho připraveného pomoci například během nemoci nebo při finančních nesnázích – v terminologii výzkumníků </text:span><text:span text:style-name="T36">pomáhající kapitál</text:span><text:span text:style-name="T37">.</text:span><text:span text:style-name="T38"><text:s/></text:span><text:span text:style-name="T39">Poslední kategorie zahrnuje </text:span><text:span text:style-name="T40">lidský kapitál</text:span><text:span text:style-name="T41">, tedy hlavně znalosti cizích jazyků a počítačové dovednosti, a </text:span><text:span text:style-name="T42">kulturní kapitál</text:span><text:span text:style-name="T43"> měřený třeba tím, jak často dotyční chodí do divadel, muzeí nebo na výstavy. Díky němu se mezi generacemi přenášejí hodnoty, jako je důraz na vzdělání.</text:span></text:p>
      <text:p text:style-name="P44">Tento výzkum došel k závěru, že česká společnost se dělí do šesti tříd.<text:s/></text:p>
      <text:h text:style-name="P45" text:outline-level="3"><text:span text:style-name="T46">Zajištěná střední třída</text:span><text:span text:style-name="T47"><text:s/></text:span><text:span text:style-name="T48">- 22% obyvatel ČR, vyznačují se vysokými příjmy i největším nahromaděným majetkem, žijí ve velkých městech, ale ještě častěji v příměstských satelitech,<text:s/></text:span><text:span text:style-name="T49">mají dost známých v prestižních profesích, avšak jen průměrnou síť přátel a b</text:span><text:span text:style-name="T50">lízkých,</text:span><text:span text:style-name="T51"><text:s/>kteří mohou poskytnout pomoc v případě problémů</text:span><text:span text:style-name="T52">.</text:span></text:h>
      <text:h text:style-name="P53" text:outline-level="3"><text:span text:style-name="T54">Nastupující kosmopolitní třída</text:span><text:span text:style-name="T55"><text:s/>-<text:s/></text:span><text:span text:style-name="T56">12 % obyvatel ČR</text:span><text:span text:style-name="T57">,<text:s/></text:span><text:span text:style-name="T58">žijí nejčastěji v Praze a v centrech<text:s/></text:span><text:span text:style-name="T59">velkých<text:s/></text:span><text:span text:style-name="T60">měst</text:span><text:span text:style-name="T61">,<text:s/></text:span><text:span text:style-name="T62">často pracovníci v IT, ve finančnictví a specialisté v</text:span><text:span text:style-name="T63"><text:s/>technických</text:span><text:span text:style-name="T64"><text:s/>oborech</text:span><text:span text:style-name="T65">,<text:s/></text:span><text:span text:style-name="T66">vzdělávali<text:s/></text:span><text:span text:style-name="T67">se<text:s/></text:span><text:span text:style-name="T68">již v digitalizované a globalizované společnosti</text:span><text:span text:style-name="T69">,<text:s/></text:span><text:span text:style-name="T70">mají velmi vysoké všechny typy<text:s/></text:span><text:span text:style-name="T71">zkoumaných</text:span><text:span text:style-name="T72"><text:s/>kapitálů s</text:span><text:span text:style-name="T73"><text:s/>výjimkou</text:span><text:span text:style-name="T74"><text:s/>majetku, který většinou ještě nenahromadil</text:span><text:span text:style-name="T75">i, zaměřeni na vyšší a moderní kulturu, hovoří západními jazyky</text:span><text:span text:style-name="T76">.</text:span></text:h>
      <text:p text:style-name="P77"><text:span text:style-name="T78">Tradiční pracující třída</text:span><text:span text:style-name="T79"><text:s/>-<text:s/></text:span><text:span text:style-name="T80">14 % obyvatel ČR</text:span><text:span text:style-name="T81">,<text:s/></text:span><text:span text:style-name="T82">pracují manuálně, mají solidní majetek a mírně nadprůměrné příjmy</text:span><text:span text:style-name="T83">,<text:s/></text:span><text:span text:style-name="T84">téměř všichni (87 %) žijí ve vlastním bytě nebo domě</text:span><text:span text:style-name="T85">,<text:s/></text:span><text:span text:style-name="T86">spíše v</text:span><text:span text:style-name="T87"><text:s/>malých</text:span><text:span text:style-name="T88"><text:s/>městech a na venkově, nižší náklad</text:span><text:span text:style-name="T89">y</text:span><text:span text:style-name="T90"><text:s/>na živobytí</text:span><text:span text:style-name="T91">,<text:s/></text:span><text:span text:style-name="T92">dosahují relativně dobré životní úrovně</text:span><text:span text:style-name="T93">,<text:s/></text:span><text:span text:style-name="T94">neumí příliš anglicky a mají jen základní znalosti informačních technologií</text:span><text:span text:style-name="T95">,<text:s/></text:span><text:span text:style-name="T96">ohroženi ekonomickou krizí, postupující globalizací a automatizací</text:span><text:span text:style-name="T97">.</text:span></text:p>
      <text:h text:style-name="P98" text:outline-level="3"><text:span text:style-name="T99">Třída místních vazeb</text:span><text:span text:style-name="T100"><text:s/>-<text:s/></text:span><text:span text:style-name="T101">12 % obyvatel ČR</text:span><text:span text:style-name="T102">,<text:s/></text:span><text:span text:style-name="T103">mají dobré kontakty v prestižních profesích a zároveň<text:s/></text:span><text:span text:style-name="T104">se<text:s/></text:span><text:span text:style-name="T105">mají vždy na koho se obrátit, pokud potřebují pomoc</text:span><text:span text:style-name="T106">, starší lidé, podprůměrné příjmy, 89% žije ve vlastním, nízké znalosti technologií a jazyků</text:span><text:span text:style-name="T107">.</text:span></text:h>
      <text:h text:style-name="P108" text:outline-level="3"/>
      <text:h text:style-name="P109" text:outline-level="3"><text:span text:style-name="T110">Ohrožená třída</text:span><text:span text:style-name="T111"><text:s/></text:span><text:span text:style-name="T112">-<text:s/></text:span><text:span text:style-name="T113">22 % obyvatel ČR</text:span><text:span text:style-name="T114">,<text:s/></text:span><text:span text:style-name="T115">nižší střední třída, pro kterou jsou typické podprůměrné příjmy a majetky</text:span><text:span text:style-name="T116">, rodiny s malými dětmi, nájemní bydlení, ohroženi ztrátou zaměstnání, administrativní práce, služby,<text:s/></text:span><text:span text:style-name="T117">zapomenutá třída, která netěží z</text:span><text:span text:style-name="T118"> </text:span><text:span text:style-name="T119">globalizace</text:span><text:span text:style-name="T120"><text:s/>a</text:span><text:span text:style-name="T121"><text:s/>nástupu digitalizace</text:span><text:span text:style-name="T122">.</text:span></text:h>
      <text:h text:style-name="P123" text:outline-level="3"/>
      <text:h text:style-name="P124" text:outline-level="3"><text:span text:style-name="T125">Strádající třída</text:span><text:span text:style-name="T126"><text:s/>-<text:s/></text:span><text:span text:style-name="T127">18 % obyvatel ČR</text:span><text:span text:style-name="T128">,</text:span><text:span text:style-name="T129"><text:s/></text:span><text:span text:style-name="T130">jediná třída, která nedisponuje</text:span><text:span text:style-name="T131"><text:s/>žádným</text:span><text:span text:style-name="T132"><text:s/>typem společenského kapitálu, o který by se mohla opřít</text:span><text:span text:style-name="T133">, více důchodci, neodborná manuální práce, podprůměrné vzdělání, často čelí exekucím, ohroženi rizikovými faktory</text:span><text:span text:style-name="T134">.</text:span></text:h>
      <text:p text:style-name="P135"><text:a xlink:href="https://www.irozhlas.cz/zpravy-domov/ceska-spolecnost-vyzkum-tridy-kalkulacka_1909171000_zlo" office:target-frame-name="_top" xlink:show="replace"><text:span text:style-name="T136">https://www.irozhlas.cz/zpravy-domov/ceska-spolecnost-vyzkum-tridy-kalkulacka_1909171000_zlo</text:span></text:a></text:p>
      <text:p text:style-name="P137"><text:a xlink:href="https://moodle.czu.cz/scorms/EPE04E/PS202/resources/10.Socioekonomicky_status.htm" office:target-frame-name="_top" xlink:show="replace"><text:span text:style-name="T138">https://moodle.czu.cz/scorms/EPE04E/PS202/resources/10.Socioekonomicky_status.htm</text:span></text:a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Janďourková</meta:initial-creator>
    <dc:creator>Zuzana Janďourková</dc:creator>
    <meta:creation-date>2021-04-04T19:44:00Z</meta:creation-date>
    <dc:date>2021-04-04T22:19:00Z</dc:date>
    <meta:template xlink:href="Normal" xlink:type="simple"/>
    <meta:editing-cycles>1</meta:editing-cycles>
    <meta:editing-duration>PT9300S</meta:editing-duration>
    <meta:document-statistic meta:page-count="2" meta:paragraph-count="8" meta:word-count="599" meta:character-count="4128" meta:row-count="29" meta:non-whitespace-character-count="3537"/>
  </office:meta>
</office:document-meta>
</file>