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style:font-name="Times" fo:font-size="11pt" officeooo:rsid="002723e3" officeooo:paragraph-rsid="002723e3" style:font-size-asian="11pt" style:font-size-complex="11pt"/>
    </style:style>
    <style:style style:name="P2" style:family="paragraph" style:parent-style-name="Header">
      <style:text-properties style:font-name="Arial" fo:font-size="10pt" officeooo:rsid="002723e3" officeooo:paragraph-rsid="002723e3" style:font-size-asian="10pt" style:font-size-complex="10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Arial" fo:font-size="11pt" fo:letter-spacing="normal" fo:language="en" fo:country="US" fo:font-style="normal" fo:font-weight="normal" officeooo:rsid="00250c60" officeooo:paragraph-rsid="00250c60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Arial" fo:font-size="11pt" fo:letter-spacing="normal" fo:language="en" fo:country="US" fo:font-style="normal" fo:font-weight="normal" officeooo:rsid="00250c60" officeooo:paragraph-rsid="00253d9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language="en" fo:country="US" fo:font-style="normal" style:text-underline-style="solid" style:text-underline-width="auto" style:text-underline-color="font-color" fo:font-weight="bold" officeooo:rsid="0014bc79" officeooo:paragraph-rsid="00210006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en" fo:country="US" fo:font-weight="normal" officeooo:rsid="0015164d" officeooo:paragraph-rsid="0021000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en" fo:country="US" fo:font-weight="normal" officeooo:rsid="0015164d" officeooo:paragraph-rsid="00250c6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en" fo:country="US" fo:font-weight="normal" officeooo:rsid="0015164d" officeooo:paragraph-rsid="002858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en" fo:country="US" fo:font-weight="normal" officeooo:rsid="001586f9" officeooo:paragraph-rsid="001586f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en" fo:country="US" fo:font-weight="normal" officeooo:rsid="00163619" officeooo:paragraph-rsid="00253d9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85845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n" fo:country="US" fo:font-style="normal" fo:font-weight="normal" officeooo:rsid="00183c78" officeooo:paragraph-rsid="0021000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n" fo:country="US" fo:font-style="normal" style:text-underline-style="solid" style:text-underline-width="auto" style:text-underline-color="font-color" fo:font-weight="bold" officeooo:rsid="00250c60" officeooo:paragraph-rsid="00250c60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normal" officeooo:rsid="001586f9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officeooo:rsid="001acebe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officeooo:rsid="001c89fb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officeooo:rsid="00163619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officeooo:rsid="00178ba2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normal" officeooo:rsid="001cfcbe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officeooo:rsid="001ec10d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officeooo:rsid="001f3488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officeooo:rsid="00227a1d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officeooo:rsid="0022c6a0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fo:font-style="normal" officeooo:rsid="0024a95b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fo:font-style="normal" officeooo:rsid="00250c60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officeooo:rsid="00253d9d" style:font-size-asian="12pt" style:font-size-complex="12pt"/>
    </style:style>
    <style:style style:name="T15" style:family="text">
      <style:text-properties fo:font-variant="normal" fo:text-transform="none" fo:color="#000000" fo:font-size="12pt" fo:letter-spacing="normal" fo:font-style="normal" officeooo:rsid="002723e3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officeooo:rsid="00285845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officeooo:rsid="0028e30b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officeooo:rsid="0014bc79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officeooo:rsid="00210006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officeooo:rsid="00285845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fo:font-size="12pt" fo:letter-spacing="normal" fo:language="en" fo:country="US" fo:font-style="normal" fo:font-weight="normal" officeooo:rsid="00250c6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language="en" fo:country="US" fo:font-style="normal" fo:font-weight="normal" officeooo:rsid="001586f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language="en" fo:country="US" fo:font-style="normal" fo:font-weight="normal" officeooo:rsid="0024a95b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language="en" fo:country="US" fo:font-style="normal" fo:font-weight="normal" officeooo:rsid="00253d9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language="en" fo:country="US" fo:font-style="normal" fo:font-weight="normal" officeooo:rsid="00178ba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language="en" fo:country="US" fo:font-style="normal" fo:font-weight="normal" officeooo:rsid="002723e3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language="en" fo:country="US" fo:font-style="normal" fo:font-weight="normal" officeooo:rsid="0028584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0dcae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0709b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0b7c9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2723e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09e08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28584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/>
    </style:style>
    <style:style style:name="T35" style:family="text">
      <style:text-properties fo:font-variant="normal" fo:text-transform="none" fo:color="#000000" fo:letter-spacing="normal" fo:font-style="normal" style:text-underline-style="none" officeooo:rsid="0014bc79" style:font-style-asian="normal" style:font-style-complex="normal"/>
    </style:style>
    <style:style style:name="T36" style:family="text">
      <style:text-properties fo:font-variant="normal" fo:text-transform="none" fo:color="#000000" fo:letter-spacing="normal" fo:font-style="normal" style:text-underline-style="none" officeooo:rsid="00285845" style:font-style-asian="normal" style:font-style-complex="normal"/>
    </style:style>
    <style:style style:name="T37" style:family="text">
      <style:text-properties fo:font-variant="normal" fo:text-transform="none" fo:color="#000000" fo:letter-spacing="normal" fo:font-style="normal" style:text-underline-style="none" officeooo:rsid="00210006" style:font-style-asian="normal" style:font-style-complex="normal"/>
    </style:style>
    <style:style style:name="T38" style:family="text">
      <style:text-properties fo:font-variant="normal" fo:text-transform="none" fo:color="#000000" fo:letter-spacing="normal" fo:font-style="normal" officeooo:rsid="001acebe"/>
    </style:style>
    <style:style style:name="T39" style:family="text">
      <style:text-properties fo:font-variant="normal" fo:text-transform="none" fo:color="#000000" fo:letter-spacing="normal" fo:font-style="normal" officeooo:rsid="00285845"/>
    </style:style>
    <style:style style:name="T40" style:family="text">
      <style:text-properties fo:font-variant="normal" fo:text-transform="none" fo:color="#000000" fo:letter-spacing="normal" fo:font-style="normal" officeooo:rsid="0022c6a0"/>
    </style:style>
    <style:style style:name="T41" style:family="text">
      <style:text-properties fo:font-variant="normal" fo:text-transform="none" fo:color="#000000" fo:letter-spacing="normal" fo:font-style="normal" officeooo:rsid="00253d9d"/>
    </style:style>
    <style:style style:name="T42" style:family="text">
      <style:text-properties fo:font-variant="normal" fo:text-transform="none" fo:color="#000000" fo:letter-spacing="normal" fo:font-style="normal" officeooo:rsid="001586f9"/>
    </style:style>
    <style:style style:name="T43" style:family="text">
      <style:text-properties fo:font-variant="normal" fo:text-transform="none" fo:color="#000000" fo:letter-spacing="normal" fo:font-style="normal" officeooo:rsid="002723e3"/>
    </style:style>
    <style:style style:name="T44" style:family="text">
      <style:text-properties fo:font-variant="normal" fo:text-transform="none" fo:color="#000000" fo:letter-spacing="normal" fo:font-style="normal" officeooo:rsid="001c89fb"/>
    </style:style>
    <style:style style:name="T45" style:family="text">
      <style:text-properties fo:font-variant="normal" fo:text-transform="none" fo:color="#000000" fo:letter-spacing="normal" fo:font-style="normal" officeooo:rsid="00163619"/>
    </style:style>
    <style:style style:name="T46" style:family="text">
      <style:text-properties fo:font-variant="normal" fo:text-transform="none" fo:color="#000000" fo:letter-spacing="normal" fo:font-style="normal" officeooo:rsid="00178ba2"/>
    </style:style>
    <style:style style:name="T47" style:family="text">
      <style:text-properties fo:font-variant="normal" fo:text-transform="none" fo:color="#000000" fo:letter-spacing="normal" fo:font-style="normal" officeooo:rsid="00250c60"/>
    </style:style>
    <style:style style:name="T48" style:family="text">
      <style:text-properties fo:font-variant="normal" fo:text-transform="none" fo:color="#000000" fo:letter-spacing="normal" fo:font-style="normal" officeooo:rsid="0024a95b"/>
    </style:style>
    <style:style style:name="T49" style:family="text">
      <style:text-properties fo:font-variant="normal" fo:text-transform="none" fo:color="#000000" fo:letter-spacing="normal" fo:font-style="normal" officeooo:rsid="001cfcbe"/>
    </style:style>
    <style:style style:name="T50" style:family="text">
      <style:text-properties fo:font-variant="normal" fo:text-transform="none" fo:color="#000000" fo:letter-spacing="normal" fo:font-style="normal" officeooo:rsid="0028e30b"/>
    </style:style>
    <style:style style:name="T51" style:family="text">
      <style:text-properties fo:font-variant="normal" fo:text-transform="none" fo:color="#000000" fo:letter-spacing="normal" fo:font-style="normal" officeooo:rsid="00227a1d"/>
    </style:style>
    <style:style style:name="T52" style:family="text">
      <style:text-properties fo:font-variant="normal" fo:text-transform="none" fo:color="#000000" fo:letter-spacing="normal" fo:font-style="normal" officeooo:rsid="001ec10d"/>
    </style:style>
    <style:style style:name="T53" style:family="text">
      <style:text-properties fo:font-variant="normal" fo:text-transform="none" fo:color="#000000" fo:letter-spacing="normal" fo:font-style="normal" officeooo:rsid="001f3488"/>
    </style:style>
    <style:style style:name="T54" style:family="text">
      <style:text-properties fo:font-variant="normal" fo:text-transform="none" fo:color="#000000" fo:letter-spacing="normal" fo:language="en" fo:country="US" fo:font-style="normal" fo:font-weight="normal" officeooo:rsid="00178ba2" style:font-weight-asian="normal" style:font-weight-complex="normal"/>
    </style:style>
    <style:style style:name="T55" style:family="text">
      <style:text-properties fo:font-variant="normal" fo:text-transform="none" fo:color="#000000" fo:letter-spacing="normal" fo:language="en" fo:country="US" fo:font-style="normal" fo:font-weight="normal" officeooo:rsid="002723e3" style:font-weight-asian="normal" style:font-weight-complex="normal"/>
    </style:style>
    <style:style style:name="T56" style:family="text">
      <style:text-properties fo:font-variant="normal" fo:text-transform="none" fo:color="#000000" fo:letter-spacing="normal" fo:language="en" fo:country="US" fo:font-style="normal" fo:font-weight="normal" officeooo:rsid="00285845" style:font-weight-asian="normal" style:font-weight-complex="normal"/>
    </style:style>
    <style:style style:name="T57" style:family="text">
      <style:text-properties fo:font-variant="normal" fo:text-transform="none" fo:color="#000000" fo:letter-spacing="normal" fo:language="en" fo:country="US" fo:font-style="normal" fo:font-weight="normal" officeooo:rsid="00250c60" style:font-weight-asian="normal" style:font-weight-complex="normal"/>
    </style:style>
    <style:style style:name="T58" style:family="text">
      <style:text-properties fo:font-variant="normal" fo:text-transform="none" fo:color="#000000" fo:letter-spacing="normal" fo:language="en" fo:country="US" fo:font-style="normal" fo:font-weight="normal" officeooo:rsid="001586f9" style:font-weight-asian="normal" style:font-weight-complex="normal"/>
    </style:style>
    <style:style style:name="T59" style:family="text">
      <style:text-properties fo:font-variant="normal" fo:text-transform="none" fo:color="#000000" fo:letter-spacing="normal" fo:language="en" fo:country="US" fo:font-style="normal" fo:font-weight="normal" officeooo:rsid="0024a95b" style:font-weight-asian="normal" style:font-weight-complex="normal"/>
    </style:style>
    <style:style style:name="T60" style:family="text">
      <style:text-properties fo:font-variant="normal" fo:text-transform="none" fo:color="#000000" fo:letter-spacing="normal" fo:language="en" fo:country="US" fo:font-style="normal" fo:font-weight="normal" officeooo:rsid="00253d9d" style:font-weight-asian="normal" style:font-weight-complex="normal"/>
    </style:style>
    <style:style style:name="T61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0dcae9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0709be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0b7c92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2723e3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09e089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28584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222222" fo:font-size="12pt" fo:letter-spacing="normal" fo:font-style="normal" officeooo:rsid="0014bc79" style:font-size-asian="12pt" style:font-size-complex="12pt"/>
    </style:style>
    <style:style style:name="T68" style:family="text">
      <style:text-properties fo:font-variant="normal" fo:text-transform="none" fo:color="#222222" fo:letter-spacing="normal" fo:font-style="normal" officeooo:rsid="0014bc79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250c60" style:font-size-asian="12pt" style:font-size-complex="12pt"/>
    </style:style>
    <style:style style:name="T71" style:family="text">
      <style:text-properties fo:font-size="12pt" officeooo:rsid="00285845" style:font-size-asian="12pt" style:font-size-complex="12pt"/>
    </style:style>
    <style:style style:name="T72" style:family="text">
      <style:text-properties officeooo:rsid="00285845"/>
    </style:style>
    <style:style style:name="T73" style:family="text">
      <style:text-properties officeooo:rsid="00250c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stigmatization of gender, right or wrong? </text:p>
      <text:p text:style-name="P6"><text:span text:style-name="T35">Female, </text:span><text:span text:style-name="T36">m</text:span><text:span text:style-name="T35">ale, trans, gay or lesbian? The discussion about gender and sexual interest is</text:span><text:span text:style-name="T37"> </text:span><text:span text:style-name="T68">widely diversified</text:span><text:span text:style-name="T35">, but is it possible to label our gender or sexual interest?</text:span></text:p>
      <text:p text:style-name="P7"><text:span text:style-name="T34">Punky and Elvia, two female red-faced maragues, lived together</text:span><text:span text:style-name="T38"> for years</text:span><text:span text:style-name="T34"> and now t</text:span><text:span text:style-name="T38">hey</text:span><text:span text:style-name="T34"> want to have a gay marriage. It</text:span><text:span text:style-name="T38">'</text:span><text:span text:style-name="T34">s a big debate</text:span><text:span text:style-name="T39">,</text:span><text:span text:style-name="T34"> because for non-human animals it's not approp</text:span><text:span text:style-name="T38">r</text:span><text:span text:style-name="T34">iate to have a gay relationship</text:span><text:span text:style-name="T39">.</text:span><text:span text:style-name="T34"> </text:span><text:span text:style-name="T39">The society of human beings</text:span><text:span text:style-name="T34"> project human relations on non-human animals. </text:span><text:span text:style-name="T40">The projection starts with the religious Christen-Thinking, in which it is inappropriate to marry a person with the same sex. These old tradi</text:span><text:span text:style-name="T41">ti</text:span><text:span text:style-name="T40">ons and the old thinking </text:span><text:span text:style-name="T39">also </text:span><text:span text:style-name="T40">doesn't allow </text:span><text:span text:style-name="T39">homosexual relationships as well as </text:span><text:span text:style-name="T40">animals or even human beings to change their gender. </text:span><text:span text:style-name="T42">(Hird, 2006, </text:span><text:span text:style-name="T43">p.37f.</text:span><text:span text:style-name="T42">)</text:span></text:p>
      <text:p text:style-name="P8"><text:span text:style-name="T40">In this specific case of Punky and Elvia, i</text:span><text:span text:style-name="T34">t</text:span><text:span text:style-name="T38">'</text:span><text:span text:style-name="T34">s less of a matter of how non-human beings behave</text:span><text:span text:style-name="T42"> and more a matter of facts how we think they have to behave. The </text:span><text:span text:style-name="T44">C</text:span><text:span text:style-name="T42">hrist</text:span><text:span text:style-name="T44">ia</text:span><text:span text:style-name="T42">n</text:span><text:span text:style-name="T44">-</text:span><text:span text:style-name="T42">thinking of humans present the image of a heterosexual relationship and marriage</text:span><text:span text:style-name="T45">, which creates the classification of natural and abnormal</text:span><text:span text:style-name="T39">, which leads again to heterosexual is normal and homosexual is abnormal</text:span><text:span text:style-name="T45"> </text:span><text:span text:style-name="T42">(Hird, 2006, p.35f.)</text:span><text:span text:style-name="T46">.</text:span><text:span text:style-name="T47"> </text:span><text:span text:style-name="T46">'[N]ature is often invoked in discussions of morality in so fa</text:span><text:span text:style-name="T44">r</text:span><text:span text:style-name="T46"> as natural behaviors are considered to be more superior.'(Hird, 2006)</text:span></text:p>
      <text:p text:style-name="P11"><text:span text:style-name="T54">D</text:span><text:span text:style-name="T55">arwin mention</text:span><text:span text:style-name="T56">s</text:span><text:span text:style-name="T55"> the sexual selection in is theory of evolution.</text:span><text:span text:style-name="T61"> The sexual selection includes the preferences of the individuals, like race, color, taste of choice. It represents the sexual appeal and the attractiveness of the individual </text:span><text:span text:style-name="T62">(Grosz, 2005</text:span><text:span text:style-name="T63">,</text:span><text:span text:style-name="T64"> </text:span><text:span text:style-name="T62">p. </text:span><text:span text:style-name="T61">22ff.</text:span><text:span text:style-name="T65">)</text:span><text:span text:style-name="T64">. That means if a man is attracted to a man it's because of the sexual section</text:span><text:span text:style-name="T66">. This theory proves that it is humane t have a sexual preference, even if it is being attracted to the same sex. </text:span></text:p>
      <text:p text:style-name="P11"><text:span text:style-name="T57">It's impossible to put a classification on the gender or the sex. S</text:span><text:span text:style-name="T58">ome animals are intersexual, like barnacles.</text:span><text:span text:style-name="T57"> They </text:span>first appeared to be sex dimorphic, but <text:span text:style-name="T72">a </text:span>closer inspection le<text:span text:style-name="T72">ads</text:span> to an interesting discovery<text:span text:style-name="T73">. </text:span><text:span text:style-name="T58">Barnacles can be intersex, </text:span><text:span text:style-name="T57">which means that</text:span><text:span text:style-name="T58"> they can be mal</text:span><text:span text:style-name="T59">e</text:span><text:span text:style-name="T58"> </text:span><text:span text:style-name="T57">as well as</text:span><text:span text:style-name="T58"> female. I</text:span><text:span text:style-name="T57">n that case its</text:span><text:span text:style-name="T58"> hard to put a label </text:span><text:span text:style-name="T57">of gender </text:span><text:span text:style-name="T58">on them. (Hird, 2006, p.36f.). </text:span><text:span text:style-name="T60">Alaimo argues that there is a term call</text:span><text:span text:style-name="T56">ed</text:span><text:span text:style-name="T60"> 'trans-corporeality''. It is “(…) the recognition of substantial interconnections between human corporeality and more-than-human world.” (Alaimo, 2009). It expresses interactions of the openness of human bodies and non-human beings, like bacteria</text:span><text:span text:style-name="T56">, which leads to the conclusion, that there is a sameness between human beings and animals or non-human beings. </text:span></text:p>
      <text:p text:style-name="P9"><text:span text:style-name="T34">It</text:span><text:span text:style-name="T44">'</text:span><text:span text:style-name="T34">s in di</text:span><text:span text:style-name="T44">s</text:span><text:span text:style-name="T34">cussion that trans people, or non-human beings can</text:span><text:span text:style-name="T45">'</text:span><text:span text:style-name="T34">t live fully in their chosen gender</text:span><text:span text:style-name="T48">. </text:span><text:span text:style-name="T39">F</text:span><text:span text:style-name="T47">o</text:span><text:span text:style-name="T48">r example a trans wom</text:span><text:span text:style-name="T39">a</text:span><text:span text:style-name="T48">n</text:span><text:span text:style-name="T34"> </text:span><text:span text:style-name="T48">is</text:span><text:span text:style-name="T49"> not able to</text:span><text:span text:style-name="T34"> give birth or </text:span><text:span text:style-name="T49">to </text:span><text:span text:style-name="T34">get their period, which is </text:span><text:soft-page-break/><text:span text:style-name="T34">the nature o</text:span><text:span text:style-name="T49">f</text:span><text:span text:style-name="T34"> the female gender</text:span><text:span text:style-name="T45">, according to the heterosexist arguments (Sturgeon, 2010, p.105f.).</text:span><text:span text:style-name="T48"> But what is the nature of a women? Can't a transgender women live fully like a women as non-transgender women do?</text:span></text:p>
      <text:p text:style-name="P10"><text:span text:style-name="T48">There is no such as nature of a women, which is clearly defined. </text:span><text:span text:style-name="T50">T</text:span><text:span text:style-name="T34">he naturalness of gayness for feminist is getting a lot of critique</text:span><text:span text:style-name="T50"> as well</text:span><text:span text:style-name="T34">. If people argue that it's natural for animals to be gay, it includes, that it is natural for hu</text:span><text:span text:style-name="T51">ma</text:span><text:span text:style-name="T34">ns to be gay as well, because we are all creature of nature. But if that is true, than there should be a gene for being gay, but there isn't</text:span><text:span text:style-name="T52">, because</text:span><text:span text:style-name="T34"> not everything is in our body</text:span><text:span text:style-name="T52">. Also s</text:span><text:span text:style-name="T34">cience doesn't have the answer</text:span><text:span text:style-name="T52"> and found a definite answer to the naturalness of gayness.</text:span><text:span text:style-name="T34"> (Ebd., p.106ff.).</text:span><text:span text:style-name="T50"> So we can't really define the nature of the male or female gender. Therefore it's not correct to say, that a transgender women can't live fully in her chosen gender.</text:span></text:p>
      <text:p text:style-name="P10"><text:span text:style-name="T41">A</text:span><text:span text:style-name="T34">ll in all it can't be said that gayness is natural </text:span><text:span text:style-name="T52">and</text:span><text:span text:style-name="T34"> we also can't put an exact label on everything. A</text:span><text:span text:style-name="T52">s </text:span><text:span text:style-name="T34">the non-human animals have shown, it is possible to have to </text:span><text:span text:style-name="T52">diff</text:span><text:span text:style-name="T53">er</text:span><text:span text:style-name="T52">ent </text:span><text:span text:style-name="T34">genders</text:span><text:span text:style-name="T52">, which </text:span><text:span text:style-name="T53">can variate to the natural events,</text:span><text:span text:style-name="T52"> </text:span><text:span text:style-name="T34">and to be gay </text:span><text:span text:style-name="T53">or</text:span><text:span text:style-name="T34"> heterosexual at the same time. Gayness can be natural of it's choice.</text:span><text:span text:style-name="T50"> </text:span><text:span text:style-name="T41">The trans-corporeality shows, the openness of the human body, there is an interaction between human being and non-human beings.</text:span><text:span text:style-name="T43"> There is a connection between </text:span><text:span text:style-name="T50">them</text:span><text:span text:style-name="T43">, so the animal world showed us, that it is possible to have different genders, and to live as a homosexual or heterosexual without putting an exact label on it.</text:span></text:p>
      <text:p text:style-name="P12"/>
      <text:p text:style-name="P13">References: </text:p>
      <text:list xml:id="list4259210379796915092" text:style-name="L1">
        <text:list-item>
          <text:p text:style-name="P3">Grosz, Elizabeth (2005) ‘Feminism and Darwin: Preliminary investigations into a possible alliance’, In Time Travels: Feminism, Nature, Power, pp. 13-33, Durham: Duke University Press.</text:p>
        </text:list-item>
        <text:list-item>
          <text:p text:style-name="P3">Hird, Myra (2006) ‘Animal trans’ in Australian Feminist Studies 21(49): 35-48.</text:p>
        </text:list-item>
        <text:list-item>
          <text:p text:style-name="P3">Sturgeon, Noel (2010) ‘Penguin family values: the nature of planetary environmental reproductive</text:p>
        </text:list-item>
        <text:list-item>
          <text:p text:style-name="P4">Alaimo, Stacy (2009) ‘Insurgent vulnerability and the carbon footprint of gender’, Women, Gender &amp; Research 3-4: 22-3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" fo:font-size="11pt" officeooo:rsid="002723e3" officeooo:paragraph-rsid="002723e3" style:font-size-asian="11pt" style:font-size-complex="11pt"/>
    </style:style>
    <style:style style:name="MP2" style:family="paragraph" style:parent-style-name="Header">
      <style:text-properties style:font-name="Arial" fo:font-size="10pt" officeooo:rsid="002723e3" officeooo:paragraph-rsid="002723e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Saskia Schrempp</text:p>
        <text:p text:style-name="MP2">Dagmar Lorenz-Meyer, M.A., Ph.D.</text:p>
        <text:p text:style-name="MP2">Gender, Nature, Culture - YMG154</text:p>
        <text:p text:style-name="MP2">16th March, 2020</text:p>
        <text:p text:style-name="MP2">Discussion Paper - Trans Natural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1:33:53.075192000</meta:creation-date>
    <dc:date>2020-03-16T20:07:06.432419000</dc:date>
    <meta:editing-duration>PT25M39S</meta:editing-duration>
    <meta:editing-cycles>6</meta:editing-cycles>
    <meta:generator>LibreOffice_Vanilla/5.2.3.5$MacOSX_X86_64 LibreOffice_project/83adc9c35c74e0badc710d981405858b1179a327</meta:generator>
    <meta:document-statistic meta:table-count="0" meta:image-count="0" meta:object-count="0" meta:page-count="2" meta:paragraph-count="19" meta:word-count="815" meta:character-count="4907" meta:non-whitespace-character-count="4111"/>
  </office:meta>
</office:document-meta>
</file>