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calaPro" svg:font-family="ScalaPro"/>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style:font-name="Times New Roman"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officeooo:rsid="0001fcd0" officeooo:paragraph-rsid="0001fcd0" style:font-size-asian="12pt" style:font-size-complex="12pt"/>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style:font-size-asian="12pt" style:font-size-complex="12pt"/>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fo:font-weight="bold" officeooo:rsid="0004a4a6" officeooo:paragraph-rsid="0004a4a6" style:font-size-asian="12pt" style:font-weight-asian="bold" style:font-size-complex="12pt"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fo:font-weight="normal" officeooo:rsid="0001fcd0" officeooo:paragraph-rsid="00053ef3" style:font-size-asian="12pt" style:font-weight-asian="normal" style:font-size-complex="12pt"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fo:font-weight="normal" officeooo:rsid="0004a4a6" officeooo:paragraph-rsid="00073d80" style:font-size-asian="12pt" style:font-weight-asian="normal" style:font-size-complex="12pt"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officeooo:paragraph-rsid="00073d80"/>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01b74f"/>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04a4a6"/>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053ef3"/>
    </style:style>
    <style:style style:name="P11" style:family="paragraph" style:parent-style-name="Standard">
      <style:paragraph-properties fo:margin-left="0cm" fo:margin-right="0cm" fo:line-height="150%" fo:text-align="justify" style:justify-single-word="false" fo:text-indent="0cm" style:auto-text-indent="false"/>
      <style:text-properties fo:language="en" fo:country="US"/>
    </style:style>
    <style:style style:name="T1" style:family="text">
      <style:text-properties fo:font-variant="normal" fo:text-transform="none" fo:color="#000000" style:font-name="Helvetica" fo:font-size="6.699999809265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officeooo:rsid="000541ab"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fo:letter-spacing="normal" fo:font-style="normal" fo:font-weight="normal" officeooo:rsid="00073d80"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fo:letter-spacing="normal" fo:font-style="normal" officeooo:rsid="0000ad01"/>
    </style:style>
    <style:style style:name="T7" style:family="text">
      <style:text-properties fo:font-variant="normal" fo:text-transform="none" fo:color="#000000" fo:letter-spacing="normal" fo:font-style="normal" officeooo:rsid="0004a4a6"/>
    </style:style>
    <style:style style:name="T8" style:family="text">
      <style:text-properties fo:font-variant="normal" fo:text-transform="none" fo:color="#000000" fo:letter-spacing="normal" fo:font-style="normal" officeooo:rsid="00053ef3"/>
    </style:style>
    <style:style style:name="T9" style:family="text">
      <style:text-properties fo:font-variant="normal" fo:text-transform="none" fo:color="#000000" fo:letter-spacing="normal" fo:font-style="normal" officeooo:rsid="00073d80" style:font-style-asian="normal" style:font-style-complex="normal"/>
    </style:style>
    <style:style style:name="T10" style:family="text">
      <style:text-properties fo:font-variant="normal" fo:text-transform="none" fo:color="#000000" fo:letter-spacing="normal" fo:font-style="normal" officeooo:rsid="00073d80" style:font-size-asian="12pt" style:font-style-asian="normal" style:font-size-complex="12pt" style:font-style-complex="normal"/>
    </style:style>
    <style:style style:name="T11" style:family="text">
      <style:text-properties fo:font-variant="normal" fo:text-transform="none" fo:color="#000000" fo:letter-spacing="normal" fo:font-style="normal" officeooo:rsid="00073d80"/>
    </style:style>
    <style:style style:name="T12" style:family="text">
      <style:text-properties fo:font-variant="normal" fo:text-transform="none" fo:color="#000000" fo:letter-spacing="normal" fo:font-style="normal" style:text-underline-style="none" fo:font-weight="bold" style:font-weight-asian="bold" style:font-weight-complex="bold"/>
    </style:style>
    <style:style style:name="T13" style:family="text">
      <style:text-properties fo:font-variant="normal" fo:text-transform="none" fo:color="#000000" fo:letter-spacing="normal" fo:font-style="italic" officeooo:rsid="0004a4a6" style:font-style-asian="italic" style:font-style-complex="italic"/>
    </style:style>
    <style:style style:name="T14" style:family="text">
      <style:text-properties fo:font-variant="normal" fo:text-transform="none" fo:color="#000000" fo:letter-spacing="normal" fo:language="en" fo:country="US" fo:font-style="normal" fo:font-weight="normal" officeooo:rsid="0004a4a6" style:font-size-asian="12pt" style:font-weight-asian="normal" style:font-size-complex="12pt" style:font-weight-complex="normal"/>
    </style:style>
    <style:style style:name="T15" style:family="text">
      <style:text-properties fo:font-variant="normal" fo:text-transform="none" fo:color="#000000" fo:letter-spacing="normal" fo:language="en" fo:country="US" fo:font-style="normal" fo:font-weight="normal" officeooo:rsid="00053ef3" style:font-size-asian="12pt" style:font-weight-asian="normal" style:font-size-complex="12pt" style:font-weight-complex="normal"/>
    </style:style>
    <style:style style:name="T16" style:family="text">
      <style:text-properties fo:font-variant="normal" fo:text-transform="none" fo:color="#000000" fo:letter-spacing="normal" fo:language="en" fo:country="US" fo:font-style="normal" fo:font-weight="normal" officeooo:rsid="000541ab" style:font-size-asian="12pt" style:font-weight-asian="normal" style:font-size-complex="12pt" style:font-weight-complex="normal"/>
    </style:style>
    <style:style style:name="T17" style:family="text">
      <style:text-properties fo:font-variant="normal" fo:text-transform="none" fo:color="#000000" fo:letter-spacing="normal" fo:language="en" fo:country="US" fo:font-style="normal" fo:font-weight="normal" officeooo:rsid="00053ef3"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fo:letter-spacing="normal" fo:language="en" fo:country="US" fo:font-style="normal" fo:font-weight="normal" officeooo:rsid="000541ab"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fo:letter-spacing="normal" fo:language="en" fo:country="US" fo:font-style="normal" fo:font-weight="normal" officeooo:rsid="00073d80"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fo:letter-spacing="normal" fo:language="en" fo:country="US" fo:font-style="normal" fo:font-weight="normal" officeooo:rsid="00093255"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fo:letter-spacing="normal" fo:language="en" fo:country="US" fo:font-style="normal" officeooo:rsid="000541ab" style:font-size-asian="12pt" style:font-style-asian="normal" style:font-size-complex="12pt" style:font-style-complex="normal"/>
    </style:style>
    <style:style style:name="T22" style:family="text">
      <style:text-properties fo:font-variant="normal" fo:text-transform="none" fo:color="#000000" fo:letter-spacing="normal" fo:language="en" fo:country="US" fo:font-style="italic" fo:font-weight="normal" officeooo:rsid="00053ef3" style:font-size-asian="12pt" style:font-style-asian="italic" style:font-weight-asian="normal" style:font-size-complex="12pt" style:font-style-complex="italic" style:font-weight-complex="normal"/>
    </style:style>
    <style:style style:name="T23" style:family="text">
      <style:text-properties fo:font-variant="normal" fo:text-transform="none" fo:color="#000000" fo:letter-spacing="normal" style:text-underline-style="none" fo:font-weight="bold" style:font-weight-asian="bold" style:font-weight-complex="bold"/>
    </style:style>
    <style:style style:name="T24" style:family="text">
      <style:text-properties fo:font-variant="normal" fo:text-transform="none" fo:color="#000000" style:font-name="ScalaPro" fo:font-size="9pt" fo:letter-spacing="normal" fo:font-style="normal" officeooo:rsid="00073d80" style:font-style-asian="normal" style:font-style-complex="normal"/>
    </style:style>
    <style:style style:name="T25" style:family="text">
      <style:text-properties officeooo:rsid="0000ad01"/>
    </style:style>
    <style:style style:name="T26" style:family="text">
      <style:text-properties fo:language="en" fo:country="US" style:font-size-asian="12pt" style:font-size-complex="12pt"/>
    </style:style>
    <style:style style:name="T27" style:family="text">
      <style:text-properties fo:language="en" fo:country="US" officeooo:rsid="0001b74f" style:font-size-asian="12pt" style:font-size-complex="12pt"/>
    </style:style>
    <style:style style:name="T28" style:family="text">
      <style:text-properties fo:language="en" fo:country="US" officeooo:rsid="0003a1a9" style:font-size-asian="12pt" style:font-size-complex="12pt"/>
    </style:style>
    <style:style style:name="T29" style:family="text">
      <style:text-properties fo:language="en" fo:country="US" officeooo:rsid="0004a4a6" style:font-size-asian="12pt" style:font-size-complex="12pt"/>
    </style:style>
    <style:style style:name="T30" style:family="text">
      <style:text-properties fo:language="en" fo:country="US" officeooo:rsid="0004e187" style:font-size-asian="12pt" style:font-size-complex="12pt"/>
    </style:style>
    <style:style style:name="T31" style:family="text">
      <style:text-properties fo:language="en" fo:country="US" officeooo:rsid="00073d80" style:font-size-asian="12pt" style:font-size-complex="12pt"/>
    </style:style>
    <style:style style:name="T32" style:family="text">
      <style:text-properties officeooo:rsid="0001b74f"/>
    </style:style>
    <style:style style:name="T33" style:family="text">
      <style:text-properties style:font-size-asian="12pt" style:font-size-complex="12pt"/>
    </style:style>
    <style:style style:name="T34" style:family="text">
      <style:text-properties officeooo:rsid="0001b74f" style:font-size-asian="12pt" style:font-size-complex="12pt"/>
    </style:style>
    <style:style style:name="T35" style:family="text">
      <style:text-properties officeooo:rsid="0003a1a9"/>
    </style:style>
    <style:style style:name="T36" style:family="text">
      <style:text-properties officeooo:rsid="0004a4a6"/>
    </style:style>
    <style:style style:name="T37" style:family="text">
      <style:text-properties fo:font-style="italic" officeooo:rsid="0004a4a6" style:font-style-asian="italic" style:font-style-complex="italic"/>
    </style:style>
    <style:style style:name="T38"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Mario Blaser- </text:span><text:span text:style-name="T3">Notes towards a political ontology of ‘environmental’ conflicts </text:span></text:p>
      <text:p text:style-name="P11"><text:span text:style-name="T1"/></text:p>
      <text:p text:style-name="P3"><text:span text:style-name="T12">1.</text:span><text:span text:style-name="T23"> </text:span><text:span text:style-name="T12">Describe the environmental conflict between indigenous peoples and state and corporatist actors. What is the problem with framing indigenous approaches and knowledge as culture and/ or beliefs? How is respect and tolerance of other cultures denying ontological difference?</text:span><text:span text:style-name="T38"><text:line-break/></text:span><text:span text:style-name="T25">There is a big conflict between the indigenous people, the state and the corporatist, because of different believes, different cultures and different collaboration with the environment. They have two different understandings of environment, which clash with each other (Blazer, 2013, p.15). </text:span></text:p>
      <text:p text:style-name="P8"><text:span text:style-name="T27">The indigenous people care in a different way for nature then the state. They are have a different understand</text:span><text:span text:style-name="T31">ing</text:span><text:span text:style-name="T27">. "We grow along with the trees." (</text:span><text:span text:style-name="T33">Modesto Martinez, an Yshiro leader</text:span><text:span text:style-name="T34">). </text:span><text:span text:style-name="T27">The state is about development and not falling into extreme ecologism. a progress is need to be done for the greater good of the nation. The state cares about the environment as a resource for human beings</text:span><text:span text:style-name="T28">, and a growth for economy. It's about who to pull resources out of the earth, without completely destroying it </text:span><text:span text:style-name="T27">(p.17)</text:span><text:span text:style-name="T28">.</text:span><text:span text:style-name="T27"> </text:span></text:p>
      <text:p text:style-name="P2">It must be said, that their is<text:span text:style-name="T35"> a</text:span> different Ontology<text:span text:style-name="T36"> between this two parties. There is the </text:span><text:span text:style-name="T37">modern Ontology</text:span><text:span text:style-name="T36">, which is represented by the state. Here is no distinction between nature and culture. Different cultures are represented, but without detail and without the connection to nature. Where the </text:span><text:span text:style-name="T37">relational Ontology</text:span><text:span text:style-name="T36"> is about the distinction between nature and culture. Its the symbioses between culture and animals, humans, plants, stones, etc. This Ontology is represented by the indigenous People (p.19, p.20).</text:span></text:p>
      <text:p text:style-name="P9"><text:span text:style-name="T29">There is different knowledge of both parties about nature, env</text:span><text:span text:style-name="T30">iron</text:span><text:span text:style-name="T29">ment and culture, which has to p</text:span><text:span text:style-name="T30">u</text:span><text:span text:style-name="T29">t together to find a </text:span><text:span text:style-name="T30">solution and to build tolerance</text:span><text:span text:style-name="T31">, which will help to</text:span><text:span text:style-name="T30"> </text:span><text:span text:style-name="T31">build up</text:span><text:span text:style-name="T30"> reasonable politics. The ontological conflicts exceed reasonable politics (p.21). Arguments like:"S</text:span><text:span text:style-name="T26">ome participants in the conflicts seem to be more cultural than others, that is to say, they do not have real knowledge, they have cultural beliefs.</text:span><text:span text:style-name="T30">"(p.19), have to stop, because the knowledge of both sides are important for the development of the human beings and the earth.</text:span><text:span text:style-name="T33"> </text:span></text:p>
      <text:p text:style-name="P9"><text:span text:style-name="T33"/></text:p>
      <text:p text:style-name="P4"><text:span text:style-name="T3">2.</text:span><text:span text:style-name="T2"> </text:span><text:span text:style-name="T3">Describe the effects of the great divides that Bruno Latour identifies and that underwrite Blaser’s (Euro) Modern Ontology (p.20). What is the role of science in this ontology? Compare Latour’s conception with Descola’s conception of multiple ontologies.</text:span></text:p>
      <text:p text:style-name="P5"><text:span text:style-name="T8">In</text:span><text:span text:style-name="T7"> the </text:span><text:span text:style-name="T13">modern Ontology</text:span><text:span text:style-name="T7"> is no distinction between nature and culture. Different cultures are represented, but without detail and without the connection to nature. Where the </text:span><text:span text:style-name="T13">relational Ontology</text:span><text:span text:style-name="T7"> is about the distinction </text:span><text:span text:style-name="T8">between</text:span><text:span text:style-name="T7"> nature and culture. Its the symbioses between culture and animals, humans, plants, stones, etc</text:span><text:span text:style-name="T11">.</text:span><text:span text:style-name="T7"> (p.19, p.20).</text:span></text:p>
      <text:p text:style-name="P10"><text:soft-page-break/><text:span text:style-name="T14">Descola’s conception of multiple ontologies</text:span><text:span text:style-name="T15"> is separated into four regist</text:span><text:span text:style-name="T16">ers</text:span><text:span text:style-name="T15">. The first is the </text:span><text:span text:style-name="T22">Naturalism</text:span><text:span text:style-name="T15">, where two large domains exist. </text:span><text:span text:style-name="T22">Nature</text:span><text:span text:style-name="T15"> represents the nonhuman and </text:span><text:span text:style-name="T22">Culture</text:span><text:span text:style-name="T15"> the human (p.22). The second register is the </text:span><text:span text:style-name="T22">Animist</text:span><text:span text:style-name="T15">, where all the relations between human, animals, plants, rocks, etc. are represented (p.22). The </text:span><text:span text:style-name="T22">Analogism</text:span><text:span text:style-name="T15"> is the third one, which operates in terms of the notion and which repeats itself from the micro and macro (p.22). The last register is the </text:span><text:span text:style-name="T22">Totemism, </text:span><text:span text:style-name="T17">which is a mix of human and nonhuman</text:span><text:span text:style-name="T18"> within ontologically distinct groups (p.23). Descola is saying that all this register </text:span><text:span text:style-name="T19">h</text:span><text:span text:style-name="T18">ave to grow together to build a groun</text:span><text:span text:style-name="T20">d</text:span><text:span text:style-name="T18"> for political ontology. The four registers together are called ontological multiplicity. "</text:span><text:span text:style-name="T21">This notion of ontology, where ontological multiplicity, multiple ontologies and performativity of stories are entangled with each other, constitutes the grounding for the political ontology project." (p.24).</text:span></text:p>
      <text:p text:style-name="P7"><text:span text:style-name="T4">Latour’s conception </text:span><text:span text:style-name="T5">and</text:span><text:span text:style-name="T4"> Descola’s conception</text:span><text:span text:style-name="T5"> of multiple ontologies are shaped</text:span><text:span text:style-name="T24"> </text:span><text:span text:style-name="T10">through the practices and interactions of both humans and nonhumans. for both authors it's important, that there is a tolerance between the ontologies, that they interact and build a common ground. </text:span></text:p>
      <text:p text:style-name="P6"><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ScalaPro" svg:font-family="ScalaPro"/>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10:58:59.883772000</meta:creation-date>
    <dc:date>2020-05-07T13:15:33.586815000</dc:date>
    <meta:editing-duration>PT56S</meta:editing-duration>
    <meta:editing-cycles>1</meta:editing-cycles>
    <meta:document-statistic meta:table-count="0" meta:image-count="0" meta:object-count="0" meta:page-count="2" meta:paragraph-count="9" meta:word-count="615" meta:character-count="4042" meta:non-whitespace-character-count="3431"/>
    <meta:generator>LibreOffice_Vanilla/5.2.3.5$MacOSX_X86_64 LibreOffice_project/83adc9c35c74e0badc710d981405858b1179a327</meta:generator>
  </office:meta>
</office:document-meta>
</file>