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Times New Roman" fo:font-weight="bold" style:font-weight-asian="bold" fo:font-size="15pt" style:font-size-asian="15pt" style:font-size-complex="15pt" style:text-underline-type="single" style:text-underline-style="solid" style:text-underline-width="auto" style:text-underline-mode="continuous"/>
    </style:style>
    <style:style style:name="P2" style:parent-style-name="Textbody" style:family="paragraph">
      <style:paragraph-properties fo:text-align="center"/>
      <style:text-properties style:font-name="Times New Roman" fo:font-weight="bold" style:font-weight-asian="bold"/>
    </style:style>
    <style:style style:name="P3" style:parent-style-name="Standard" style:family="paragraph">
      <style:paragraph-properties fo:text-align="justify" fo:line-height="150%"/>
    </style:style>
    <style:style style:name="T4" style:parent-style-name="DefaultParagraphFont" style:family="text">
      <style:text-properties style:font-name="Times New Roman" style:font-name-complex="Calibri" fo:font-weight="bold" style:font-weight-asian="bold" style:font-weight-complex="bold" fo:color="#000000" fo:background-color="#FFFFFF" style:text-underline-type="single" style:text-underline-style="solid" style:text-underline-width="auto" style:text-underline-mode="continuous" fo:language="en" fo:country="CA"/>
    </style:style>
    <style:style style:name="P5" style:parent-style-name="Standard" style:family="paragraph">
      <style:paragraph-properties fo:text-align="justify" fo:line-height="150%"/>
    </style:style>
    <style:style style:name="T6" style:parent-style-name="DefaultParagraphFont" style:family="text">
      <style:text-properties style:font-name="Times New Roman" style:font-name-complex="Calibri" fo:color="#000000" fo:background-color="#FFFFFF" fo:language="en" fo:country="CA"/>
    </style:style>
    <style:style style:name="T7" style:parent-style-name="DefaultParagraphFont" style:family="text">
      <style:text-properties style:font-name="Times New Roman" style:font-name-complex="Calibri" fo:color="#000000" fo:background-color="#FFFFFF" fo:language="en" fo:country="CA"/>
    </style:style>
    <style:style style:name="T8" style:parent-style-name="DefaultParagraphFont" style:family="text">
      <style:text-properties style:font-name="Times New Roman" style:font-name-complex="Calibri" fo:color="#000000" fo:background-color="#FFFFFF" fo:language="en" fo:country="CA"/>
    </style:style>
    <style:style style:name="T9" style:parent-style-name="DefaultParagraphFont" style:family="text">
      <style:text-properties style:font-name="Times New Roman" style:font-name-complex="Calibri" fo:color="#000000" fo:background-color="#FFFFFF" fo:language="en" fo:country="CA"/>
    </style:style>
    <style:style style:name="T10" style:parent-style-name="DefaultParagraphFont" style:family="text">
      <style:text-properties style:font-name="Times New Roman" style:font-name-complex="Calibri" fo:color="#000000" fo:background-color="#FFFFFF" fo:language="en" fo:country="CA"/>
    </style:style>
    <style:style style:name="T11" style:parent-style-name="DefaultParagraphFont" style:family="text">
      <style:text-properties style:font-name="Times New Roman" style:font-name-complex="Calibri" fo:color="#000000" fo:background-color="#FFFFFF" fo:language="en" fo:country="CA"/>
    </style:style>
    <style:style style:name="T12" style:parent-style-name="DefaultParagraphFont" style:family="text">
      <style:text-properties style:font-name="TimesNewRomanPSMT" style:font-name-complex="Calibri" fo:color="#000000" fo:background-color="#FFFFFF" fo:language="en" fo:country="CA"/>
    </style:style>
    <style:style style:name="T13" style:parent-style-name="DefaultParagraphFont" style:family="text">
      <style:text-properties style:font-name="TimesNewRomanPSMT" style:font-name-complex="Calibri" fo:color="#000000" fo:background-color="#FFFFFF" fo:language="en" fo:country="CA"/>
    </style:style>
    <style:style style:name="T14" style:parent-style-name="DefaultParagraphFont" style:family="text">
      <style:text-properties style:font-name="TimesNewRomanPSMT" style:font-name-complex="Calibri" fo:color="#000000" fo:background-color="#FFFFFF" fo:language="en" fo:country="CA"/>
    </style:style>
    <style:style style:name="T15" style:parent-style-name="DefaultParagraphFont" style:family="text">
      <style:text-properties style:font-name="TimesNewRomanPSMT" style:font-name-complex="Calibri" fo:color="#000000" fo:background-color="#FFFFFF" fo:language="en" fo:country="CA"/>
    </style:style>
    <style:style style:name="T16" style:parent-style-name="DefaultParagraphFont" style:family="text">
      <style:text-properties style:font-name="TimesNewRomanPSMT" style:font-name-complex="Calibri" fo:color="#000000" fo:background-color="#FFFFFF" fo:language="en" fo:country="CA"/>
    </style:style>
    <style:style style:name="T17" style:parent-style-name="DefaultParagraphFont" style:family="text">
      <style:text-properties style:font-name="TimesNewRomanPSMT" style:font-name-complex="Calibri" fo:color="#000000" fo:background-color="#FFFFFF" fo:language="en" fo:country="CA"/>
    </style:style>
    <style:style style:name="T18" style:parent-style-name="DefaultParagraphFont" style:family="text">
      <style:text-properties style:font-name="TimesNewRomanPSMT" style:font-name-complex="Calibri" fo:color="#000000" fo:background-color="#FFFFFF" fo:language="en" fo:country="CA"/>
    </style:style>
    <style:style style:name="T19" style:parent-style-name="DefaultParagraphFont" style:family="text">
      <style:text-properties style:font-name="TimesNewRomanPSMT" style:font-name-complex="Calibri" fo:color="#000000" fo:background-color="#FFFFFF" fo:language="en" fo:country="CA"/>
    </style:style>
    <style:style style:name="T20" style:parent-style-name="CommentReference" style:family="text">
      <style:text-properties style:font-name-complex="Mangal"/>
    </style:style>
    <style:style style:name="T21" style:parent-style-name="DefaultParagraphFont" style:family="text">
      <style:text-properties style:font-name="TimesNewRomanPSMT" style:font-name-complex="Calibri" fo:color="#000000" fo:background-color="#FFFFFF" fo:language="en" fo:country="CA"/>
    </style:style>
    <style:style style:name="T22" style:parent-style-name="DefaultParagraphFont" style:family="text">
      <style:text-properties style:font-name="TimesNewRomanPSMT" style:font-name-complex="Calibri" fo:color="#000000" fo:background-color="#FFFFFF" fo:language="en" fo:country="CA"/>
    </style:style>
    <style:style style:name="T23" style:parent-style-name="DefaultParagraphFont" style:family="text">
      <style:text-properties style:font-name="TimesNewRomanPSMT" style:font-name-complex="Calibri" fo:color="#000000" fo:background-color="#FFFFFF" fo:language="en" fo:country="CA"/>
    </style:style>
    <style:style style:name="T24" style:parent-style-name="DefaultParagraphFont" style:family="text">
      <style:text-properties style:font-name="TimesNewRomanPSMT" style:font-name-complex="Calibri" fo:color="#000000" fo:background-color="#FFFFFF" fo:language="en" fo:country="CA"/>
    </style:style>
    <style:style style:name="T25" style:parent-style-name="DefaultParagraphFont" style:family="text">
      <style:text-properties style:font-name="Times New Roman" style:font-name-complex="Calibri" fo:color="#000000" fo:background-color="#FFFFFF" fo:language="en" fo:country="CA"/>
    </style:style>
    <style:style style:name="T26" style:parent-style-name="DefaultParagraphFont" style:family="text">
      <style:text-properties style:font-name="Times New Roman" style:font-name-complex="Calibri" fo:color="#000000" fo:background-color="#FFFFFF" fo:language="en" fo:country="CA"/>
    </style:style>
    <style:style style:name="T27" style:parent-style-name="DefaultParagraphFont" style:family="text">
      <style:text-properties style:font-name="Times New Roman" style:font-name-complex="Calibri" fo:color="#000000" fo:background-color="#FFFFFF" fo:language="en" fo:country="CA"/>
    </style:style>
    <style:style style:name="T28" style:parent-style-name="DefaultParagraphFont" style:family="text">
      <style:text-properties style:font-name="Times New Roman" style:font-name-complex="Calibri" fo:color="#000000" fo:background-color="#FFFFFF"/>
    </style:style>
    <style:style style:name="T29" style:parent-style-name="DefaultParagraphFont" style:family="text">
      <style:text-properties style:font-name="Times New Roman" style:font-name-complex="Calibri" fo:color="#000000" fo:background-color="#FFFFFF" fo:language="en" fo:country="CA"/>
    </style:style>
    <style:style style:name="P30" style:parent-style-name="Standard" style:family="paragraph">
      <style:paragraph-properties fo:text-align="justify" fo:line-height="150%"/>
    </style:style>
    <style:style style:name="T31" style:parent-style-name="DefaultParagraphFont" style:family="text">
      <style:text-properties style:font-name="Times New Roman" style:font-name-complex="Calibri" fo:color="#000000" fo:background-color="#FFFFFF" fo:language="en" fo:country="CA"/>
    </style:style>
    <style:style style:name="T32" style:parent-style-name="DefaultParagraphFont" style:family="text">
      <style:text-properties style:font-name="Times New Roman" style:font-name-complex="Calibri" fo:color="#000000" fo:background-color="#FFFFFF" fo:language="en" fo:country="CA"/>
    </style:style>
    <style:style style:name="T33" style:parent-style-name="CommentReference" style:family="text">
      <style:text-properties style:font-name-complex="Mangal"/>
    </style:style>
    <style:style style:name="T34" style:parent-style-name="DefaultParagraphFont" style:family="text">
      <style:text-properties style:font-name="Times New Roman" style:font-name-complex="Calibri" fo:color="#000000" fo:background-color="#FFFFFF" fo:language="en" fo:country="CA"/>
    </style:style>
    <style:style style:name="T35" style:parent-style-name="DefaultParagraphFont" style:family="text">
      <style:text-properties style:font-name="Times New Roman" style:font-name-complex="Calibri" fo:color="#000000" fo:background-color="#FFFFFF" fo:language="en" fo:country="CA"/>
    </style:style>
    <style:style style:name="T36" style:parent-style-name="DefaultParagraphFont" style:family="text">
      <style:text-properties style:font-name="Times New Roman" style:font-name-complex="Calibri" fo:color="#000000" fo:background-color="#FFFFFF" fo:language="en" fo:country="CA"/>
    </style:style>
    <style:style style:name="T37" style:parent-style-name="CommentReference" style:family="text">
      <style:text-properties style:font-name-complex="Mangal"/>
    </style:style>
    <style:style style:name="T38" style:parent-style-name="DefaultParagraphFont" style:family="text">
      <style:text-properties style:font-name="Times New Roman" style:font-name-complex="Calibri" fo:color="#000000" fo:background-color="#FFFFFF" fo:language="en" fo:country="CA"/>
    </style:style>
    <style:style style:name="T39" style:parent-style-name="DefaultParagraphFont" style:family="text">
      <style:text-properties style:font-name="Times New Roman" style:font-name-complex="Calibri" fo:color="#000000" fo:background-color="#FFFFFF" fo:language="en" fo:country="CA"/>
    </style:style>
    <style:style style:name="T40" style:parent-style-name="CommentReference" style:family="text">
      <style:text-properties style:font-name-complex="Mangal"/>
    </style:style>
    <style:style style:name="T41" style:parent-style-name="DefaultParagraphFont" style:family="text">
      <style:text-properties style:font-name="Times New Roman" style:font-name-complex="Calibri" fo:color="#000000" fo:background-color="#FFFFFF" fo:language="en" fo:country="CA"/>
    </style:style>
    <style:style style:name="T42" style:parent-style-name="DefaultParagraphFont" style:family="text">
      <style:text-properties style:font-name="Times New Roman" style:font-name-complex="Calibri" fo:color="#000000" fo:background-color="#FFFFFF" fo:language="en" fo:country="CA"/>
    </style:style>
    <style:style style:name="P43" style:parent-style-name="Standard" style:family="paragraph">
      <style:paragraph-properties fo:text-align="justify" fo:line-height="150%"/>
    </style:style>
    <style:style style:name="T44" style:parent-style-name="DefaultParagraphFont" style:family="text">
      <style:text-properties style:font-name="Times New Roman" style:font-name-complex="Calibri" fo:color="#000000" fo:background-color="#FFFFFF" fo:language="en" fo:country="CA"/>
    </style:style>
    <style:style style:name="T45" style:parent-style-name="DefaultParagraphFont" style:family="text">
      <style:text-properties style:font-name="Times New Roman" style:font-name-complex="Calibri" fo:color="#000000" fo:background-color="#FFFFFF" fo:language="en" fo:country="CA"/>
    </style:style>
    <style:style style:name="T46" style:parent-style-name="DefaultParagraphFont" style:family="text">
      <style:text-properties style:font-name="Times New Roman" style:font-name-complex="Calibri" fo:color="#000000" fo:background-color="#FFFFFF" fo:language="en" fo:country="CA"/>
    </style:style>
    <style:style style:name="T47" style:parent-style-name="DefaultParagraphFont" style:family="text">
      <style:text-properties style:font-name="Times New Roman" style:font-name-complex="Calibri" fo:color="#000000" fo:background-color="#FFFFFF" fo:language="en" fo:country="CA"/>
    </style:style>
    <style:style style:name="T48" style:parent-style-name="CommentReference" style:family="text">
      <style:text-properties style:font-name-complex="Mangal"/>
    </style:style>
    <style:style style:name="T49" style:parent-style-name="DefaultParagraphFont" style:family="text">
      <style:text-properties style:font-name="Times New Roman" style:font-name-complex="Calibri" fo:color="#000000" fo:background-color="#FFFFFF" fo:language="en" fo:country="CA"/>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T52" style:parent-style-name="DefaultParagraphFont"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53" style:parent-style-name="Standard" style:family="paragraph">
      <style:paragraph-properties fo:text-align="justify" fo:line-height="15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Times New Roman" fo:color="#000000"/>
    </style:style>
    <style:style style:name="T57" style:parent-style-name="CommentReference" style:family="text">
      <style:text-properties style:font-name-complex="Mangal"/>
    </style:style>
    <style:style style:name="T58" style:parent-style-name="DefaultParagraphFont" style:family="text">
      <style:text-properties style:font-name="Times New Roman" fo:color="#000000"/>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style:style>
    <style:style style:name="T63" style:parent-style-name="CommentReference" style:family="text">
      <style:text-properties style:font-name-complex="Mangal"/>
    </style:style>
    <style:style style:name="T64" style:parent-style-name="DefaultParagraphFont" style:family="text">
      <style:text-properties style:font-name="Times New Roman" fo:color="#000000"/>
    </style:style>
    <style:style style:name="P65" style:parent-style-name="Standard" style:family="paragraph">
      <style:paragraph-properties fo:text-align="justify" fo:line-height="150%"/>
    </style:style>
    <style:style style:name="T66" style:parent-style-name="DefaultParagraphFont" style:family="text">
      <style:text-properties style:font-name="Times New Roman" fo:color="#000000"/>
    </style:style>
    <style:style style:name="T67" style:parent-style-name="DefaultParagraphFont" style:family="text">
      <style:text-properties style:font-name="Times New Roman" fo:color="#000000"/>
    </style:style>
    <style:style style:name="T68" style:parent-style-name="DefaultParagraphFont" style:family="text">
      <style:text-properties style:font-name="Times New Roman" style:font-name-complex="Calibri" fo:color="#000000" fo:background-color="#FFFFFF" fo:language="en" fo:country="CA"/>
    </style:style>
    <style:style style:name="T69" style:parent-style-name="DefaultParagraphFont" style:family="text">
      <style:text-properties style:font-name="Times New Roman" style:font-name-complex="Calibri" fo:color="#000000" fo:background-color="#FFFFFF" fo:language="en" fo:country="CA"/>
    </style:style>
    <style:style style:name="T70" style:parent-style-name="DefaultParagraphFont" style:family="text">
      <style:text-properties style:font-name="Times New Roman" style:font-name-complex="Calibri" fo:color="#000000" fo:background-color="#FFFFFF" fo:language="en" fo:country="CA"/>
    </style:style>
    <style:style style:name="T71" style:parent-style-name="DefaultParagraphFont" style:family="text">
      <style:text-properties style:font-name="TimesNewRomanPSMT" style:font-name-complex="Calibri" fo:color="#000000" fo:background-color="#FFFFFF" fo:language="en" fo:country="CA"/>
    </style:style>
    <style:style style:name="T72" style:parent-style-name="DefaultParagraphFont" style:family="text">
      <style:text-properties style:font-name="Times New Roman" style:font-name-complex="Calibri" fo:color="#000000" fo:background-color="#FFFFFF" fo:language="en" fo:country="CA"/>
    </style:style>
    <style:style style:name="P73" style:parent-style-name="Standard" style:family="paragraph">
      <style:paragraph-properties fo:text-align="justify" fo:line-height="150%"/>
    </style:style>
    <style:style style:name="T74" style:parent-style-name="DefaultParagraphFont" style:family="text">
      <style:text-properties style:font-name="Times New Roman" style:font-name-complex="Calibri" fo:color="#000000" fo:background-color="#FFFFFF" fo:language="en" fo:country="CA"/>
    </style:style>
    <style:style style:name="T75" style:parent-style-name="DefaultParagraphFont" style:family="text">
      <style:text-properties style:font-name="Times New Roman" style:font-name-complex="Calibri" fo:color="#000000" fo:background-color="#FFFFFF" fo:language="en" fo:country="CA"/>
    </style:style>
    <style:style style:name="T76" style:parent-style-name="DefaultParagraphFont" style:family="text">
      <style:text-properties style:font-name="Times New Roman" style:font-name-complex="Calibri" fo:color="#000000" fo:background-color="#FFFFFF" fo:language="en" fo:country="CA"/>
    </style:style>
    <style:style style:name="T77" style:parent-style-name="DefaultParagraphFont" style:family="text">
      <style:text-properties style:font-name="Times New Roman" style:font-name-complex="Calibri" fo:color="#000000" fo:background-color="#FFFFFF" fo:language="en" fo:country="CA"/>
    </style:style>
    <style:style style:name="T78" style:parent-style-name="DefaultParagraphFont" style:family="text">
      <style:text-properties style:font-name="Times New Roman" style:font-name-complex="Calibri" fo:color="#000000" fo:background-color="#FFFFFF" fo:language="en" fo:country="CA"/>
    </style:style>
    <style:style style:name="T79" style:parent-style-name="CommentReference" style:family="text">
      <style:text-properties style:font-name-complex="Mangal"/>
    </style:style>
    <style:style style:name="T80" style:parent-style-name="DefaultParagraphFont" style:family="text">
      <style:text-properties style:font-name="Times New Roman" style:font-name-complex="Calibri" fo:color="#000000" fo:background-color="#FFFFFF" fo:language="en" fo:country="CA"/>
    </style:style>
    <style:style style:name="T81" style:parent-style-name="DefaultParagraphFont" style:family="text">
      <style:text-properties style:font-name="Times New Roman" style:font-name-complex="Calibri" fo:color="#000000" fo:background-color="#FFFFFF" fo:language="en" fo:country="CA"/>
    </style:style>
    <style:style style:name="T82" style:parent-style-name="DefaultParagraphFont" style:family="text">
      <style:text-properties style:font-name="TimesNewRomanPSMT" style:font-name-complex="Calibri" fo:color="#000000" fo:background-color="#FFFFFF" fo:language="en" fo:country="CA"/>
    </style:style>
  </office:automatic-styles>
  <office:body>
    <office:text text:use-soft-page-breaks="true">
      <text:p text:style-name="P1">Coal: queer genealogies in/of the blood</text:p>
      <text:p text:style-name="P2"/>
      <text:p text:style-name="P3"><text:span text:style-name="T4">4. How does coal underwrite relations of power that we discuss as biopolitics and necropolitics?</text:span></text:p>
      <text:p text:style-name="P5"><text:span text:style-name="T6">There are many relations of power between biopolitics and necropolitics and coal. There is a<text:s/></text:span><text:span text:style-name="T7">need to pay attention<text:s/></text:span><text:span text:style-name="T8">to the relations<text:s/></text:span><text:span text:style-name="T9">between 'life' and 'no</text:span><text:span text:style-name="T10">n</text:span><text:span text:style-name="T11">life' in the area of biology, because for example emissions</text:span><text:span text:style-name="T12"><text:s/>from coal power plants are linked to 80,000-150,00 premature deaths in India between 2011-12 or<text:s/></text:span><text:span text:style-name="T13">“</text:span><text:span text:style-name="T14">fracking” in the U.S. adversely affects<text:s/></text:span><text:span text:style-name="T15">non-white communities in terms of health impacts. These are the ugly side effects of mining</text:span><text:span text:style-name="T16"><text:s/>extraction</text:span><text:span text:style-name="T17">, which has a huge impact on<text:s/></text:span><text:span text:style-name="T18">the land, animals and humans<text:s/></text:span><text:span text:style-name="T19"><office:annotation office:name="0" xml:id="576279620"><dc:creator>Dagmar Lorenz-Meyer</dc:creator><dc:date>2020-05-03T14:31:00</dc:date><text:p text:style-name="CommentText">Please think carefully how you use nature.<text:s/>Coal and humans are nature too!<text:s/>The course problematizes pure nature</text:p></office:annotation>Nature</text:span><text:span text:style-name="T20"><office:annotation-end office:name="0"/></text:span><text:span text:style-name="T21"><text:s/>and are consequences<text:s/></text:span><text:span text:style-name="T22">and the means!<text:s/></text:span><text:span text:style-name="T23">of the</text:span><text:span text:style-name="T24"><text:s/>biopolitics.</text:span><text:span text:style-name="T25"><text:s/>But also necropolitics has a big influence to this outcomes. Fossil fuel are<text:s/></text:span><text:span text:style-name="T26"><text:s/>necropo</text:span><text:span text:style-name="T27">litics institution that distributes uneven effects like the ones described above. (</text:span><text:span text:style-name="T28">Yusoff, 2015,<text:s/></text:span><text:span text:style-name="T29">p.8)</text:span></text:p>
      <text:p text:style-name="P30"><text:span text:style-name="T31">There are two main biopolitical movements the<text:s/></text:span><text:span text:style-name="T32"><office:annotation office:name="1" xml:id="576279787"><dc:creator>Dagmar Lorenz-Meyer</dc:creator><dc:date>2020-05-03T14:34:00</dc:date><text:p text:style-name="CommentText">Not clear</text:p></office:annotation>earth issue<text:s/></text:span><text:span text:style-name="T33"><office:annotation-end office:name="1"/></text:span><text:span text:style-name="T34">and the population (framed as survival, adaptation, resilience etc.). The question about populat</text:span><text:span text:style-name="T35">ion is important,<text:s/></text:span><text:span text:style-name="T36"><office:annotation office:name="2" xml:id="576279820"><dc:creator>Dagmar Lorenz-Meyer</dc:creator><dc:date>2020-05-03T14:34:00</dc:date><text:p text:style-name="CommentText">Not quite clear.<text:s/>The question surely is not just number but how sustainability is achieved or not</text:p></office:annotation>because it shows the answer of what geology a body can live.<text:s/></text:span><text:span text:style-name="T37"><office:annotation-end office:name="2"/></text:span><text:span text:style-name="T38">It<text:s/></text:span><text:span text:style-name="T39"><office:annotation office:name="3" xml:id="576279877"><dc:creator>Dagmar Lorenz-Meyer</dc:creator><dc:date>2020-05-03T14:35:00</dc:date><text:p text:style-name="CommentText">Explain/describe what you take this to mean</text:p></office:annotation>also deals with questions about origins, endings, letting live, letting die, modes of reproduction, figures, sex, and structures animate<text:s/></text:span><text:span text:style-name="T40"><office:annotation-end office:name="3"/></text:span><text:span text:style-name="T41">an account of the Anthropocene. These</text:span><text:span text:style-name="T42"><text:s/>topic are important for the coal mining and for the reduction of fossil fuels. (p.9-10).</text:span></text:p>
      <text:p text:style-name="P43"><text:span text:style-name="T44">So as shown there is a<text:s/></text:span><text:span text:style-name="T45">relation of power between coal and the politics, because the politics<text:s/></text:span><text:span text:style-name="T46"><office:annotation office:name="4" xml:id="576279936"><dc:creator>Dagmar Lorenz-Meyer</dc:creator><dc:date>2020-05-03T14:36:00</dc:date><text:p text:style-name="CommentText">Not clear.biopoltics is enacted through geopolitics</text:p></office:annotation>can only reduct as many fossil fuels as the human body and nature/e</text:span><text:span text:style-name="T47">nvironment can bear with</text:span><text:span text:style-name="T48"><office:annotation-end office:name="4"/></text:span><text:span text:style-name="T49">.</text:span></text:p>
      <text:p text:style-name="P50"/>
      <text:p text:style-name="P51"><text:span text:style-name="T52">5. Are the alliances and forms of unexpected solidarity between miners and queer activists a form of inhuman solidarity? </text:span></text:p>
      <text:p text:style-name="P53"><text:span text:style-name="T54">The<text:s/></text:span><text:span text:style-name="T55"><office:annotation office:name="5" xml:id="576280003"><dc:creator>Dagmar Lorenz-Meyer</dc:creator><dc:date>2020-05-03T14:37:00</dc:date><text:p text:style-name="CommentText">Inhuman is a force, not a thing</text:p></office:annotation>inhuman<text:s/></text:span><text:span text:style-name="T56">force<text:s/></text:span><text:span text:style-name="T57"><office:annotation-end office:name="5"/></text:span><text:span text:style-name="T58">also named as the coal has an important part<text:s/></text:span><text:span text:style-name="T59">in</text:span><text:span text:style-name="T60"><text:s/>the solidarity between miners and queer activi</text:span><text:span text:style-name="T61">sts. The miners are together all day long, working hard. The conditions in the mine are bad, which demands solidarity. The mine is a place of death and<text:s/></text:span><text:span text:style-name="T62"><office:annotation office:name="6" xml:id="576280041"><dc:creator>Dagmar Lorenz-Meyer</dc:creator><dc:date>2020-05-03T14:38:00</dc:date><text:p text:style-name="CommentText">Really??<text:s/>This is E. Zola’s imagination.<text:s/>On the basis of talking to miners highlights homosocial intimacy</text:p></office:annotation>sexual bestiality<text:s/></text:span><text:span text:style-name="T63"><office:annotation-end office:name="6"/></text:span><text:span text:style-name="T64">(p.23-p.24).</text:span></text:p>
      <text:p text:style-name="P65"><text:span text:style-name="T66">Even so this working and living conditions were followed by negativity.<text:s/></text:span><text:span text:style-name="T67">In the</text:span><text:span text:style-name="T68"><text:s/>miner</text:span><text:span text:style-name="T69"><text:s/>communities there are variations of homophobic, racist, and sexist as in the rest of the society, which is caused by ignorance. The struggle of the miners got the support of the LGSM (London Lesbian and Gay Support the Miners), the right for<text:s/></text:span><text:span text:style-name="T70">Lesbians and Gays. To challenge the existing ignorance, the LSGM tried to<text:s/></text:span><text:span text:style-name="T71">involve themselves in the mining communities and tried to create an environment of comradeship and support.<text:s/></text:span><text:span text:style-name="T72">The LGSM community succeeded and connected with the miners (p.30).</text:span></text:p>
      <text:p text:style-name="P73"><text:span text:style-name="T74">A<text:s/></text:span><text:span text:style-name="T75">great friendship and<text:s/></text:span><text:span text:style-name="T76">support between the LSGM and the miners grew during the miners' strike, which lead to solidarity. The LGSM didn't focus on the different live styles and different experiences of these two groups,<text:s/></text:span><text:span text:style-name="T77"><office:annotation office:name="7" xml:id="576280257"><dc:creator>Dagmar Lorenz-Meyer</dc:creator><dc:date>2020-05-03T14:42:00</dc:date><text:p text:style-name="CommentText">Can you give evidence for this claim?</text:p></office:annotation>they rather focused on the coal as</text:span><text:span text:style-name="T78"><text:s/>a shared materiality</text:span><text:span text:style-name="T79"><office:annotation-end office:name="7"/></text:span><text:span text:style-name="T80">. It created an alternative basis for working jointly, a shared solidarity as well as social justice.</text:span><text:span text:style-name="T81"><text:s/>A focus on the t</text:span><text:span text:style-name="T82">he inhuman sociality of geologic life is a method toward social change (p.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gmar Lorenz-Meyer</meta:initial-creator>
    <dc:creator>Dagmar Lorenz-Meyer</dc:creator>
    <meta:creation-date>2020-05-03T12:37:00Z</meta:creation-date>
    <dc:date>2020-05-03T12:43:00Z</dc:date>
    <meta:template xlink:href="Normal" xlink:type="simple"/>
    <meta:editing-cycles>4</meta:editing-cycles>
    <meta:editing-duration>PT840S</meta:editing-duration>
    <meta:document-statistic meta:page-count="2" meta:paragraph-count="7" meta:word-count="478" meta:character-count="3070" meta:row-count="39" meta:non-whitespace-character-count="2599"/>
  </office:meta>
</office:document-meta>
</file>