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line-height="150%"/>
    </style:style>
    <style:style style:name="T2" style:parent-style-name="DefaultParagraphFont" style:family="text">
      <style:text-properties style:font-name="Times New Roman" fo:font-weight="bold" style:font-weight-asian="bold" style:font-weight-complex="bold" fo:font-size="14pt" style:font-size-asian="14pt" style:font-size-complex="14pt"/>
    </style:style>
    <style:style style:name="T3" style:parent-style-name="DefaultParagraphFont" style:family="text">
      <style:text-properties style:font-name="Times New Roman"/>
    </style:style>
    <style:style style:name="T4" style:parent-style-name="DefaultParagraphFont" style:family="text">
      <style:text-properties style:font-name="Times New Roman" fo:font-weight="bold" style:font-weight-asian="bold" style:font-weight-complex="bold"/>
    </style:style>
    <style:style style:name="T5" style:parent-style-name="DefaultParagraphFont" style:family="text">
      <style:text-properties style:font-name="Times New Roman" fo:font-weight="bold" style:font-weight-asian="bold" style:font-weight-complex="bold"/>
    </style:style>
    <style:style style:name="T6" style:parent-style-name="DefaultParagraphFont" style:family="text">
      <style:text-properties style:font-name="Times New Roman"/>
    </style:style>
    <style:style style:name="T7" style:parent-style-name="DefaultParagraphFont" style:family="text">
      <style:text-properties style:font-name="Times New Roman"/>
    </style:style>
    <style:style style:name="T8" style:parent-style-name="DefaultParagraphFont" style:family="text">
      <style:text-properties style:font-name="Times New Roman"/>
    </style:style>
    <style:style style:name="T9" style:parent-style-name="CommentReference" style:family="text">
      <style:text-properties style:font-name-complex="Mangal"/>
    </style:style>
    <style:style style:name="T10" style:parent-style-name="DefaultParagraphFont" style:family="text">
      <style:text-properties style:font-name="Times New Roman"/>
    </style:style>
    <style:style style:name="T11" style:parent-style-name="DefaultParagraphFont" style:family="text">
      <style:text-properties style:font-name="Times New Roman"/>
    </style:style>
    <style:style style:name="T12" style:parent-style-name="DefaultParagraphFont" style:family="text">
      <style:text-properties style:font-name="Times New Roman"/>
    </style:style>
    <style:style style:name="T13" style:parent-style-name="DefaultParagraphFont" style:family="text">
      <style:text-properties style:font-name="Times New Roman"/>
    </style:style>
    <style:style style:name="T14" style:parent-style-name="DefaultParagraphFont" style:family="text">
      <style:text-properties style:font-name="Times New Roman"/>
    </style:style>
    <style:style style:name="T15" style:parent-style-name="DefaultParagraphFont" style:family="text">
      <style:text-properties style:font-name="Times New Roman"/>
    </style:style>
    <style:style style:name="T16" style:parent-style-name="DefaultParagraphFont" style:family="text">
      <style:text-properties style:font-name="Times New Roman"/>
    </style:style>
    <style:style style:name="T17" style:parent-style-name="DefaultParagraphFont" style:family="text">
      <style:text-properties style:font-name="Times New Roman"/>
    </style:style>
    <style:style style:name="T18" style:parent-style-name="CommentReference" style:family="text">
      <style:text-properties style:font-name-complex="Mangal"/>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style>
    <style:style style:name="T21" style:parent-style-name="CommentReference" style:family="text">
      <style:text-properties style:font-name-complex="Mangal"/>
    </style:style>
    <style:style style:name="T22" style:parent-style-name="DefaultParagraphFont" style:family="text">
      <style:text-properties style:font-name="Times New Roman"/>
    </style:style>
    <style:style style:name="T23" style:parent-style-name="DefaultParagraphFont" style:family="text">
      <style:text-properties style:font-name="Times New Roman"/>
    </style:style>
    <style:style style:name="T24" style:parent-style-name="DefaultParagraphFont" style:family="text">
      <style:text-properties style:font-name="Times New Roman"/>
    </style:style>
    <style:style style:name="T25" style:parent-style-name="DefaultParagraphFont" style:family="text">
      <style:text-properties style:font-name="Times New Roman"/>
    </style:style>
    <style:style style:name="P26" style:parent-style-name="Standard" style:family="paragraph">
      <style:paragraph-properties fo:line-height="150%"/>
    </style:style>
    <style:style style:name="T27" style:parent-style-name="DefaultParagraphFont" style:family="text">
      <style:text-properties style:font-name="Times New Roman"/>
    </style:style>
    <style:style style:name="T28" style:parent-style-name="DefaultParagraphFont" style:family="text">
      <style:text-properties style:font-name="Times New Roman"/>
    </style:style>
    <style:style style:name="T29" style:parent-style-name="DefaultParagraphFont" style:family="text">
      <style:text-properties style:font-name="Times New Roman"/>
    </style:style>
    <style:style style:name="T30" style:parent-style-name="DefaultParagraphFont" style:family="text">
      <style:text-properties style:font-name="Times New Roman"/>
    </style:style>
    <style:style style:name="T31" style:parent-style-name="DefaultParagraphFont" style:family="text">
      <style:text-properties style:font-name="Times New Roman"/>
    </style:style>
    <style:style style:name="T32" style:parent-style-name="DefaultParagraphFont" style:family="text">
      <style:text-properties style:font-name="Times New Roman"/>
    </style:style>
    <style:style style:name="T33" style:parent-style-name="CommentReference" style:family="text">
      <style:text-properties style:font-name-complex="Mangal"/>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style:style>
    <style:style style:name="T36" style:parent-style-name="DefaultParagraphFont" style:family="text">
      <style:text-properties style:font-name="Times New Roman"/>
    </style:style>
    <style:style style:name="T37" style:parent-style-name="DefaultParagraphFont" style:family="text">
      <style:text-properties style:font-name="Times New Roman"/>
    </style:style>
    <style:style style:name="T38" style:parent-style-name="DefaultParagraphFont" style:family="text">
      <style:text-properties style:font-name="Times New Roman"/>
    </style:style>
    <style:style style:name="T39" style:parent-style-name="CommentReference" style:family="text">
      <style:text-properties style:font-name-complex="Mangal"/>
    </style:style>
    <style:style style:name="T40" style:parent-style-name="DefaultParagraphFont" style:family="text">
      <style:text-properties style:font-name="Times New Roman"/>
    </style:style>
    <style:style style:name="T41" style:parent-style-name="DefaultParagraphFont" style:family="text">
      <style:text-properties style:font-name="Times New Roman"/>
    </style:style>
    <style:style style:name="T42" style:parent-style-name="DefaultParagraphFont" style:family="text">
      <style:text-properties style:font-name="Times New Roman"/>
    </style:style>
    <style:style style:name="T43" style:parent-style-name="DefaultParagraphFont" style:family="text">
      <style:text-properties style:font-name="Times New Roman"/>
    </style:style>
    <style:style style:name="T44" style:parent-style-name="DefaultParagraphFont" style:family="text">
      <style:text-properties style:font-name="Times New Roman"/>
    </style:style>
    <style:style style:name="T45" style:parent-style-name="DefaultParagraphFont" style:family="text">
      <style:text-properties style:font-name="Times New Roman" fo:font-weight="bold" style:font-weight-asian="bold" style:font-weight-complex="bold"/>
    </style:style>
    <style:style style:name="T46" style:parent-style-name="DefaultParagraphFont" style:family="text">
      <style:text-properties style:font-name="Times New Roman"/>
    </style:style>
    <style:style style:name="T47" style:parent-style-name="DefaultParagraphFont" style:family="text">
      <style:text-properties style:font-name="Times New Roman"/>
    </style:style>
    <style:style style:name="T48" style:parent-style-name="DefaultParagraphFont" style:family="text">
      <style:text-properties style:font-name="Times New Roman"/>
    </style:style>
    <style:style style:name="T49" style:parent-style-name="DefaultParagraphFont" style:family="text">
      <style:text-properties style:font-name="Times New Roman"/>
    </style:style>
    <style:style style:name="T50" style:parent-style-name="DefaultParagraphFont" style:family="text">
      <style:text-properties style:font-name="Times New Roman"/>
    </style:style>
    <style:style style:name="T51" style:parent-style-name="CommentReference" style:family="text">
      <style:text-properties style:font-name-complex="Mangal"/>
    </style:style>
    <style:style style:name="T52" style:parent-style-name="DefaultParagraphFont" style:family="text">
      <style:text-properties style:font-name="Times New Roman"/>
    </style:style>
    <style:style style:name="T53" style:parent-style-name="DefaultParagraphFont" style:family="text">
      <style:text-properties style:font-name="Times New Roman"/>
    </style:style>
    <style:style style:name="T54" style:parent-style-name="DefaultParagraphFont" style:family="text">
      <style:text-properties style:font-name="Times New Roman"/>
    </style:style>
    <style:style style:name="T55" style:parent-style-name="DefaultParagraphFont" style:family="text">
      <style:text-properties style:font-name="Times New Roman"/>
    </style:style>
    <style:style style:name="T56" style:parent-style-name="DefaultParagraphFont" style:family="text">
      <style:text-properties style:font-name="Times New Roman"/>
    </style:style>
    <style:style style:name="P57" style:parent-style-name="Standard" style:family="paragraph">
      <style:paragraph-properties fo:line-height="150%"/>
    </style:style>
    <style:style style:name="T58" style:parent-style-name="DefaultParagraphFont" style:family="text">
      <style:text-properties style:font-name="Times New Roman"/>
    </style:style>
    <style:style style:name="T59" style:parent-style-name="DefaultParagraphFont" style:family="text">
      <style:text-properties style:font-name="Times New Roman"/>
    </style:style>
    <style:style style:name="T60" style:parent-style-name="DefaultParagraphFont" style:family="text">
      <style:text-properties style:font-name="Times New Roman"/>
    </style:style>
    <style:style style:name="T61" style:parent-style-name="DefaultParagraphFont" style:family="text">
      <style:text-properties style:font-name="Times New Roman"/>
    </style:style>
    <style:style style:name="T62" style:parent-style-name="DefaultParagraphFont" style:family="text">
      <style:text-properties style:font-name="Times New Roman"/>
    </style:style>
    <style:style style:name="T63" style:parent-style-name="DefaultParagraphFont" style:family="text">
      <style:text-properties style:font-name="Times New Roman"/>
    </style:style>
    <style:style style:name="P64" style:parent-style-name="Standard" style:family="paragraph">
      <style:paragraph-properties fo:line-height="150%"/>
    </style:style>
    <style:style style:name="T65" style:parent-style-name="DefaultParagraphFont" style:family="text">
      <style:text-properties style:font-name="Times New Roman"/>
    </style:style>
    <style:style style:name="T66" style:parent-style-name="DefaultParagraphFont" style:family="text">
      <style:text-properties style:font-name="Times New Roman"/>
    </style:style>
    <style:style style:name="T67" style:parent-style-name="DefaultParagraphFont" style:family="text">
      <style:text-properties style:font-name="Times New Roman"/>
    </style:style>
    <style:style style:name="T68" style:parent-style-name="DefaultParagraphFont" style:family="text">
      <style:text-properties style:font-name="Times New Roman"/>
    </style:style>
    <style:style style:name="T69" style:parent-style-name="DefaultParagraphFont" style:family="text">
      <style:text-properties style:font-name="Times New Roman"/>
    </style:style>
    <style:style style:name="P70" style:parent-style-name="Standard" style:family="paragraph">
      <style:paragraph-properties fo:line-height="150%"/>
    </style:style>
    <style:style style:name="P71" style:parent-style-name="Standard" style:family="paragraph">
      <style:paragraph-properties fo:line-height="150%"/>
    </style:style>
    <style:style style:name="T72" style:parent-style-name="DefaultParagraphFont" style:family="text">
      <style:text-properties style:font-name="Times New Roman" fo:font-weight="bold" style:font-weight-asian="bold" style:font-weight-complex="bold"/>
    </style:style>
    <style:style style:name="T73" style:parent-style-name="DefaultParagraphFont" style:family="text">
      <style:text-properties style:font-name="Times New Roman" fo:font-weight="bold" style:font-weight-asian="bold" style:font-weight-complex="bold"/>
    </style:style>
    <style:style style:name="P74" style:parent-style-name="Standard" style:family="paragraph">
      <style:paragraph-properties fo:line-height="150%"/>
    </style:style>
    <style:style style:name="T75" style:parent-style-name="DefaultParagraphFont" style:family="text">
      <style:text-properties style:font-name="Times New Roman"/>
    </style:style>
    <style:style style:name="T76" style:parent-style-name="DefaultParagraphFont" style:family="text">
      <style:text-properties style:font-name="Times New Roman"/>
    </style:style>
    <style:style style:name="T77" style:parent-style-name="DefaultParagraphFont" style:family="text">
      <style:text-properties style:font-name="Times New Roman"/>
    </style:style>
    <style:style style:name="T78" style:parent-style-name="DefaultParagraphFont" style:family="text">
      <style:text-properties style:font-name="Times New Roman"/>
    </style:style>
    <style:style style:name="T79" style:parent-style-name="DefaultParagraphFont" style:family="text">
      <style:text-properties style:font-name="Times New Roman"/>
    </style:style>
    <style:style style:name="T80" style:parent-style-name="CommentReference" style:family="text">
      <style:text-properties style:font-name-complex="Mangal"/>
    </style:style>
    <style:style style:name="T81" style:parent-style-name="DefaultParagraphFont" style:family="text">
      <style:text-properties style:font-name="Times New Roman"/>
    </style:style>
    <style:style style:name="T82" style:parent-style-name="DefaultParagraphFont" style:family="text">
      <style:text-properties style:font-name="Times New Roman"/>
    </style:style>
    <style:style style:name="P83" style:parent-style-name="Standard" style:family="paragraph">
      <style:paragraph-properties fo:line-height="150%"/>
    </style:style>
    <style:style style:name="T84" style:parent-style-name="DefaultParagraphFont" style:family="text">
      <style:text-properties style:font-name="Times New Roman"/>
    </style:style>
    <style:style style:name="T85" style:parent-style-name="DefaultParagraphFont" style:family="text">
      <style:text-properties style:font-name="Times New Roman"/>
    </style:style>
    <style:style style:name="T86" style:parent-style-name="DefaultParagraphFont" style:family="text">
      <style:text-properties style:font-name="Times New Roman"/>
    </style:style>
    <style:style style:name="T87" style:parent-style-name="DefaultParagraphFont" style:family="text">
      <style:text-properties style:font-name="Times New Roman"/>
    </style:style>
    <style:style style:name="T88" style:parent-style-name="DefaultParagraphFont" style:family="text">
      <style:text-properties style:font-name="Times New Roman"/>
    </style:style>
    <style:style style:name="T89" style:parent-style-name="DefaultParagraphFont" style:family="text">
      <style:text-properties style:font-name="Times New Roman"/>
    </style:style>
    <style:style style:name="T90" style:parent-style-name="DefaultParagraphFont" style:family="text">
      <style:text-properties style:font-name="Times New Roman"/>
    </style:style>
    <style:style style:name="T91" style:parent-style-name="DefaultParagraphFont" style:family="text">
      <style:text-properties style:font-name="Times New Roman"/>
    </style:style>
    <style:style style:name="T92" style:parent-style-name="DefaultParagraphFont" style:family="text">
      <style:text-properties style:font-name="Times New Roman"/>
    </style:style>
    <style:style style:name="T93" style:parent-style-name="CommentReference" style:family="text">
      <style:text-properties style:font-name-complex="Mangal"/>
    </style:style>
    <style:style style:name="T94" style:parent-style-name="DefaultParagraphFont" style:family="text">
      <style:text-properties style:font-name="Times New Roman"/>
    </style:style>
    <style:style style:name="T95" style:parent-style-name="DefaultParagraphFont" style:family="text">
      <style:text-properties style:font-name="Times New Roman"/>
    </style:style>
    <style:style style:name="P96" style:parent-style-name="Standard" style:family="paragraph">
      <style:paragraph-properties fo:line-height="150%"/>
    </style:style>
    <style:style style:name="T97" style:parent-style-name="DefaultParagraphFont" style:family="text">
      <style:text-properties style:font-name="Times New Roman"/>
    </style:style>
    <style:style style:name="T98" style:parent-style-name="DefaultParagraphFont" style:family="text">
      <style:text-properties style:font-name="Times New Roman"/>
    </style:style>
    <style:style style:name="T99" style:parent-style-name="DefaultParagraphFont" style:family="text">
      <style:text-properties style:font-name="Times New Roman"/>
    </style:style>
    <style:style style:name="T100" style:parent-style-name="DefaultParagraphFont" style:family="text">
      <style:text-properties style:font-name="Times New Roman"/>
    </style:style>
    <style:style style:name="T101" style:parent-style-name="DefaultParagraphFont" style:family="text">
      <style:text-properties style:font-name="Times New Roman"/>
    </style:style>
    <style:style style:name="P102" style:parent-style-name="Standard" style:family="paragraph">
      <style:paragraph-properties fo:line-height="150%"/>
    </style:style>
    <style:style style:name="T103" style:parent-style-name="DefaultParagraphFont" style:family="text">
      <style:text-properties style:font-name="Times New Roman"/>
    </style:style>
    <style:style style:name="T104" style:parent-style-name="DefaultParagraphFont" style:family="text">
      <style:text-properties style:font-name="Times New Roman"/>
    </style:style>
    <style:style style:name="T105" style:parent-style-name="DefaultParagraphFont" style:family="text">
      <style:text-properties style:font-name="Times New Roman"/>
    </style:style>
    <style:style style:name="T106" style:parent-style-name="DefaultParagraphFont" style:family="text">
      <style:text-properties style:font-name="Times New Roman"/>
    </style:style>
    <style:style style:name="T107" style:parent-style-name="DefaultParagraphFont" style:family="text">
      <style:text-properties style:font-name="Times New Roman"/>
    </style:style>
    <style:style style:name="T108" style:parent-style-name="DefaultParagraphFont" style:family="text">
      <style:text-properties style:font-name="Times New Roman"/>
    </style:style>
    <style:style style:name="T109" style:parent-style-name="DefaultParagraphFont" style:family="text">
      <style:text-properties style:font-name="Times New Roman"/>
    </style:style>
    <style:style style:name="T110" style:parent-style-name="DefaultParagraphFont" style:family="text">
      <style:text-properties style:font-name="Times New Roman"/>
    </style:style>
    <style:style style:name="T111" style:parent-style-name="DefaultParagraphFont" style:family="text">
      <style:text-properties style:font-name="Times New Roman"/>
    </style:style>
    <style:style style:name="P112" style:parent-style-name="Standard" style:family="paragraph">
      <style:paragraph-properties fo:line-height="150%"/>
    </style:style>
    <style:style style:name="T113" style:parent-style-name="DefaultParagraphFont" style:family="text">
      <style:text-properties style:font-name="Times New Roman"/>
    </style:style>
    <style:style style:name="T114" style:parent-style-name="DefaultParagraphFont" style:family="text">
      <style:text-properties style:font-name="Times New Roman"/>
    </style:style>
    <style:style style:name="T115" style:parent-style-name="DefaultParagraphFont" style:family="text">
      <style:text-properties style:font-name="Times New Roman"/>
    </style:style>
  </office:automatic-styles>
  <office:body>
    <office:text text:use-soft-page-breaks="true">
      <text:p text:style-name="P1"><text:span text:style-name="T2">Discussion questions Bloc IV</text:span><text:span text:style-name="T3"><text:line-break/></text:span><text:span text:style-name="T4">1. Interference is concept engaged in feminist technoscience studies. What is interference? What is the potential of this concept for understanding the relations between differences such as gender,<text:s/></text:span><text:span text:style-name="T5">disability and class? How does it nuance the approach of intersectionality and its geometrical models?</text:span><text:span text:style-name="T6"><text:line-break/></text:span><text:span text:style-name="T7">I<text:s/></text:span><text:span text:style-name="T8"><office:annotation office:name="0" xml:id="577895427"><dc:creator>Dagmar Lorenz-Meyer</dc:creator><dc:date>2020-05-22T07:21:00</dc:date><text:p text:style-name="CommentText">Can you refer to its meaning in physcis here?</text:p></office:annotation>understand interference<text:s/></text:span><text:span text:style-name="T9"><office:annotation-end office:name="0"/></text:span><text:span text:style-name="T10">as an active making of reality in a sense that there is not an</text:span><text:span text:style-name="T11"><text:s/>independent, definite reality but there are<text:s/></text:span><text:span text:style-name="T12">multiple<text:s/></text:span><text:span text:style-name="T13"><text:s/>realities<text:s/></text:span><text:span text:style-name="T14">that are enacted in<text:s/></text:span><text:span text:style-name="T15">specific practices and locations. Reality is being created by<text:s/></text:span><text:span text:style-name="T16"><office:annotation office:name="1" xml:id="577895527"><dc:creator>Dagmar Lorenz-Meyer</dc:creator><dc:date>2020-05-22T07:23:00</dc:date><text:p text:style-name="CommentText">But clearly intersecting wider relations, e.g. whistelling at women</text:p></office:annotation>the practices of<text:s/></text:span><text:span text:style-name="T17">actors<text:s/></text:span><text:span text:style-name="T18"><office:annotation-end office:name="1"/></text:span><text:span text:style-name="T19">which means that there is also a political dimension connected to it. There exist<text:s/></text:span><text:span text:style-name="T20"><office:annotation office:name="2" xml:id="577895559"><dc:creator>Dagmar Lorenz-Meyer</dc:creator><dc:date>2020-05-22T07:23:00</dc:date><text:p text:style-name="CommentText">This has to be contextualised.<text:s/>We do not choose our realtiyt by we are participating in creating it, including with our research</text:p></office:annotation>a possibility of choice what reality we want to live<text:s/></text:span><text:span text:style-name="T21"><office:annotation-end office:name="2"/></text:span><text:span text:style-name="T22">in. This multiplicity also implies that realitie</text:span><text:span text:style-name="T23">s can be contested or interfere with each other. Research is also a form of interference because its<text:s/></text:span><text:span text:style-name="T24">process and<text:s/></text:span><text:span text:style-name="T25">results support one reality above another.</text:span></text:p>
      <text:p text:style-name="P26"><text:span text:style-name="T27">Using the idea of interference in her research on differences allows Moser to look at differences from a<text:s/></text:span><text:span text:style-name="T28">specific? Located?<text:s/></text:span><text:span text:style-name="T29">wider<text:s/></text:span><text:span text:style-name="T30">point of view and observe<text:s/></text:span><text:span text:style-name="T31"><office:annotation office:name="3" xml:id="577895701"><dc:creator>Dagmar Lorenz-Meyer</dc:creator><dc:date>2020-05-22T07:26:00</dc:date><text:p text:style-name="CommentText">The focus is on their different interactions</text:p></office:annotation>them<text:s/></text:span><text:span text:style-name="T32">in interaction<text:s/></text:span><text:span text:style-name="T33"><office:annotation-end office:name="3"/></text:span><text:span text:style-name="T34">in different realities. She finds instances when differences mutually reinforce each other but also situations when they are<text:s/></text:span><text:bookmark-start text:name="_Hlk41024842"/><text:span text:style-name="T35">irrelevant, neutralized or undone by each other</text:span><text:bookmark-end text:name="_Hlk41024842"/><text:span text:style-name="T36">. This approach adds the option of difference clashin</text:span><text:span text:style-name="T37">g or undoing each other, meaning that differences<text:s/></text:span><text:span text:style-name="T38"><office:annotation office:name="4" xml:id="577895794"><dc:creator>Dagmar Lorenz-Meyer</dc:creator><dc:date>2020-05-22T07:27:00</dc:date><text:p text:style-name="CommentText">Important point</text:p></office:annotation>are not only being added to each other and together<text:s/></text:span><text:span text:style-name="T39"><office:annotation-end office:name="4"/></text:span><text:span text:style-name="T40">they form the situation of the person as we can understand from the term “intersectionality” but they are being enacted dependent on the conditions, parti</text:span><text:span text:style-name="T41">cular practices and relations.<text:s/></text:span><text:span text:style-name="T42"><text:line-break/></text:span><text:span text:style-name="T43"><text:line-break/></text:span><text:span text:style-name="T44"><text:line-break/></text:span><text:span text:style-name="T45">5. Myers claims that ‘knowledge is enacted through affect and feeling as well as through instruments and objects’ (10). What is the role of ‘body work', bodily intuition and affect in knowing proteins?<text:s/></text:span><text:span text:style-name="T46"><text:line-break/></text:span><text:span text:style-name="T47">For protein researc</text:span><text:span text:style-name="T48">her “body work” plays an important role in their ability to understand proteins. Through their own body,<text:s/></text:span><text:span text:style-name="T49">researchers</text:span><text:span text:style-name="T50"><text:s/>are able to<text:s/></text:span><text:span text:style-name="T51"><office:annotation office:name="5" xml:id="577895865"><dc:creator>Dagmar Lorenz-Meyer</dc:creator><dc:date>2020-05-22T07:28:00</dc:date><text:p text:style-name="CommentText">Maniputlation comes after understanding their structure</text:p></office:annotation><office:annotation-end office:name="5"/></text:span><text:span text:style-name="T52"><text:s/>to get closer to</text:span><text:span text:style-name="T53"><text:s/>and ‘mimic’</text:span><text:span text:style-name="T54"><text:s/>their shapes, formations, movements and</text:span><text:span text:style-name="T55"><text:s/>also to communicate their knowledge to each ot</text:span><text:span text:style-name="T56">her. Myers gives example of a researcher who prepared a little choreography for his presentation. He had to dance to explain the mechanism even though he hates to dance.</text:span></text:p>
      <text:p text:style-name="P57"><text:span text:style-name="T58">Proteins otherwise observed on static models or graphic computer screens are enlivene</text:span><text:span text:style-name="T59">d through</text:span><text:span text:style-name="T60"><text:s/>bodies of scientist</text:span><text:span text:style-name="T61">s</text:span><text:span text:style-name="T62"><text:s/>who learn their shapes and movements by studying<text:s/></text:span><text:span text:style-name="T63">them.</text:span></text:p>
      <text:p text:style-name="P64"><text:span text:style-name="T65">To be able to “feel” proteins, and express their structures, the scientist need</text:span><text:span text:style-name="T66">s to</text:span><text:span text:style-name="T67"><text:s/>b</text:span><text:span text:style-name="T68">e intimately familiar with them. Closeness is necessary to get inside the proteins and f</text:span><text:span text:style-name="T69">or the proteins to get inside the scientist.</text:span></text:p>
      <text:p text:style-name="P70"/>
      <text:soft-page-break/>
      <text:p text:style-name="P71"><text:span text:style-name="T72">7. According to the Viswesweran, how can the three modes of attention (temporality, silence and multiple identities) produce a feminist ethnography that is informed by feminist epistemology and enacts knowledg</text:span><text:span text:style-name="T73">e as situated and relational? Illustrate each of the modes of attention through the analysis of Uma and Janaki’s narratives.</text:span></text:p>
      <text:p text:style-name="P74"><text:span text:style-name="T75">Through the three modes of attention we can research with deeper understanding, observe the complexity of research participants’ si</text:span><text:span text:style-name="T76">tuations, relations and identities. People’s lives are not static, their identities are multiple depending on the situation, they also temporal, changing through the time due to their own choice or due to outside events. In this particular case of Visweswe</text:span><text:span text:style-name="T77">ran’s research, if she would focus only on facts establishing Janaki as married woman, she would not look further for understanding the reason of Janaki’s choice to be<text:s/></text:span><text:span text:style-name="T78"><office:annotation office:name="6" xml:id="577896003"><dc:creator>Dagmar Lorenz-Meyer</dc:creator><dc:date>2020-05-22T07:31:00</dc:date><text:p text:style-name="CommentText">Necessary to name the area of silence</text:p></office:annotation>silent</text:span><text:span text:style-name="T79"><text:s/>on having been<text:s/></text:span><text:span text:style-name="T80"><office:annotation-end office:name="6"/></text:span><text:span text:style-name="T81">a child bride..</text:span><text:span text:style-name="T82">.</text:span></text:p>
      <text:p text:style-name="P83"><text:span text:style-name="T84"><text:s/>Viswesweran observes the moments of silence as an act of resistance.<text:s/></text:span><text:span text:style-name="T85">Yes<text:s/></text:span><text:span text:style-name="T86">For Viswe</text:span><text:span text:style-name="T87">sweran Janaki’s refusal to talk about her marriage can be a way for Janaki how to achieve different identity. As a single woman she should be a widow or spinster, but both terms carry negative connotations, by not talking about her marriage she can<text:s/></text:span><text:span text:style-name="T88">occupy<text:s/></text:span><text:span text:style-name="T89"><text:s/>unmarried status. Similarly</text:span><text:span text:style-name="T90">,</text:span><text:span text:style-name="T91"><text:s/>Janaki’s experimentation with the role of wife reveals the strategic construction of her subjectivity and the<text:s/></text:span><text:span text:style-name="T92"><office:annotation office:name="7" xml:id="577896062"><dc:creator>Dagmar Lorenz-Meyer</dc:creator><dc:date>2020-05-22T07:32:00</dc:date><text:p text:style-name="CommentText">nice</text:p></office:annotation>partiality of her identity.<text:s/></text:span><text:span text:style-name="T93"><office:annotation-end office:name="7"/></text:span><text:span text:style-name="T94">I think that the idea of multiple identities gives us much broader picture of Janaki<text:s/></text:span><text:span text:style-name="T95">and allows us to see her as active agent.</text:span></text:p>
      <text:p text:style-name="P96"><text:span text:style-name="T97">I see as important the moment when Janik</text:span><text:span text:style-name="T98">i</text:span><text:span text:style-name="T99">’s decides not to speak and Viswesweran realizes that Janaki is not only a puzzle that she needs to solve but a woman like herself, with her own reasons not to talk. The di</text:span><text:span text:style-name="T100">stance given by their different roles (the one of researcher and the one of participant) is broken, I think that trough this moment Viswesweran can understand Janaki better and see her as a whole person. <text:s/></text:span><text:span text:style-name="T101">Yes, v impoirtn</text:span></text:p>
      <text:p text:style-name="P102"><text:span text:style-name="T103">In case of Uma Viswesweran realizes that she was c</text:span><text:span text:style-name="T104">hild widow, an information that Uma decided not<text:s/></text:span><text:span text:style-name="T105">to<text:s/></text:span><text:span text:style-name="T106">share, but Janaki said it to Viswesweran. Viswesweran analyses the reasons why Janaki betrayed Uma but this is for another question. The fact that Uma did not share it could mean that the phase of her life wa</text:span><text:span text:style-name="T107">s not important for her, she might not remember much of it or it can be a stigma that she prefers not to share but it is in her power to make the decision and shape her identity for the researcher. However, identity is not only made by choice, it contains<text:s/></text:span><text:span text:style-name="T108">contradicting social, linguistic and political forces. Therefore</text:span><text:span text:style-name="T109">,</text:span><text:span text:style-name="T110"><text:s/>historical and cultural placement plays role in construction of identity.</text:span><text:span text:style-name="T111"><text:s/>This should be spilled out here in the context of Indian natiaonlisms/../</text:span></text:p>
      <text:p text:style-name="P112"><text:span text:style-name="T113">I think that through this approach we can observe the agency and power of the women. They are not only victims of re</text:span><text:span text:style-name="T114">gimes but they show resistance. I think that it is very important to think about the things that are not said. It makes the research more complex, it requires more time, effort, knowledge and understanding from the researcher but only in this way could Vis</text:span><text:span text:style-name="T115">wesweran see Janaki’s strength.</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complex="Mangal" fo:font-size="10pt" style:font-size-asian="10pt" style:font-size-complex="9pt" fo:hyphenate="false"/>
    </style:style>
    <style:style style:name="CommentTextChar" style:display-name="Comment Text Char" style:family="text" style:parent-style-name="DefaultParagraphFont">
      <style:text-properties style:font-name-complex="Mangal" fo:font-size="10pt" style:font-size-asian="10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omplex="Mangal" fo:font-weight="bold" style:font-weight-asian="bold" style:font-weight-complex="bold" fo:font-size="10pt" style:font-size-asian="10pt" style:font-size-complex="9pt"/>
    </style:style>
    <style:style style:name="BalloonText" style:display-name="Balloon Text" style:family="paragraph" style:parent-style-name="Normal">
      <style:text-properties style:font-name="Segoe UI" style:font-name-complex="Mangal" fo:font-size="9pt" style:font-size-asian="9pt" style:font-size-complex="8pt" fo:hyphenate="false"/>
    </style:style>
    <style:style style:name="BalloonTextChar" style:display-name="Balloon Text Char" style:family="text" style:parent-style-name="DefaultParagraphFont">
      <style:text-properties style:font-name="Segoe UI" style:font-name-complex="Mangal"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gmar Lorenz-Meyer</meta:initial-creator>
    <dc:creator>Dagmar Lorenz-Meyer</dc:creator>
    <meta:creation-date>2020-05-22T05:25:00Z</meta:creation-date>
    <dc:date>2020-05-22T05:33:00Z</dc:date>
    <meta:template xlink:href="Normal" xlink:type="simple"/>
    <meta:editing-cycles>3</meta:editing-cycles>
    <meta:editing-duration>PT480S</meta:editing-duration>
    <meta:document-statistic meta:page-count="3" meta:paragraph-count="13" meta:word-count="870" meta:character-count="5882" meta:row-count="81" meta:non-whitespace-character-count="5025"/>
  </office:meta>
</office:document-meta>
</file>