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officeooo:paragraph-rsid="000d3a62"/>
    </style:style>
    <style:style style:name="P2" style:family="paragraph" style:parent-style-name="Standard">
      <style:paragraph-properties fo:line-height="150%" fo:text-align="justify" style:justify-single-word="false"/>
      <style:text-properties officeooo:paragraph-rsid="001d9b57"/>
    </style:style>
    <style:style style:name="P3" style:family="paragraph" style:parent-style-name="Standard">
      <style:paragraph-properties fo:line-height="150%" fo:text-align="start" style:justify-single-word="false"/>
      <style:text-properties officeooo:paragraph-rsid="000e75bb"/>
    </style:style>
    <style:style style:name="P4" style:family="paragraph" style:parent-style-name="Standard">
      <style:paragraph-properties fo:line-height="150%" fo:text-align="start" style:justify-single-word="false"/>
      <style:text-properties officeooo:paragraph-rsid="0012ea58"/>
    </style:style>
    <style:style style:name="P5" style:family="paragraph" style:parent-style-name="Standard">
      <style:paragraph-properties fo:line-height="150%" fo:text-align="start" style:justify-single-word="false"/>
      <style:text-properties officeooo:paragraph-rsid="001790c4"/>
    </style:style>
    <style:style style:name="P6" style:family="paragraph" style:parent-style-name="Standard">
      <style:paragraph-properties fo:line-height="150%" fo:text-align="start" style:justify-single-word="false"/>
      <style:text-properties officeooo:paragraph-rsid="001d9b57"/>
    </style:style>
    <style:style style:name="P7" style:family="paragraph" style:parent-style-name="Standard">
      <style:paragraph-properties fo:line-height="150%" fo:text-align="start" style:justify-single-word="false"/>
      <style:text-properties officeooo:rsid="0015d5e9" officeooo:paragraph-rsid="0015d5e9"/>
    </style:style>
    <style:style style:name="T1" style:family="text">
      <style:text-properties style:font-name="Times New Roman" fo:font-size="12pt" fo:font-weight="normal" officeooo:rsid="000a17a4" style:font-size-asian="10.5pt" style:font-weight-asian="normal" style:font-size-complex="12pt" style:font-weight-complex="normal"/>
    </style:style>
    <style:style style:name="T2" style:family="text">
      <style:text-properties style:font-name="Times New Roman" fo:font-size="12pt" fo:font-weight="normal" officeooo:rsid="000c1552" style:font-size-asian="10.5pt" style:font-weight-asian="normal" style:font-size-complex="12pt" style:font-weight-complex="normal"/>
    </style:style>
    <style:style style:name="T3" style:family="text">
      <style:text-properties style:font-name="Times New Roman" fo:font-size="12pt" fo:font-weight="normal" officeooo:rsid="000d3a62" style:font-size-asian="10.5pt" style:font-weight-asian="normal" style:font-size-complex="12pt" style:font-weight-complex="normal"/>
    </style:style>
    <style:style style:name="T4" style:family="text">
      <style:text-properties style:font-name="Times New Roman" fo:font-size="12pt" fo:font-weight="normal" officeooo:rsid="0015e4ba" style:font-size-asian="10.5pt" style:font-weight-asian="normal" style:font-size-complex="12pt" style:font-weight-complex="normal"/>
    </style:style>
    <style:style style:name="T5" style:family="text">
      <style:text-properties style:font-name="Times New Roman" fo:font-size="12pt" fo:font-weight="normal" officeooo:rsid="0004a184" style:font-size-asian="10.5pt" style:font-weight-asian="normal" style:font-size-complex="12pt" style:font-weight-complex="normal"/>
    </style:style>
    <style:style style:name="T6" style:family="text">
      <style:text-properties style:font-name="Times New Roman" fo:font-size="12pt" fo:font-weight="normal" officeooo:rsid="000da688" style:font-size-asian="10.5pt" style:font-weight-asian="normal" style:font-size-complex="12pt" style:font-weight-complex="normal"/>
    </style:style>
    <style:style style:name="T7" style:family="text">
      <style:text-properties style:font-name="Times New Roman" fo:font-size="12pt" fo:font-weight="normal" officeooo:rsid="0008a14e" style:font-size-asian="10.5pt" style:font-weight-asian="normal" style:font-size-complex="12pt" style:font-weight-complex="normal"/>
    </style:style>
    <style:style style:name="T8" style:family="text">
      <style:text-properties style:font-name="Times New Roman" fo:font-size="12pt" fo:font-weight="normal" officeooo:rsid="000b8476" style:font-size-asian="10.5pt" style:font-weight-asian="normal" style:font-size-complex="12pt" style:font-weight-complex="normal"/>
    </style:style>
    <style:style style:name="T9" style:family="text">
      <style:text-properties style:font-name="Times New Roman" fo:font-size="12pt" fo:font-weight="normal" officeooo:rsid="000e75bb" style:font-size-asian="10.5pt" style:font-weight-asian="normal" style:font-size-complex="12pt" style:font-weight-complex="normal"/>
    </style:style>
    <style:style style:name="T10" style:family="text">
      <style:text-properties style:font-name="Times New Roman" fo:font-size="12pt" fo:font-weight="normal" officeooo:rsid="001ff242" style:font-size-asian="10.5pt" style:font-weight-asian="normal" style:font-size-complex="12pt" style:font-weight-complex="normal"/>
    </style:style>
    <style:style style:name="T11" style:family="text">
      <style:text-properties style:font-name="Times New Roman" fo:font-size="12pt" fo:font-weight="normal" officeooo:rsid="001a5b0b" style:font-size-asian="10.5pt" style:font-weight-asian="normal" style:font-size-complex="12pt" style:font-weight-complex="normal"/>
    </style:style>
    <style:style style:name="T12" style:family="text">
      <style:text-properties style:font-name="Times New Roman" fo:font-size="12pt" fo:font-weight="normal" officeooo:rsid="0012ea58" style:font-size-asian="10.5pt" style:font-weight-asian="normal" style:font-size-complex="12pt" style:font-weight-complex="normal"/>
    </style:style>
    <style:style style:name="T13" style:family="text">
      <style:text-properties style:font-name="Times New Roman" fo:font-size="12pt" fo:font-weight="normal" officeooo:rsid="0014e526" style:font-size-asian="10.5pt" style:font-weight-asian="normal" style:font-size-complex="12pt" style:font-weight-complex="normal"/>
    </style:style>
    <style:style style:name="T14" style:family="text">
      <style:text-properties style:font-name="Times New Roman" fo:font-size="12pt" fo:font-weight="normal" officeooo:rsid="0015d5e9" style:font-size-asian="10.5pt" style:font-weight-asian="normal" style:font-size-complex="12pt" style:font-weight-complex="normal"/>
    </style:style>
    <style:style style:name="T15" style:family="text">
      <style:text-properties style:font-name="Times New Roman" fo:font-size="12pt" fo:font-weight="normal" officeooo:rsid="001bd6b9" style:font-size-asian="10.5pt" style:font-weight-asian="normal" style:font-size-complex="12pt" style:font-weight-complex="normal"/>
    </style:style>
    <style:style style:name="T16" style:family="text">
      <style:text-properties style:font-name="Times New Roman" fo:font-size="12pt" fo:font-weight="normal" officeooo:rsid="001d9b57" style:font-size-asian="10.5pt" style:font-weight-asian="normal" style:font-size-complex="12pt" style:font-weight-complex="normal"/>
    </style:style>
    <style:style style:name="T17" style:family="text">
      <style:text-properties style:font-name="Times New Roman" fo:font-size="12pt" fo:font-weight="normal" officeooo:rsid="0022c4bc" style:font-size-asian="10.5pt" style:font-weight-asian="normal" style:font-size-complex="12pt" style:font-weight-complex="normal"/>
    </style:style>
    <style:style style:name="T18" style:family="text">
      <style:text-properties style:font-name="Times New Roman" fo:font-size="12pt" fo:font-weight="normal" officeooo:rsid="001c2084" style:font-size-asian="10.5pt" style:font-weight-asian="normal" style:font-size-complex="12pt" style:font-weight-complex="normal"/>
    </style:style>
    <style:style style:name="T19" style:family="text">
      <style:text-properties style:font-name="Times New Roman"/>
    </style:style>
    <style:style style:name="T20" style:family="text">
      <style:text-properties style:font-name="Times New Roman" fo:font-weight="bold" style:font-weight-asian="bold" style:font-weight-complex="bold"/>
    </style:style>
    <style:style style:name="T21" style:family="text">
      <style:text-properties style:font-name="Times New Roman" fo:font-weight="bold" officeooo:rsid="00111314" style:font-weight-asian="bold" style:font-weight-complex="bold"/>
    </style:style>
    <style:style style:name="T22" style:family="text">
      <style:text-properties style:font-name="Times New Roman" officeooo:rsid="000a17a4"/>
    </style:style>
    <style:style style:name="T23" style:family="text">
      <style:text-properties style:font-name="Times New Roman" fo:font-size="14pt" fo:font-weight="bold" style:font-size-asian="14pt" style:font-weight-asian="bold" style:font-size-complex="14pt" style:font-weight-complex="bold"/>
    </style:style>
    <style:style style:name="T24" style:family="text">
      <style:text-properties style:font-name="Times New Roman" fo:font-size="14pt" fo:font-weight="bold" officeooo:rsid="000d3a62" style:font-size-asian="14pt" style:font-weight-asian="bold" style:font-size-complex="14pt" style:font-weight-complex="bold"/>
    </style:style>
    <style:style style:name="T25" style:family="text">
      <style:text-properties style:font-name="Times New Roman" officeooo:rsid="000d3a62"/>
    </style:style>
    <style:style style:name="T26" style:family="text">
      <style:text-properties style:font-name="Times New Roman" officeooo:rsid="000da688"/>
    </style:style>
    <style:style style:name="T27" style:family="text">
      <style:text-properties style:font-name="Times New Roman" officeooo:rsid="000e75bb"/>
    </style:style>
    <style:style style:name="T28" style:family="text">
      <style:text-properties style:font-name="Times New Roman" fo:font-size="12pt" fo:font-weight="normal" officeooo:rsid="0012ea58" style:font-size-asian="10.5pt" style:font-weight-asian="normal" style:font-size-complex="12pt" style:font-weight-complex="normal"/>
    </style:style>
    <style:style style:name="T29" style:family="text">
      <style:text-properties style:font-name="Times New Roman" fo:font-size="12pt" fo:font-weight="normal" officeooo:rsid="0015d5e9" style:font-size-asian="10.5pt" style:font-weight-asian="normal" style:font-size-complex="12pt" style:font-weight-complex="normal"/>
    </style:style>
    <style:style style:name="T30" style:family="text">
      <style:text-properties style:font-name="Times New Roman" fo:font-size="12pt" fo:font-weight="normal" officeooo:rsid="001790c4" style:font-size-asian="10.5pt" style:font-weight-asian="normal" style:font-size-complex="12pt" style:font-weight-complex="normal"/>
    </style:style>
    <style:style style:name="T31" style:family="text">
      <style:text-properties style:font-name="Times New Roman" fo:font-size="12pt" fo:font-weight="normal" officeooo:rsid="0018d65a" style:font-size-asian="10.5pt" style:font-weight-asian="normal" style:font-size-complex="12pt" style:font-weight-complex="normal"/>
    </style:style>
    <style:style style:name="T32" style:family="text">
      <style:text-properties style:font-name="Times New Roman" fo:font-size="12pt" fo:font-weight="normal" officeooo:rsid="0019ee99" style:font-size-asian="10.5pt" style:font-weight-asian="normal" style:font-size-complex="12pt" style:font-weight-complex="normal"/>
    </style:style>
    <style:style style:name="T33" style:family="text">
      <style:text-properties style:font-name="Times New Roman" fo:font-size="12pt" fo:font-weight="normal" officeooo:rsid="001d9b57" style:font-size-asian="10.5pt" style:font-weight-asian="normal" style:font-size-complex="12pt" style:font-weight-complex="normal"/>
    </style:style>
    <style:style style:name="T34" style:family="text">
      <style:text-properties style:font-name="Times New Roman" fo:font-weight="normal" officeooo:rsid="0012ea58" style:font-weight-asian="normal" style:font-weight-complex="normal"/>
    </style:style>
    <style:style style:name="T35" style:family="text">
      <style:text-properties style:font-name="Times New Roman" fo:font-weight="normal" officeooo:rsid="0014e526" style:font-weight-asian="normal" style:font-weight-complex="normal"/>
    </style:style>
    <style:style style:name="T36" style:family="text">
      <style:text-properties style:font-name="Times New Roman" fo:font-weight="normal" officeooo:rsid="0015d5e9" style:font-weight-asian="normal" style:font-weight-complex="normal"/>
    </style:style>
    <style:style style:name="T37" style:family="text">
      <style:text-properties style:font-name="Times New Roman" fo:font-weight="normal" officeooo:rsid="001790c4" style:font-weight-asian="normal" style:font-weight-complex="normal"/>
    </style:style>
    <style:style style:name="T38" style:family="text">
      <style:text-properties style:font-name="Times New Roman" fo:font-weight="normal" officeooo:rsid="001bd6b9" style:font-weight-asian="normal" style:font-weight-complex="normal"/>
    </style:style>
    <style:style style:name="T39" style:family="text">
      <style:text-properties style:font-name="Times New Roman" fo:font-weight="normal" officeooo:rsid="001d9b57" style:font-weight-asian="normal" style:font-weight-complex="normal"/>
    </style:style>
    <style:style style:name="T40" style:family="text">
      <style:text-properties style:font-name="Times New Roman" officeooo:rsid="001bd6b9"/>
    </style:style>
    <style:style style:name="T41" style:family="text">
      <style:text-properties officeooo:rsid="001d9b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3">Discussion questions </text:span><text:span text:style-name="T24">Bloc IV</text:span><text:span text:style-name="T19"><text:line-break/></text:span><text:span text:style-name="T20">1. Interference is concept engaged in feminist technoscience studies. What is interference? What is the potential of this concept for understanding the relations between differences such as gender, disability and class? How does it nuance the approach of intersectionality and its geometrical models?</text:span><text:span text:style-name="T19"><text:line-break/></text:span><text:span text:style-name="T22">I understand interference as </text:span><text:span text:style-name="T40">an </text:span><text:span text:style-name="T22">active making of reality in a sense that there is not an</text:span><text:span text:style-name="T1"> independent, definite reality but there are many realities based on specific practices and locations. Reality is being created by actors which means that there is also a political dimension connected to i</text:span><text:span text:style-name="T15">t. T</text:span><text:span text:style-name="T1">here exist a possibility of choice </text:span><text:span text:style-name="T2">what reality we want to live in. This multiplicity also implies that realities can be contested or interfere with each other. Research is also a form of interference because its results support one reality above another. </text:span></text:p>
      <text:p text:style-name="P3"><text:span text:style-name="T2">Using the idea of interference in her research on differences allows M</text:span><text:span text:style-name="T15">oser</text:span><text:span text:style-name="T2"> to look at differences from a wider point of view and observe them in different realities. </text:span><text:span text:style-name="T3">She finds</text:span><text:span text:style-name="T2"> instances </text:span><text:span text:style-name="T3">when differences mutually reinforce each other but also situations when they are irrelevant, neutralized or undone by each other. </text:span><text:span text:style-name="T15">T</text:span><text:span text:style-name="T3">his approach adds the option o</text:span><text:span text:style-name="T15">f difference clashing or undoing each other</text:span><text:span text:style-name="T3">, meaning that d</text:span><text:span text:style-name="T15">ifferences</text:span><text:span text:style-name="T3"> are not only being added </text:span><text:span text:style-name="T15">to each other </text:span><text:span text:style-name="T3">and together they form the situation of the person </text:span><text:span text:style-name="T15">as we can understand from the term “intersectionality”</text:span><text:span text:style-name="T3"> but they are being enacted dependent</text:span><text:span text:style-name="T4"> on the conditions, particular practices and relations.</text:span><text:span text:style-name="T3"> </text:span><text:span text:style-name="T19"><text:line-break/><text:line-break/><text:line-break/></text:span><text:span text:style-name="T20">5. Myers claims that ‘knowledge is enacted through affect and feeling as well as through instruments and objects’ (10). What is the role of ‘body work', bodily intuition and affect in knowing proteins? </text:span><text:span text:style-name="T19"><text:line-break/></text:span><text:span text:style-name="T25">For protein researcher “body work” plays an important role in their ability to understand proteins. </text:span><text:span text:style-name="T26">Through their own body, they are able to manipulate p</text:span><text:span text:style-name="T27">r</text:span><text:span text:style-name="T26">otein structures, </text:span><text:span text:style-name="T27">to</text:span><text:span text:style-name="T26"> get closer to their shapes, formation</text:span><text:span text:style-name="T27">s</text:span><text:span text:style-name="T26">, movements and</text:span><text:span text:style-name="T5"> also to communicate their knowledge to each other. </text:span><text:span text:style-name="T9">Myers gives example of a r</text:span><text:span text:style-name="T8">esearcher </text:span><text:span text:style-name="T9">who </text:span><text:span text:style-name="T8">prepared a little choreography </text:span><text:span text:style-name="T9">for his presentation. He </text:span><text:span text:style-name="T8">had to dance to explain the mechanism </text:span><text:span text:style-name="T9">e</text:span><text:span text:style-name="T8">ven though he hates to dance. </text:span></text:p>
      <text:p text:style-name="P3"><text:span text:style-name="T27">Proteins</text:span><text:span text:style-name="T26"> otherwise observe</text:span><text:span text:style-name="T27">d</text:span><text:span text:style-name="T26"> on static models or graphic computer screens </text:span><text:span text:style-name="T27">are enlivened through</text:span><text:span text:style-name="T7"> bodies of scientist who learn their shapes and movements by studying </text:span><text:span text:style-name="T27">them. </text:span></text:p>
      <text:p text:style-name="P3"><text:span text:style-name="T6">To be able to “feel” proteins, </text:span><text:span text:style-name="T9">and express their structures, the scientist need b e intimately familiar with them.</text:span><text:span text:style-name="T8"> C</text:span><text:span text:style-name="T9">loseness</text:span><text:span text:style-name="T8"> i</text:span><text:span text:style-name="T6">s necessary </text:span><text:span text:style-name="T9">to get inside the proteins and for the proteins to get inside the scientist. </text:span></text:p>
      <text:p text:style-name="P3"><text:span text:style-name="T6"/></text:p>
      <text:p text:style-name="P4"><text:soft-page-break/><text:span text:style-name="T20">7. According to the Vis</text:span><text:span text:style-name="T21">w</text:span><text:span text:style-name="T20">esweran, how can the three modes of attention (temporality, silence and multiple identities) produce a feminist ethnography that is informed by feminist epistemology and enacts knowledge as situated and relational? Illustrate each of the modes of attention through the analysis of Uma and Janaki’s narratives.</text:span></text:p>
      <text:p text:style-name="P5"><text:span text:style-name="T38">T</text:span><text:span text:style-name="T36">hrough t</text:span><text:span text:style-name="T38">he three</text:span><text:span text:style-name="T36"> modes </text:span><text:span text:style-name="T38">of attention</text:span><text:span text:style-name="T36"> we can research with deeper understanding, observe the complexity of research participants’ situations, relations and identities. People’s lives are not static, their identities are multiple depending on the situation</text:span><text:span text:style-name="T37">, they also temporal, changing through the time d</text:span><text:span text:style-name="T38">ue to</text:span><text:span text:style-name="T37"> their own choice or d</text:span><text:span text:style-name="T38">ue to</text:span><text:span text:style-name="T37"> outside events. In this </text:span><text:span text:style-name="T38">particular </text:span><text:span text:style-name="T37">case of </text:span><text:span text:style-name="T34">Viswesweran’</text:span><text:span text:style-name="T37">s research, if she would focus </text:span><text:span text:style-name="T38">only</text:span><text:span text:style-name="T37"> on </text:span><text:span text:style-name="T39">facts establishing Janaki as married woman, </text:span><text:span text:style-name="T37">she would not look further for understanding the reason of Janaki’s choice to be silent.</text:span><text:span text:style-name="T36"> </text:span></text:p>
      <text:p text:style-name="P5"><text:span text:style-name="T34"><text:s/>Viswesweran observe</text:span><text:span text:style-name="T35">s</text:span><text:span text:style-name="T34"> the moments of silence as an act of resistance. </text:span><text:span text:style-name="T10">For </text:span><text:span text:style-name="T11">Viswesweran </text:span><text:span text:style-name="T10">J</text:span><text:span text:style-name="T12">anaki’s refusal to talk about her marriage</text:span><text:span text:style-name="T10"> can be a way for Janaki how to achieve different identity. </text:span><text:span text:style-name="T16">A</text:span><text:span text:style-name="T10">s a single woman she should be a widow or spinster, </text:span><text:span text:style-name="T16">but</text:span><text:span text:style-name="T10"> both terms c</text:span><text:span text:style-name="T16">arry</text:span><text:span text:style-name="T10"> negative connotations</text:span><text:span text:style-name="T16">, b</text:span><text:span text:style-name="T10">y not talking about her marriage she can appropriate unmarried status. </text:span><text:span text:style-name="T12">Similarly </text:span><text:span text:style-name="T10">Janaki’s experimentation with the role of wife reveals the strategic construction of her subjectivity and the partiality of her identity. </text:span><text:span text:style-name="T12">I </text:span><text:span text:style-name="T13">think that the idea of multiple identities gives us much broader picture of Janaki and allows us to see her as active agent. </text:span></text:p>
      <text:p text:style-name="P6"><text:span text:style-name="T13">I </text:span><text:span text:style-name="T14">see </text:span><text:span text:style-name="T16">as</text:span><text:span text:style-name="T14"> important </text:span><text:span text:style-name="T16">the </text:span><text:span text:style-name="T14">moment w</text:span><text:span text:style-name="T16">hen</text:span><text:span text:style-name="T14"> J</text:span><text:span text:style-name="T16">anika’s</text:span><text:span text:style-name="T14"> d</text:span><text:span text:style-name="T16">ecides</text:span><text:span text:style-name="T14"> not to speak </text:span><text:span text:style-name="T16">and</text:span><text:span text:style-name="T14"> </text:span><text:span text:style-name="T12">Viswesweran </text:span><text:span text:style-name="T14">realizes </text:span><text:span text:style-name="T16">that </text:span><text:span text:style-name="T14">Janaki is not only a puzzle that s</text:span><text:span text:style-name="T12">he needs to </text:span><text:span text:style-name="T30">solve </text:span><text:span text:style-name="T16">but</text:span><text:span text:style-name="T30"> </text:span><text:span text:style-name="T14">a woman like herself, with her own reasons not to talk. </text:span><text:span text:style-name="T16">The distance given by their different roles (the one of researcher and the one of participant) is broken, I think that trough this moment </text:span><text:span text:style-name="T12">Viswesweran </text:span><text:span text:style-name="T16">can understand Janaki better and see her as a whole person. <text:s/></text:span></text:p>
      <text:p text:style-name="P5"><text:span text:style-name="T14">I</text:span><text:span text:style-name="T30">n case of Uma </text:span><text:span text:style-name="T12">Viswesweran </text:span><text:span text:style-name="T30">realizes that she was child widow, an information that Uma decided not share, but Janaki said it to </text:span><text:span text:style-name="T12">Viswesweran. Viswesweran </text:span><text:span text:style-name="T30">analyses the reasons why Janaki betrayed Uma but this is for another question. The fact that Uma did not share it could mean that the phase of her life was not important for her, she might not remember much of it or it can be a stigma that she prefers not to share </text:span><text:span text:style-name="T31">b</text:span><text:span text:style-name="T30">ut it is in her power to make the decision and shape her identity for the researcher. </text:span><text:span text:style-name="T31">However, identity is not only made by choice, it contains contradicting social, linguistic and political forces. </text:span><text:span text:style-name="T32">Therefore historical and cultural placement plays role in construction of identity. </text:span></text:p>
      <text:p text:style-name="P2"><text:span text:style-name="T17">I </text:span><text:span text:style-name="T16">think that through this approach we can observe the</text:span><text:span text:style-name="T10"> agency </text:span><text:span text:style-name="T16">and</text:span><text:span text:style-name="T10"> power </text:span><text:span text:style-name="T16">of the</text:span><text:span text:style-name="T10"> women. They are not only victims of regimes but they show resistance. I think that it is very important to think about the things that are not said. It make</text:span><text:span text:style-name="T16">s</text:span><text:span text:style-name="T10"> the research more complex, it requires more time, effort, knowledge and understanding from the researcher but only in this way could </text:span><text:span text:style-name="T11">Viswesweran </text:span><text:span text:style-name="T10">see Janaki’s strength.</text:span></text:p>
      <text:p text:style-name="P7"><text:soft-page-break/><text:span text:style-name="T20"/></text:p>
      <text:p text:style-name="P4"><text:span text:style-name="T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16:57:48.933000000</meta:creation-date>
    <dc:date>2020-05-20T19:56:58.937000000</dc:date>
    <meta:editing-duration>PT11M26S</meta:editing-duration>
    <meta:editing-cycles>3</meta:editing-cycles>
    <meta:generator>LibreOffice/6.3.2.2$Windows_X86_64 LibreOffice_project/98b30e735bda24bc04ab42594c85f7fd8be07b9c</meta:generator>
    <meta:document-statistic meta:table-count="0" meta:image-count="0" meta:object-count="0" meta:page-count="3" meta:paragraph-count="10" meta:word-count="912" meta:character-count="5624" meta:non-whitespace-character-count="4708"/>
  </office:meta>
</office:document-meta>
</file>