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50%"/>
      <style:text-properties style:font-name="Times New Roman" fo:font-weight="bold" style:font-weight-asian="bold" style:font-weight-complex="bold" fo:font-size="14pt" style:font-size-asian="14pt" style:font-size-complex="14pt"/>
    </style:style>
    <style:style style:name="P2" style:parent-style-name="Standard"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3" style:parent-style-name="Standard" style:family="paragraph">
      <style:paragraph-properties fo:text-align="justify" fo:line-height="150%"/>
      <style:text-properties style:font-name="Times New Roman" fo:font-weight="bold" style:font-weight-asian="bold" style:font-weight-complex="bold"/>
    </style:style>
    <style:style style:name="P4" style:parent-style-name="Textbody" style:family="paragraph">
      <style:paragraph-properties fo:text-align="justify" fo:margin-bottom="0in" fo:line-height="150%"/>
      <style:text-properties style:font-name="Times New Roman"/>
    </style:style>
    <style:style style:name="P5" style:parent-style-name="Textbody" style:family="paragraph">
      <style:paragraph-properties fo:text-align="justify" fo:margin-bottom="0in" fo:line-height="150%"/>
      <style:text-properties style:font-name="Times New Roman"/>
    </style:style>
    <style:style style:name="P6" style:parent-style-name="Textbody" style:family="paragraph">
      <style:paragraph-properties fo:text-align="justify" fo:margin-bottom="0in" fo:line-height="150%"/>
      <style:text-properties style:font-name="Times New Roman"/>
    </style:style>
    <style:style style:name="P7" style:parent-style-name="Textbody" style:family="paragraph">
      <style:paragraph-properties fo:text-align="justify" fo:margin-bottom="0in" fo:line-height="150%"/>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CommentReference" style:family="text">
      <style:text-properties style:font-name-complex="Mangal"/>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Standard" style:family="paragraph">
      <style:paragraph-properties fo:text-align="justify" fo:line-height="150%"/>
    </style:style>
    <style:style style:name="T27" style:parent-style-name="DefaultParagraphFont" style:family="text">
      <style:text-properties style:font-name="Times New Roman" fo:font-weight="bold" style:font-weight-asian="bold" style:font-weight-complex="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bold" style:font-weight-asian="bold" style:font-weight-complex="bold"/>
    </style:style>
    <style:style style:name="T30" style:parent-style-name="DefaultParagraphFont" style:family="text">
      <style:text-properties style:font-name="Times New Roman" fo:font-weight="bold" style:font-weight-asian="bold" style:font-weight-complex="bold"/>
    </style:style>
    <style:style style:name="T31" style:parent-style-name="DefaultParagraphFont" style:family="text">
      <style:text-properties style:font-name="Times New Roman" fo:font-weight="bold" style:font-weight-asian="bold" style:font-weight-complex="bold"/>
    </style:style>
    <style:style style:name="T32" style:parent-style-name="DefaultParagraphFont" style:family="text">
      <style:text-properties style:font-name="Times New Roman" fo:font-weight="bold" style:font-weight-asian="bold" style:font-weight-complex="bold"/>
    </style:style>
    <style:style style:name="P33" style:parent-style-name="Standard" style:family="paragraph">
      <style:paragraph-properties fo:text-align="justify" fo:line-height="150%"/>
      <style:text-properties style:font-name="Times New Roman" fo:font-weight="bold" style:font-weight-asian="bold" style:font-weight-complex="bold"/>
    </style:style>
    <style:style style:name="P34" style:parent-style-name="Standard" style:family="paragraph">
      <style:paragraph-properties fo:text-align="justify" fo:line-height="150%"/>
      <style:text-properties style:font-name="Times New Roman" fo:font-weight="bold" style:font-weight-asian="bold" style:font-weight-complex="bold"/>
    </style:style>
    <style:style style:name="P35" style:parent-style-name="Textbody" style:family="paragraph">
      <style:paragraph-properties fo:text-align="justify" fo:margin-bottom="0in" fo:line-height="150%"/>
      <style:text-properties style:font-name="Times New Roman"/>
    </style:style>
    <style:style style:name="P36" style:parent-style-name="Textbody" style:family="paragraph">
      <style:paragraph-properties fo:text-align="justify" fo:margin-bottom="0in" fo:line-height="150%"/>
      <style:text-properties style:font-name="Times New Roman"/>
    </style:style>
    <style:style style:name="P37" style:parent-style-name="Textbody" style:list-style-name="LFO1" style:family="paragraph">
      <style:paragraph-properties fo:text-align="justify" fo:margin-bottom="0in" fo:line-height="150%"/>
    </style:style>
    <style:style style:name="T38" style:parent-style-name="DefaultParagraphFont" style:family="text">
      <style:text-properties style:font-name="Times New Roman"/>
    </style:style>
    <style:style style:name="P39" style:parent-style-name="Textbody" style:list-style-name="LFO1" style:family="paragraph">
      <style:paragraph-properties fo:text-align="justify" fo:margin-bottom="0in" fo:line-height="150%"/>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Textbody" style:list-style-name="LFO1" style:family="paragraph">
      <style:paragraph-properties fo:text-align="justify" fo:margin-bottom="0in" fo:line-height="150%"/>
    </style:style>
    <style:style style:name="T43" style:parent-style-name="DefaultParagraphFont" style:family="text">
      <style:text-properties style:font-name="Times New Roman"/>
    </style:style>
    <style:style style:name="P44" style:parent-style-name="Textbody" style:list-style-name="LFO1" style:family="paragraph">
      <style:paragraph-properties fo:text-align="justify" fo:margin-bottom="0in" fo:line-height="150%"/>
    </style:style>
    <style:style style:name="T45" style:parent-style-name="DefaultParagraphFont" style:family="text">
      <style:text-properties style:font-name="Times New Roman"/>
    </style:style>
    <style:style style:name="P46" style:parent-style-name="Textbody" style:family="paragraph">
      <style:paragraph-properties fo:text-align="justify" fo:margin-bottom="0in" fo:line-height="150%"/>
      <style:text-properties style:font-name="Times New Roman"/>
    </style:style>
    <style:style style:name="P47" style:parent-style-name="Textbody" style:family="paragraph">
      <style:paragraph-properties fo:text-align="justify" fo:margin-bottom="0in" fo:line-height="150%"/>
      <style:text-properties style:font-name="Times New Roman"/>
    </style:style>
    <style:style style:name="P48" style:parent-style-name="Textbody" style:family="paragraph">
      <style:paragraph-properties fo:text-align="justify" fo:margin-bottom="0in" fo:line-height="150%"/>
      <style:text-properties style:font-name="Times New Roman"/>
    </style:style>
    <style:style style:name="P49" style:parent-style-name="Textbody" style:family="paragraph">
      <style:paragraph-properties fo:text-align="justify" fo:margin-bottom="0in" fo:line-height="150%"/>
      <style:text-properties style:font-name="Times New Roman"/>
    </style:style>
    <style:style style:name="P50" style:parent-style-name="Standard" style:family="paragraph">
      <style:paragraph-properties fo:text-align="justify" fo:line-height="150%"/>
    </style:style>
    <style:style style:name="T51" style:parent-style-name="DefaultParagraphFont" style:family="text">
      <style:text-properties style:font-name="Times New Roman" fo:font-weight="bold" style:font-weight-asian="bold" style:font-weight-complex="bold"/>
    </style:style>
    <style:style style:name="P52" style:parent-style-name="Standard" style:family="paragraph">
      <style:paragraph-properties fo:text-align="justify" fo:line-height="150%"/>
    </style:style>
    <style:style style:name="T53" style:parent-style-name="DefaultParagraphFont" style:family="text">
      <style:text-properties style:font-name="Times New Roman" fo:font-weight="bold" style:font-weight-asian="bold" style:font-weight-complex="bold"/>
    </style:style>
    <style:style style:name="P54" style:parent-style-name="Standard" style:family="paragraph">
      <style:paragraph-properties fo:text-align="justify" fo:line-height="150%"/>
      <style:text-properties style:font-name="Times New Roman" fo:font-weight="bold" style:font-weight-asian="bold" style:font-weight-complex="bold"/>
    </style:style>
    <style:style style:name="P55" style:parent-style-name="Textbody" style:family="paragraph">
      <style:paragraph-properties fo:text-align="justify" fo:margin-bottom="0in" fo:line-height="150%"/>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CommentReference" style:family="text">
      <style:text-properties style:font-name-complex="Mangal"/>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P61" style:parent-style-name="Textbody" style:family="paragraph">
      <style:paragraph-properties fo:text-align="justify" fo:margin-bottom="0in" fo:line-height="150%"/>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CommentReference" style:family="text">
      <style:text-properties style:font-name-complex="Mangal"/>
    </style:style>
    <style:style style:name="P70" style:parent-style-name="Textbody" style:family="paragraph">
      <style:paragraph-properties fo:text-align="justify" fo:margin-bottom="0in" fo:line-height="150%"/>
      <style:text-properties style:font-name="Times New Roman"/>
    </style:style>
    <style:style style:name="P71" style:parent-style-name="Textbody" style:family="paragraph">
      <style:paragraph-properties fo:text-align="justify" fo:margin-bottom="0in" fo:line-height="150%"/>
      <style:text-properties style:font-name="Times New Roman"/>
    </style:style>
    <style:style style:name="P72" style:parent-style-name="Standard" style:family="paragraph">
      <style:paragraph-properties fo:text-align="justify" fo:line-height="150%"/>
      <style:text-properties style:font-name="Times New Roman"/>
    </style:style>
    <style:style style:name="P73" style:parent-style-name="Standard" style:family="paragraph">
      <style:paragraph-properties fo:text-align="justify" fo:line-height="150%"/>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office:automatic-styles>
  <office:body>
    <office:text text:use-soft-page-breaks="true">
      <text:p text:style-name="P1">Yasmin Gunaratnam</text:p>
      <text:p text:style-name="P2">Insecurities of meaning</text:p>
      <text:p text:style-name="P3">2. Describe the processes of contextualising, de-contextualising and re-contextualising in Gunaratnam’s case study of Edwin. What is the ambiguity of meaning in this case? How can this three-pronged approach be useful for understanding and questioning differences of emotion, gender and race between interviewer and interviewee?</text:p>
      <text:p text:style-name="P4">The first step in the process of interpretation<text:s/>attuned to difference<text:s/>is to identify<text:s/>an<text:s/>ambiguity of meaning and place it in a context, which means freezing it and “scanning it against our own arenas of experience and understanding” (Ganaratnam<text:s/>2003: 142). In other words, we need to see from which perspective are we interpreting this insecurity of meaning(and become aware of our own expectations that are ‘disappointed’ by the ambiguity). The next step is to de-contextualise, take it out of context and allow the ambiguity of meaning to stay immobile, outside the context of its social connections. This allows us to observe it from the secure place of our own perspective and make sure that there is no ambiguity present in our questions.</text:p>
      <text:p text:style-name="P5">The last step is re-contextualizing - exploring the ambiguity against wider context which means viewing<text:s/>how is it connected to other parts of the<text:s/>interview, how can it be related to biographical, subjective and social differences between researcher and research participant and how their interaction is shaped by and placed<text:s/>in<text:s/>wider social conditions, dominant discourse<text:s/>and historical context.</text:p>
      <text:p text:style-name="P6">I understand the ambiguity of meaning as a problem<text:s/>but also an opportunity for<text:s/>of interpretation. My background (my social identity) can give me a different point of view from the<text:s/>person I am interviewing, therefore my interpretation of what s/he says can be influenced by this social difference<text:s/>[and how it is produced and negotiated in the research interaction]<text:s/>between us. Also, I can interpret his or her answers under the influence of what I think who they are. My<text:s/>interpretation can be based on a<text:s/>construction that is dominant in society (e.g. construction of masculinity) or also on my personal experience.<text:s/>Further,<text:s/>my preferences or what I consider important can lead to certain types of questions which can influence the interview and at the same<text:s/>time the participant is also<text:s/>interpreting my<text:s/>questions within their framework of context, reacting according to his or her idea of what the question<text:s/>means, why it is being asked and in what position it<text:s/>puts<text:s/>him/her.</text:p>
      <text:p text:style-name="P7"><text:span text:style-name="T8">Processes of contextualising, de-contextualising and re-contextualising can help us to better recognize our positionality, to give an in-sight into the wider context, hopefully, get a bett</text:span><text:span text:style-name="T9">er</text:span><text:span text:style-name="T10"><text:s/></text:span><text:span text:style-name="T11">understanding of each other,<text:s/></text:span><text:span text:style-name="T12"><office:annotation office:name="0" xml:id="575395330"><dc:creator>Dagmar Lorenz-Meyer</dc:creator><dc:date>2020-04-23T08:53:00</dc:date><text:p text:style-name="CommentText">I would say, get a better understanding through interrogating the production of difference, their situatedness and non-essential nature – as G illustrates with respect to emotional expressiveness</text:p><text:p text:style-name="CommentText">We are halted in our tracks – and think again</text:p></office:annotation>despite the differences<text:s/></text:span><text:span text:style-name="T13"><office:annotation-end office:name="0"/></text:span><text:span text:style-name="T14">and</text:span><text:span text:style-name="T15"><text:s/></text:span><text:span text:style-name="T16">come to more ethical conclusions. It<text:s/></text:span><text:soft-page-break/><text:span text:style-name="T17">means to be aware of subjective differences, social constructions and backgrounds. There are also dangers in this process when while re-contextualizing we fall</text:span><text:span text:style-name="T18"><text:s/>into supporting certain social construct</text:span><text:span text:style-name="T19">s</text:span><text:span text:style-name="T20">, as Gunaratnam describes, however it can be a helpful process to surpass</text:span><text:span text:style-name="T21"><text:s/></text:span><text:span text:style-name="T22">essentialised<text:s/></text:span><text:span text:style-name="T23">differences. However, even with more sensitive awareness we need to be aware that our conclusions are still only our interpretations</text:span><text:span text:style-name="T24"><text:s/>– we need to take responsibility for the research we produce</text:span><text:span text:style-name="T25">.</text:span></text:p>
      <text:p text:style-name="P26"><text:span text:style-name="T27"><text:s/></text:span><text:span text:style-name="T28"><text:line-break/></text:span><text:span text:style-name="T29">Linda</text:span><text:span text:style-name="T30"><text:s/>Tuhiwai<text:s/></text:span><text:span text:style-name="T31">Smith</text:span><text:span text:style-name="T32"><text:s text:c="2"/></text:span></text:p>
      <text:p text:style-name="P33">Responding to the imperatives of an indigenous agenda: A case study of Maori</text:p>
      <text:p text:style-name="P34">6. What epistemic counterstrategies do Maori researchers put forward? What is the best way for oppressed people to make their voice be heard when they cannot speak or be heard?</text:p>
      <text:p text:style-name="P35">One of the strategies can be not to participate and avoid any cooperation but<text:s/>as an induvial strategy<text:s/>this will not secure that the research will not be conducted from distance, bringing distorted results anyway.<text:s/>Good point</text:p>
      <text:p text:style-name="P36">Trying to get more control over the research is in<text:s/>my opinion better possible strategy. Smith<text:s/>(2012)<text:s/>is introducing four research models suggested by Graham Smith:</text:p>
      <text:list text:style-name="LFO1" text:continue-numbering="true">
        <text:list-item>
          <text:p text:style-name="P37"><text:span text:style-name="T38">Indigenous people guide and sponsor the research</text:span></text:p>
        </text:list-item>
        <text:list-item>
          <text:p text:style-name="P39"><text:span text:style-name="T40">Researchers are part of the lives of Maori people and their relationships extend beyond the<text:s/></text:span><text:span text:style-name="T41">research.</text:span></text:p>
        </text:list-item>
        <text:list-item>
          <text:p text:style-name="P42"><text:span text:style-name="T43">Maori people assist to carry out meaningful research.</text:span></text:p>
        </text:list-item>
        <text:list-item>
          <text:p text:style-name="P44"><text:span text:style-name="T45">The aims of the research are focused on what Maori people need and want to know.</text:span></text:p>
        </text:list-item>
      </text:list>
      <text:p text:style-name="P46">Taking part in a project<text:s/>designed and financed by Maori?<text:s/>as a<text:s/>learner?<text:s/>researcher and gaining more experience is a useful strategy which goes together with the aim to have more indigenous researchers doing indigenous research, researchers who are able to challenge biased or inaccurate academic works and conduct research more valuable for their communities.</text:p>
      <text:p text:style-name="P47"/>
      <text:p text:style-name="P48">I am not sure what is the best way for oppressed<text:s/>people to make their voice heard, however in the article I found interesting thought: “By asserting the validity of Maori knowledge, Maori people have reclaimed greater control over the research that is being carried out in the Maori field.” (Smith 2012: 177). I am not sure what is best but I think it needs to start with realizing own value and the right to be heard regardless of what we were labelled.</text:p>
      <text:p text:style-name="P49"/>
      <text:soft-page-break/>
      <text:p text:style-name="P50"><text:span text:style-name="T51">Linda Alcoff</text:span></text:p>
      <text:p text:style-name="P52"><text:span text:style-name="T53">The problem of speaking for others</text:span></text:p>
      <text:p text:style-name="P54">8. What is problematic with the ‘retreat position’ and the idea that “I speak only for myself”?</text:p>
      <text:p text:style-name="P55"><text:span text:style-name="T56">One of the problems connected with this position is the fact that the privileged person might lose responsibility<text:s/></text:span><text:span text:style-name="T57"><office:annotation office:name="1" xml:id="575396332"><dc:creator>Dagmar Lorenz-Meyer</dc:creator><dc:date>2020-04-23T09:10:00</dc:date><text:p text:style-name="CommentText">The society that helps her to become who she is!<text:s/>We are responsible as we benefit from the institutions created…</text:p></office:annotation>for the society<text:s/></text:span><text:span text:style-name="T58"><office:annotation-end office:name="1"/></text:span><text:span text:style-name="T59">and become egoistic, focused only on her or his interests as he or she can get the impr</text:span><text:span text:style-name="T60">ession that there is no alternative.</text:span></text:p>
      <text:p text:style-name="P61"><text:span text:style-name="T62">Avoiding to speak for others can have a negative impact on political actions. Alcoff gives an example of Menchu, a Quiche Indian, who by speaking for others helped with publicizing the situation of other Indian communit</text:span><text:span text:style-name="T63">ies</text:span><text:span text:style-name="T64"><text:s/></text:span><text:span text:style-name="T65">and her own. (Alcoff 1991:18). <text:s/>Alcoff adds that Menchu was very aware of dangers connected with speaking for others but instead of retreating, she and<text:s/></text:span><text:span text:style-name="T66"><office:annotation office:name="2" xml:id="575396426"><dc:creator>Dagmar Lorenz-Meyer</dc:creator><dc:date>2020-04-23T09:11:00</dc:date><text:p text:style-name="CommentText">Namely?</text:p></office:annotation>her colleagues</text:span><text:span text:style-name="T67"><text:s/></text:span><text:span text:style-name="T68">devised methods to minimize them.</text:span><text:span text:style-name="T69"><office:annotation-end office:name="2"/></text:span></text:p>
      <text:p text:style-name="P70">Similarly, the idea that by speaking only for<text:s/>myself I avoid influencing others in creating their own understanding is not realistic as we do not live isolated from each other. Which is proved by social media where people often or mostly “speak for themselves” but this can still influence the way how<text:s/>the viewers see their lives in comparison with what is online.</text:p>
      <text:p text:style-name="P71">The retreat position can be also motivated by fear of criticism because if I speak only for myself I can stay in the safety of my opinion<text:s/>that<text:s/>I do not prescribe to others which is also<text:s/>connected with avoiding responsibility for my actions and effects that they can have on others.<text:s/>Good points</text:p>
      <text:p text:style-name="P72"/>
      <text:p text:style-name="P73"><text:span text:style-name="T74"><text:s text:c="3"/></text:span><text:span text:style-name="T7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gmar Lorenz-Meyer</meta:initial-creator>
    <dc:creator>Dagmar Lorenz-Meyer</dc:creator>
    <meta:creation-date>2020-04-23T07:12:00Z</meta:creation-date>
    <dc:date>2020-04-23T07:12:00Z</dc:date>
    <meta:template xlink:href="Normal" xlink:type="simple"/>
    <meta:editing-cycles>2</meta:editing-cycles>
    <meta:editing-duration>PT600S</meta:editing-duration>
    <meta:document-statistic meta:page-count="3" meta:paragraph-count="13" meta:word-count="973" meta:character-count="6508" meta:row-count="46" meta:non-whitespace-character-count="5548"/>
  </office:meta>
</office:document-meta>
</file>