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automatic-styles>
    <style:style style:name="P1" style:family="paragraph" style:parent-style-name="Text_20_body">
      <style:text-properties fo:language="fr" fo:country="FR" officeooo:rsid="002f1704" officeooo:paragraph-rsid="002f1704"/>
    </style:style>
    <style:style style:name="P2" style:family="paragraph" style:parent-style-name="Text_20_body">
      <style:text-properties officeooo:rsid="00415ec1" officeooo:paragraph-rsid="00415ec1"/>
    </style:style>
    <style:style style:name="P3" style:family="paragraph" style:parent-style-name="Text_20_body">
      <style:text-properties officeooo:rsid="00415ec1" officeooo:paragraph-rsid="0042ae3f"/>
    </style:style>
    <style:style style:name="P4" style:family="paragraph" style:parent-style-name="Title">
      <style:text-properties fo:language="fr" fo:country="FR"/>
    </style:style>
    <style:style style:name="P5" style:family="paragraph" style:parent-style-name="Text_20_body" style:list-style-name="L1">
      <style:text-properties officeooo:paragraph-rsid="004d2ac8"/>
    </style:style>
    <style:style style:name="P6" style:family="paragraph" style:parent-style-name="Text_20_body" style:list-style-name="L1">
      <style:text-properties officeooo:paragraph-rsid="002b7232"/>
    </style:style>
    <style:style style:name="P7" style:family="paragraph" style:parent-style-name="Text_20_body" style:list-style-name="L1">
      <style:text-properties officeooo:paragraph-rsid="003453b3"/>
    </style:style>
    <style:style style:name="P8" style:family="paragraph" style:parent-style-name="Text_20_body" style:list-style-name="L1">
      <style:text-properties officeooo:paragraph-rsid="00469ce4"/>
    </style:style>
    <style:style style:name="P9" style:family="paragraph" style:parent-style-name="Text_20_body" style:list-style-name="L1">
      <style:text-properties officeooo:paragraph-rsid="003d5c9e"/>
    </style:style>
    <style:style style:name="P10" style:family="paragraph" style:parent-style-name="Text_20_body" style:list-style-name="L1">
      <style:text-properties fo:language="fr" fo:country="FR" officeooo:rsid="001ede7c" officeooo:paragraph-rsid="001f6389"/>
    </style:style>
    <style:style style:name="P11" style:family="paragraph" style:parent-style-name="Text_20_body" style:list-style-name="L1">
      <style:text-properties fo:language="fr" fo:country="FR" officeooo:rsid="001f6389" officeooo:paragraph-rsid="001f6389"/>
    </style:style>
    <style:style style:name="P12" style:family="paragraph" style:parent-style-name="Text_20_body" style:list-style-name="L1">
      <style:text-properties fo:language="fr" fo:country="FR" officeooo:rsid="002c9624" officeooo:paragraph-rsid="002c9624"/>
    </style:style>
    <style:style style:name="P13" style:family="paragraph" style:parent-style-name="Text_20_body" style:list-style-name="L1">
      <style:text-properties fo:language="fr" fo:country="FR" officeooo:rsid="002e08a2" officeooo:paragraph-rsid="002e08a2"/>
    </style:style>
    <style:style style:name="P14" style:family="paragraph" style:parent-style-name="Text_20_body" style:list-style-name="L1">
      <style:text-properties fo:language="fr" fo:country="FR" officeooo:rsid="002105b6" officeooo:paragraph-rsid="002105b6"/>
    </style:style>
    <style:style style:name="P15" style:family="paragraph" style:parent-style-name="Text_20_body" style:list-style-name="L1">
      <style:text-properties fo:language="fr" fo:country="FR" officeooo:rsid="00245420" officeooo:paragraph-rsid="00245420"/>
    </style:style>
    <style:style style:name="P16" style:family="paragraph" style:parent-style-name="Text_20_body" style:list-style-name="L1">
      <style:text-properties fo:language="fr" fo:country="FR" officeooo:rsid="0022bfe1" officeooo:paragraph-rsid="0022bfe1"/>
    </style:style>
    <style:style style:name="P17" style:family="paragraph" style:parent-style-name="Text_20_body" style:list-style-name="L1">
      <style:text-properties fo:language="fr" fo:country="FR" officeooo:rsid="003d5c9e" officeooo:paragraph-rsid="003d5c9e"/>
    </style:style>
    <style:style style:name="P18" style:family="paragraph" style:parent-style-name="Text_20_body" style:list-style-name="L1">
      <style:text-properties fo:language="fr" fo:country="FR" officeooo:rsid="0025a5a3" officeooo:paragraph-rsid="0025a5a3"/>
    </style:style>
    <style:style style:name="P19" style:family="paragraph" style:parent-style-name="Text_20_body" style:list-style-name="L1">
      <style:text-properties fo:language="fr" fo:country="FR" officeooo:rsid="002a5331" officeooo:paragraph-rsid="002a5331"/>
    </style:style>
    <style:style style:name="P20" style:family="paragraph" style:parent-style-name="Text_20_body" style:list-style-name="L1">
      <style:text-properties fo:language="fr" fo:country="FR" officeooo:rsid="002a5331" officeooo:paragraph-rsid="004d2ac8"/>
    </style:style>
    <style:style style:name="P21" style:family="paragraph" style:parent-style-name="Text_20_body" style:list-style-name="L1">
      <style:text-properties fo:language="fr" fo:country="FR" officeooo:rsid="002b7232" officeooo:paragraph-rsid="004d2ac8"/>
    </style:style>
    <style:style style:name="P22" style:family="paragraph" style:parent-style-name="Text_20_body" style:list-style-name="L1">
      <style:text-properties fo:language="fr" fo:country="FR" officeooo:rsid="002b7232" officeooo:paragraph-rsid="002b7232"/>
    </style:style>
    <style:style style:name="P23" style:family="paragraph" style:parent-style-name="Text_20_body" style:list-style-name="L1">
      <style:text-properties fo:language="fr" fo:country="FR" officeooo:rsid="003453b3" officeooo:paragraph-rsid="003453b3"/>
    </style:style>
    <style:style style:name="P24" style:family="paragraph" style:parent-style-name="Text_20_body" style:list-style-name="L1">
      <style:text-properties fo:language="fr" fo:country="FR" officeooo:rsid="00363a78" officeooo:paragraph-rsid="00363a78"/>
    </style:style>
    <style:style style:name="P25" style:family="paragraph" style:parent-style-name="Text_20_body" style:list-style-name="L1">
      <style:text-properties officeooo:rsid="00363a78" officeooo:paragraph-rsid="00363a78"/>
    </style:style>
    <style:style style:name="P26" style:family="paragraph" style:parent-style-name="Text_20_body" style:list-style-name="L1">
      <style:text-properties officeooo:rsid="00363a78" officeooo:paragraph-rsid="0037ed45"/>
    </style:style>
    <style:style style:name="P27" style:family="paragraph" style:parent-style-name="Text_20_body" style:list-style-name="L1">
      <style:text-properties officeooo:rsid="0037ed45" officeooo:paragraph-rsid="0037ed45"/>
    </style:style>
    <style:style style:name="P28" style:family="paragraph" style:parent-style-name="Text_20_body" style:list-style-name="L1">
      <style:text-properties officeooo:rsid="003977b5" officeooo:paragraph-rsid="003977b5"/>
    </style:style>
    <style:style style:name="P29" style:family="paragraph" style:parent-style-name="Text_20_body" style:list-style-name="L1">
      <style:text-properties officeooo:rsid="003b1c44" officeooo:paragraph-rsid="003b1c44"/>
    </style:style>
    <style:style style:name="P30" style:family="paragraph" style:parent-style-name="Text_20_body" style:list-style-name="L1">
      <style:text-properties officeooo:rsid="003c267d" officeooo:paragraph-rsid="003c267d"/>
    </style:style>
    <style:style style:name="P31" style:family="paragraph" style:parent-style-name="Text_20_body" style:list-style-name="L1">
      <style:text-properties officeooo:rsid="003d5c9e" officeooo:paragraph-rsid="003d5c9e"/>
    </style:style>
    <style:style style:name="P32" style:family="paragraph" style:parent-style-name="Text_20_body" style:list-style-name="L1">
      <style:text-properties officeooo:rsid="003f1581" officeooo:paragraph-rsid="003f1581"/>
    </style:style>
    <style:style style:name="P33" style:family="paragraph" style:parent-style-name="Text_20_body" style:list-style-name="L1">
      <style:text-properties officeooo:rsid="00469ce4" officeooo:paragraph-rsid="003f1581"/>
    </style:style>
    <style:style style:name="P34" style:family="paragraph" style:parent-style-name="Text_20_body">
      <style:text-properties officeooo:paragraph-rsid="003d5c9e"/>
    </style:style>
    <style:style style:name="P35" style:family="paragraph" style:parent-style-name="Text_20_body">
      <style:text-properties fo:font-size="10pt" officeooo:rsid="00415ec1" officeooo:paragraph-rsid="00415ec1" style:font-size-asian="10pt" style:font-size-complex="10pt"/>
    </style:style>
    <style:style style:name="T1" style:family="text">
      <style:text-properties officeooo:rsid="001e491e"/>
    </style:style>
    <style:style style:name="T2" style:family="text">
      <style:text-properties officeooo:rsid="0029122e"/>
    </style:style>
    <style:style style:name="T3" style:family="text">
      <style:text-properties officeooo:rsid="002e08a2"/>
    </style:style>
    <style:style style:name="T4" style:family="text">
      <style:text-properties style:text-position="super 58%" officeooo:rsid="002e08a2"/>
    </style:style>
    <style:style style:name="T5" style:family="text">
      <style:text-properties style:text-position="super 58%" officeooo:rsid="003d5c9e"/>
    </style:style>
    <style:style style:name="T6" style:family="text">
      <style:text-properties officeooo:rsid="0031e5be"/>
    </style:style>
    <style:style style:name="T7" style:family="text">
      <style:text-properties officeooo:rsid="00329a4f"/>
    </style:style>
    <style:style style:name="T8" style:family="text">
      <style:text-properties fo:language="fr" fo:country="FR" officeooo:rsid="003453b3"/>
    </style:style>
    <style:style style:name="T9" style:family="text">
      <style:text-properties fo:language="fr" fo:country="FR" officeooo:rsid="00353f02"/>
    </style:style>
    <style:style style:name="T10" style:family="text">
      <style:text-properties fo:language="fr" fo:country="FR" officeooo:rsid="00363a78"/>
    </style:style>
    <style:style style:name="T11" style:family="text">
      <style:text-properties fo:language="fr" fo:country="FR" officeooo:rsid="003d5c9e"/>
    </style:style>
    <style:style style:name="T12" style:family="text">
      <style:text-properties fo:language="fr" fo:country="FR" officeooo:rsid="00469ce4"/>
    </style:style>
    <style:style style:name="T13" style:family="text">
      <style:text-properties fo:language="fr" fo:country="FR" officeooo:rsid="002a5331"/>
    </style:style>
    <style:style style:name="T14" style:family="text">
      <style:text-properties fo:language="fr" fo:country="FR" officeooo:rsid="002b7232"/>
    </style:style>
    <style:style style:name="T15" style:family="text">
      <style:text-properties fo:language="fr" fo:country="FR" officeooo:rsid="0044ee99"/>
    </style:style>
    <style:style style:name="T16" style:family="text">
      <style:text-properties fo:language="fr" fo:country="FR" officeooo:rsid="004f16d3"/>
    </style:style>
    <style:style style:name="T17" style:family="text">
      <style:text-properties fo:language="fr" fo:country="FR" officeooo:rsid="005463ff"/>
    </style:style>
    <style:style style:name="T18" style:family="text">
      <style:text-properties officeooo:rsid="003d5c9e"/>
    </style:style>
    <style:style style:name="T19" style:family="text">
      <style:text-properties officeooo:rsid="0042fc6b"/>
    </style:style>
    <style:style style:name="T20" style:family="text">
      <style:text-properties officeooo:rsid="0044ee99"/>
    </style:style>
    <style:style style:name="T21" style:family="text">
      <style:text-properties fo:font-size="8pt" style:font-size-asian="8pt" style:font-size-complex="8pt"/>
    </style:style>
    <style:style style:name="T22" style:family="text">
      <style:text-properties fo:background-color="transparent" loext:char-shading-value="0"/>
    </style:style>
    <style:style style:name="T23" style:family="text">
      <style:text-properties officeooo:rsid="00510cfc"/>
    </style:style>
    <style:style style:name="T24" style:family="text">
      <style:text-properties officeooo:rsid="005463ff"/>
    </style:style>
    <style:style style:name="T25" style:family="text">
      <style:text-properties fo:font-size="13pt" style:font-size-asian="13pt" style:font-size-complex="13pt"/>
    </style:style>
    <style:style style:name="T26" style:family="text">
      <style:text-properties fo:font-size="13pt" officeooo:rsid="0029122e" style:font-size-asian="13pt" style:font-size-complex="13pt"/>
    </style:style>
    <style:style style:name="T27" style:family="text">
      <style:text-properties fo:font-size="13pt" officeooo:rsid="001e491e" style:font-size-asian="13pt" style:font-size-complex="13pt"/>
    </style:style>
    <style:style style:name="T28" style:family="text">
      <style:text-properties fo:font-size="12pt" style:font-size-asian="12pt" style:font-size-complex="12pt"/>
    </style:style>
    <style:style style:name="T29" style:family="text">
      <style:text-properties fo:font-size="10pt" style:font-size-asian="10pt" style:font-size-complex="10pt"/>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26">La chanson </text:span><text:span text:style-name="T25">français</text:span><text:span text:style-name="T27">e/ francophone</text:span></text:p>
      <text:p text:style-name="P1">L’expression « chanson francophone » ou « chanson française » désigne depuis le début du XIXe siècle un genre musical qui se définit d'abord par la mise en valeur de la langue française, avec la référence à des maîtres et modèles hérités de la littérature poétique de langue française et par opposition (ou par différenciation) aux formes dominantes anglo-saxonnes, de l’industrie musicale.</text:p>
      <text:list xml:id="list1983805372" text:style-name="L1">
        <text:list-item>
          <text:p text:style-name="P10">Moyen age – pas de différence entre la ch<text:span text:style-name="T6">a</text:span>nson et la poésie</text:p>
          <text:list>
            <text:list-item>
              <text:p text:style-name="P10">la poésie chantée et accompagnée d<text:span text:style-name="T6">u</text:span> jeu d’un instrument musical</text:p>
            </text:list-item>
            <text:list-item>
              <text:p text:style-name="P11">troubadours, trouvères = trouvent une nouvelle poésie/musique</text:p>
            </text:list-item>
          </text:list>
        </text:list-item>
        <text:list-item>
          <text:p text:style-name="P12">La chanson moderne <text:span text:style-name="T7">(début du XIXe – naissance du genre)</text:span></text:p>
          <text:list>
            <text:list-item>
              <text:p text:style-name="P12">deux sources : la poésie, la musique classique</text:p>
            </text:list-item>
            <text:list-item>
              <text:p text:style-name="P12"><text:span text:style-name="T3">paternité de la ch. f. moderne : poètes du 19</text:span><text:span text:style-name="T4">e</text:span><text:span text:style-name="T3"> siècle -</text:span> Baudelaire, Verlaine, Rimbaud</text:p>
              <text:list>
                <text:list-item>
                  <text:p text:style-name="P13">format court de leur textes + travaillent avec la musicalité des mots</text:p>
                </text:list-item>
                <text:list-item>
                  <text:p text:style-name="P13">leurs poèmes mises en musique (encore aujourd’hui)</text:p>
                  <text:list>
                    <text:list-item>
                      <text:p text:style-name="P13">Léo Ferré</text:p>
                    </text:list-item>
                  </text:list>
                </text:list-item>
              </text:list>
            </text:list-item>
          </text:list>
        </text:list-item>
        <text:list-item>
          <text:p text:style-name="P11">La Belle époque</text:p>
          <text:list>
            <text:list-item>
              <text:p text:style-name="P11">le café-concert (d’abord appelé café-chantant) – monde de la chanson</text:p>
              <text:list>
                <text:list-item>
                  <text:p text:style-name="P11"><text:span text:style-name="T20">(</text:span>s’est développé tout au long du XIXe siècle<text:span text:style-name="T20">)</text:span></text:p>
                </text:list-item>
                <text:list-item>
                  <text:p text:style-name="P14">très populaire</text:p>
                  <text:list>
                    <text:list-item>
                      <text:p text:style-name="P15">surtout parmi les commerçants, employés, ouvriers, ...</text:p>
                    </text:list-item>
                  </text:list>
                </text:list-item>
                <text:list-item>
                  <text:p text:style-name="P16">Yvette Guilbert – peinte par Henri de Toulouse-Lautrec</text:p>
                </text:list-item>
              </text:list>
            </text:list-item>
            <text:list-item>
              <text:p text:style-name="P15">cabarets</text:p>
              <text:list>
                <text:list-item>
                  <text:p text:style-name="P15">public plus intellectuel : poètes, peintres, chanteurs </text:p>
                </text:list-item>
                <text:list-item>
                  <text:p text:style-name="P15">Chat Noir, Lapin Agil</text:p>
                </text:list-item>
                <text:list-item>
                  <text:p text:style-name="P15">Aristid Bruant – le plus célèbre de Chat Noir</text:p>
                </text:list-item>
                <text:list-item>
                  <text:p text:style-name="P17">Montmartre avec ses cabarets considéré comme un berceau de la chanson française </text:p>
                </text:list-item>
              </text:list>
            </text:list-item>
            <text:list-item>
              <text:p text:style-name="P15">chanteurs de rue</text:p>
              <text:list>
                <text:list-item>
                  <text:p text:style-name="P17">la chanson = partie de la vie quotidienne</text:p>
                </text:list-item>
                <text:list-item>
                  <text:p text:style-name="P15">E. Piaf a commencé sa carrière comme <text:span text:style-name="T24">une chanteuse de rue</text:span></text:p>
                </text:list-item>
              </text:list>
            </text:list-item>
          </text:list>
        </text:list-item>
        <text:list-item>
          <text:p text:style-name="P18">Après <text:span text:style-name="T22">la première guerre mondiale</text:span></text:p>
          <text:list>
            <text:list-item>
              <text:p text:style-name="P18"><text:s/><text:span text:style-name="T2">Les cafés-concert ne sont plus populaires, l’intérêt du publique se déplace vers les music-halls </text:span></text:p>
            </text:list-item>
            <text:list-item>
              <text:p text:style-name="P19">le style des vedettes arrive</text:p>
              <text:list>
                <text:list-item>
                  <text:p text:style-name="P19"><text:span text:style-name="T20">(</text:span>Mistinguett, Maurice Chevalier<text:span text:style-name="T20">)</text:span></text:p>
                </text:list-item>
                <text:list-item>
                  <text:p text:style-name="P20"><text:span text:style-name="T24">les vedettes sont à la foi des </text:span>chanteur<text:span text:style-name="T24">s, </text:span>danseurs, acteurs<text:span text:style-name="T24"> </text:span></text:p>
                </text:list-item>
              </text:list>
            </text:list-item>
          </text:list>
        </text:list-item>
        <text:list-item>
          <text:p text:style-name="P20"><text:soft-page-break/>les années 20</text:p>
          <text:list>
            <text:list-item>
              <text:p text:style-name="P20">inspiration d’Amérique : jazz, tango</text:p>
              <text:list>
                <text:list-item>
                  <text:p text:style-name="P5"><text:span text:style-name="T13">S</text:span><text:span text:style-name="T16">i</text:span><text:span text:style-name="T13">dney Bechet – clarinettiste, saxophoniste et compositeur américain, il a vécu aussi en France</text:span></text:p>
                </text:list-item>
                <text:list-item>
                  <text:p text:style-name="P20">Josephine Baker</text:p>
                </text:list-item>
                <text:list-item>
                  <text:p text:style-name="P21">Damia</text:p>
                </text:list-item>
                <text:list-item>
                  <text:p text:style-name="P21">cabarets pas si populaires, mais toujours assez vivants</text:p>
                </text:list-item>
              </text:list>
            </text:list-item>
          </text:list>
        </text:list-item>
        <text:list-item>
          <text:p text:style-name="P22">les années 30</text:p>
          <text:list>
            <text:list-item>
              <text:p text:style-name="P22">nouveaux moyens d’expression : disque, radio, ciné<text:span text:style-name="T24">ma</text:span></text:p>
            </text:list-item>
            <text:list-item>
              <text:p text:style-name="P22">publique plus large</text:p>
            </text:list-item>
            <text:list-item>
              <text:p text:style-name="P22">Tino Rossi</text:p>
            </text:list-item>
            <text:list-item>
              <text:p text:style-name="P6"><text:span text:style-name="T15">Charles </text:span><text:span text:style-name="T14">Trenet</text:span></text:p>
            </text:list-item>
            <text:list-item>
              <text:p text:style-name="P22"><text:span text:style-name="T24">Édith </text:span>Piaf</text:p>
            </text:list-item>
          </text:list>
        </text:list-item>
        <text:list-item>
          <text:p text:style-name="P7"><text:span text:style-name="T14">les années </text:span><text:span text:style-name="T8">50</text:span></text:p>
          <text:list>
            <text:list-item>
              <text:p text:style-name="P23">retour aux sources littéraires</text:p>
            </text:list-item>
            <text:list-item>
              <text:p text:style-name="P23">Ch. Aznavour, J. Brel, L. Ferré, S. Gainsbourg</text:p>
            </text:list-item>
          </text:list>
        </text:list-item>
        <text:list-item>
          <text:p text:style-name="P7"><text:span text:style-name="T14">les années </text:span><text:span text:style-name="T8">60</text:span></text:p>
          <text:list>
            <text:list-item>
              <text:p text:style-name="P23">l’avènement des jeunes artistes, époque des idoles</text:p>
            </text:list-item>
            <text:list-item>
              <text:p text:style-name="P23">Johny Hallyday, Dalida, Françoise Hardy, Claude François</text:p>
            </text:list-item>
            <text:list-item>
              <text:p text:style-name="P23">le rock rock’n’roll (des États unis) influence la chanson dans le monde entier</text:p>
            </text:list-item>
            <text:list-item>
              <text:p text:style-name="P7"><text:span text:style-name="T8">le </text:span>côté<text:span text:style-name="T8"> musical plus important qu’avant – autant ou plus que le tex</text:span><text:span text:style-name="T12">t</text:span><text:span text:style-name="T8">e</text:span></text:p>
            </text:list-item>
            <text:list-item>
              <text:p text:style-name="P7"><text:span text:style-name="T8">guitare électrique et la batterie </text:span><text:span text:style-name="T9">préféré</text:span><text:span text:style-name="T17">s</text:span><text:span text:style-name="T9"> à l’accordéon </text:span><text:span text:style-name="T10">(très populair</text:span><text:span text:style-name="T17">e</text:span><text:span text:style-name="T10"> avant)</text:span></text:p>
            </text:list-item>
            <text:list-item>
              <text:p text:style-name="P8"><text:span text:style-name="T10">le genre yéyé/</text:span><text:span text:style-name="T11">hippie </text:span></text:p>
            </text:list-item>
            <text:list-item>
              <text:p text:style-name="P24">Mathieu, J. Dassin</text:p>
            </text:list-item>
          </text:list>
        </text:list-item>
        <text:list-item>
          <text:p text:style-name="P17">les années 70 + 80 </text:p>
          <text:list>
            <text:list-item>
              <text:p text:style-name="P17">rock</text:p>
            </text:list-item>
          </text:list>
        </text:list-item>
        <text:list-item>
          <text:p text:style-name="P25">les années 80</text:p>
          <text:list>
            <text:list-item>
              <text:p text:style-name="P25">autorisation d’émission des radios libres</text:p>
              <text:list>
                <text:list-item>
                  <text:p text:style-name="P25">diffusent une grande partie des hit-parades des États-Unis et Royaume-Uni</text:p>
                </text:list-item>
              </text:list>
            </text:list-item>
            <text:list-item>
              <text:p text:style-name="P25">la chanson fr. perde sa popularité</text:p>
            </text:list-item>
            <text:list-item>
              <text:p text:style-name="P25">la musique française influencée par le pop anglais</text:p>
              <text:list>
                <text:list-item>
                  <text:p text:style-name="P26">par ex. Voyage Voyage d<text:span text:style-name="T24">e</text:span> Desirele<text:span text:style-name="T24">s</text:span>s</text:p>
                  <text:list>
                    <text:list-item>
                      <text:p text:style-name="P27">tant populaire que elle <text:span text:style-name="T23">a apparu</text:span> aux marchés anglo-saxons (ce qui est assez rare pour les chansons fr)</text:p>
                    </text:list-item>
                  </text:list>
                </text:list-item>
              </text:list>
            </text:list-item>
          </text:list>
        </text:list-item>
        <text:list-item>
          <text:p text:style-name="P28"><text:soft-page-break/>les années 90</text:p>
          <text:list>
            <text:list-item>
              <text:p text:style-name="P29">on peut parler de « la renaissance de la chanson française »</text:p>
            </text:list-item>
            <text:list-item>
              <text:p text:style-name="P30">retour des textes, moins de son, plus de sens</text:p>
            </text:list-item>
            <text:list-item>
              <text:p text:style-name="P31">rap, new wave</text:p>
            </text:list-item>
            <text:list-item>
              <text:p text:style-name="P32">le chant de plusieurs chanteurs et chanteuses français ressemble au récit d’un poème, ce qui compte n’est pas la technique et le chant pur, mais surtout le texte → c’est un des raisons de succès immense du rap en France</text:p>
              <text:list>
                <text:list-item>
                  <text:p text:style-name="P33">MC Solar, IAM sont reconnus pour la qualité de leur écriture</text:p>
                </text:list-item>
              </text:list>
            </text:list-item>
            <text:list-item>
              <text:p text:style-name="P30">Chirac : plusieurs mesures pour défendre la ch. f. sur le territoire national</text:p>
              <text:list>
                <text:list-item>
                  <text:p text:style-name="P30">obligation de diffuser au moins 40 % de chansons en langue française</text:p>
                  <text:list>
                    <text:list-item>
                      <text:p text:style-name="P30">exclut aussi les chanteurs d’origine français qui chantent en anglais</text:p>
                    </text:list-item>
                  </text:list>
                </text:list-item>
              </text:list>
            </text:list-item>
          </text:list>
        </text:list-item>
        <text:list-item>
          <text:p text:style-name="P9"><text:span text:style-name="T18">début du 21</text:span><text:span text:style-name="T5">e</text:span><text:span text:style-name="T18"> siècle </text:span></text:p>
          <text:list>
            <text:list-item>
              <text:p text:style-name="P31">slam</text:p>
            </text:list-item>
          </text:list>
        </text:list-item>
      </text:list>
      <text:p text:style-name="P34"><text:span text:style-name="T19">La chanson française, c’est avant tout des mots, des beaux textes, des images de Paris au goût de cigarettes, de vin rouge et de nuits blanches. Souvent piqués d’amour, de joie, de tristesse et de colère, parfois d’irrévérence et de provocation, mais toujours avec… poésie!</text:span></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5">Sources :</text:p>
      <text:p text:style-name="P35">MARC, Edmond, La Chanson française, Paris, Hatier, 1972 </text:p>
      <text:p text:style-name="P35">https://musique.urbania.ca/article/dis-cest-quoi-la-chanson-francaise/</text:p>
      <text:p text:style-name="P2"><text:a xlink:type="simple" xlink:href="https://fr.wikipedia.org/wiki/Chanson_française" text:style-name="Internet_20_link" text:visited-style-name="Visited_20_Internet_20_Link"><text:span text:style-name="T29">https://fr.wikipedia.org/wiki/Chanson_fran%C3%A7aise</text:span></text:a></text:p>
      <text:p text:style-name="P2"><text:a xlink:type="simple" xlink:href="https://fr.wikipedia.org/wiki/Musique_française" text:style-name="Internet_20_link" text:visited-style-name="Visited_20_Internet_20_Link"><text:span text:style-name="T29">https://fr.wikipedia.org/wiki/Musique_fran%C3%A7aise</text:span></text:a></text:p>
      <text:p text:style-name="P35">https://www.youtube.com/watch?v=yYuAZUB9I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svg:font-family="'Source Han Sans CN'" style:font-family-generic="system" style:font-pitch="variable"/>
    <style:font-face style:name="Source Han Serif CN" svg:font-family="'Source Han Serif C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ource Han Serif C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fr" fo:country="FR" style:letter-kerning="true" style:font-name-asian="Source Han Serif CN"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ource Han Serif CN" style:font-family-asian="'Source Han Serif CN'"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6in" fo:margin-bottom="0.6in" fo:margin-left="0.6in" fo:margin-right="0.6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1T13:12:54.559808105</meta:creation-date>
    <dc:date>2019-05-13T21:09:55.021741665</dc:date>
    <meta:editing-duration>PT3H46M52S</meta:editing-duration>
    <meta:editing-cycles>28</meta:editing-cycles>
    <meta:generator>LibreOffice/6.1.5.2$Linux_X86_64 LibreOffice_project/10$Build-2</meta:generator>
    <meta:print-date>2019-05-02T13:53:05.781925016</meta:print-date>
    <meta:document-statistic meta:table-count="0" meta:image-count="0" meta:object-count="0" meta:page-count="3" meta:paragraph-count="80" meta:word-count="709" meta:character-count="4199" meta:non-whitespace-character-count="3625"/>
  </office:meta>
</office:document-meta>
</file>