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3.889cm"/>
    </style:style>
    <style:style style:name="Tabulka1.B" style:family="table-column">
      <style:table-column-properties style:column-width="4.313cm"/>
    </style:style>
    <style:style style:name="Tabulka1.C" style:family="table-column">
      <style:table-column-properties style:column-width="4.392cm"/>
    </style:style>
    <style:style style:name="Tabulka1.D" style:family="table-column">
      <style:table-column-properties style:column-width="4.419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cs" fo:country="CZ" fo:font-weight="normal" officeooo:rsid="0017b076" officeooo:paragraph-rsid="00182ea6" style:font-weight-asian="normal" style:font-weight-complex="normal"/>
    </style:style>
    <style:style style:name="P2" style:family="paragraph" style:parent-style-name="Standard">
      <style:text-properties fo:language="cs" fo:country="CZ" fo:font-weight="normal" officeooo:rsid="00129fd9" officeooo:paragraph-rsid="00163a45" style:font-weight-asian="normal" style:font-weight-complex="normal"/>
    </style:style>
    <style:style style:name="P3" style:family="paragraph" style:parent-style-name="Standard">
      <style:text-properties fo:language="cs" fo:country="CZ" fo:font-weight="normal" officeooo:rsid="00163a45" officeooo:paragraph-rsid="00163a45" style:font-weight-asian="normal" style:font-weight-complex="normal"/>
    </style:style>
    <style:style style:name="P4" style:family="paragraph" style:parent-style-name="Standard">
      <style:text-properties fo:language="cs" fo:country="CZ" fo:font-weight="normal" officeooo:rsid="00163a45" officeooo:paragraph-rsid="001132c9" style:font-weight-asian="normal" style:font-weight-complex="normal"/>
    </style:style>
    <style:style style:name="P5" style:family="paragraph" style:parent-style-name="Standard">
      <style:text-properties fo:language="cs" fo:country="CZ" fo:font-weight="normal" officeooo:rsid="0018fb66" officeooo:paragraph-rsid="0018fb66" style:font-weight-asian="normal" style:font-weight-complex="normal"/>
    </style:style>
    <style:style style:name="P6" style:family="paragraph" style:parent-style-name="Standard">
      <style:text-properties fo:language="cs" fo:country="CZ" fo:font-weight="normal" officeooo:rsid="001b49ee" officeooo:paragraph-rsid="001b49ee" style:font-weight-asian="normal" style:font-weight-complex="normal"/>
    </style:style>
    <style:style style:name="P7" style:family="paragraph" style:parent-style-name="Standard">
      <style:text-properties fo:language="cs" fo:country="CZ" fo:font-style="normal" style:text-underline-style="none" fo:font-weight="normal" officeooo:rsid="000d63c9" officeooo:paragraph-rsid="0014c5aa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language="cs" fo:country="CZ" fo:font-style="normal" officeooo:rsid="0042aa56" officeooo:paragraph-rsid="00182ea6" style:font-style-asian="normal" style:font-style-complex="normal"/>
    </style:style>
    <style:style style:name="P9" style:family="paragraph" style:parent-style-name="Standard">
      <style:text-properties fo:language="cs" fo:country="CZ" fo:font-style="normal" officeooo:rsid="002d1565" officeooo:paragraph-rsid="00182ea6" style:font-style-asian="normal" style:font-style-complex="normal"/>
    </style:style>
    <style:style style:name="P10" style:family="paragraph" style:parent-style-name="Standard">
      <style:text-properties fo:language="cs" fo:country="CZ" fo:font-style="italic" officeooo:rsid="0042aa56" officeooo:paragraph-rsid="00182ea6" style:font-style-asian="italic" style:font-style-complex="italic"/>
    </style:style>
    <style:style style:name="P11" style:family="paragraph" style:parent-style-name="Standard">
      <style:text-properties fo:language="cs" fo:country="CZ" fo:font-weight="normal" officeooo:rsid="001957b5" officeooo:paragraph-rsid="001b49ee" style:font-weight-asian="normal" style:font-weight-complex="normal"/>
    </style:style>
    <style:style style:name="P12" style:family="paragraph" style:parent-style-name="Standard">
      <style:text-properties fo:language="cs" fo:country="CZ" fo:font-weight="normal" officeooo:rsid="001957b5" officeooo:paragraph-rsid="00222f52" style:font-weight-asian="normal" style:font-weight-complex="normal"/>
    </style:style>
    <style:style style:name="P13" style:family="paragraph" style:parent-style-name="Standard">
      <style:text-properties fo:language="cs" fo:country="CZ" fo:font-weight="normal" officeooo:rsid="0018fb66" officeooo:paragraph-rsid="00222f52" style:font-weight-asian="normal" style:font-weight-complex="normal"/>
    </style:style>
    <style:style style:name="P14" style:family="paragraph" style:parent-style-name="Standard">
      <style:text-properties fo:language="cs" fo:country="CZ" fo:font-weight="normal" officeooo:rsid="0018fb66" officeooo:paragraph-rsid="00203970" style:font-weight-asian="normal" style:font-weight-complex="normal"/>
    </style:style>
    <style:style style:name="P15" style:family="paragraph" style:parent-style-name="Standard">
      <style:text-properties fo:language="cs" fo:country="CZ" fo:font-weight="normal" officeooo:rsid="0017b076" officeooo:paragraph-rsid="00182ea6" style:font-weight-asian="normal" style:font-weight-complex="normal"/>
    </style:style>
    <style:style style:name="P16" style:family="paragraph" style:parent-style-name="Standard">
      <style:text-properties fo:language="cs" fo:country="CZ" fo:font-weight="normal" officeooo:rsid="0024ca64" officeooo:paragraph-rsid="0024ca64" style:font-weight-asian="normal" style:font-weight-complex="normal"/>
    </style:style>
    <style:style style:name="P17" style:family="paragraph" style:parent-style-name="Standard">
      <style:text-properties fo:language="cs" fo:country="CZ" fo:font-style="normal" style:text-underline-style="none" fo:font-weight="normal" officeooo:rsid="000d63c9" officeooo:paragraph-rsid="0014c5aa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language="tr" fo:country="TR" fo:font-weight="normal" officeooo:rsid="00203970" officeooo:paragraph-rsid="00222f52" style:font-weight-asian="normal" style:font-weight-complex="normal"/>
    </style:style>
    <style:style style:name="P19" style:family="paragraph" style:parent-style-name="Table_20_Contents">
      <style:text-properties fo:language="tr" fo:country="TR" officeooo:rsid="002232f4" officeooo:paragraph-rsid="002232f4"/>
    </style:style>
    <style:style style:name="P20" style:family="paragraph" style:parent-style-name="Table_20_Contents">
      <style:text-properties fo:language="tr" fo:country="TR" officeooo:rsid="0024ca64" officeooo:paragraph-rsid="0024ca64"/>
    </style:style>
    <style:style style:name="P21" style:family="paragraph" style:parent-style-name="Table_20_Contents">
      <style:text-properties officeooo:rsid="0024ca64" officeooo:paragraph-rsid="0024ca64"/>
    </style:style>
    <style:style style:name="T1" style:family="text">
      <style:text-properties fo:language="tr" fo:country="TR" fo:font-style="italic" officeooo:rsid="0042aa56" style:font-style-asian="italic" style:font-style-complex="italic"/>
    </style:style>
    <style:style style:name="T2" style:family="text">
      <style:text-properties fo:language="tr" fo:country="TR" fo:font-style="italic" officeooo:rsid="00182ea6" style:font-style-asian="italic" style:font-style-complex="italic"/>
    </style:style>
    <style:style style:name="T3" style:family="text">
      <style:text-properties fo:language="tr" fo:country="TR" fo:font-style="normal" style:font-style-asian="normal" style:font-style-complex="normal"/>
    </style:style>
    <style:style style:name="T4" style:family="text">
      <style:text-properties fo:language="tr" fo:country="TR" fo:font-style="normal" officeooo:rsid="0042aa56" style:font-style-asian="normal" style:font-style-complex="normal"/>
    </style:style>
    <style:style style:name="T5" style:family="text">
      <style:text-properties fo:language="tr" fo:country="TR" fo:font-style="normal" officeooo:rsid="00182ea6" style:font-style-asian="normal" style:font-style-complex="normal"/>
    </style:style>
    <style:style style:name="T6" style:family="text">
      <style:text-properties fo:language="tr" fo:country="TR" fo:font-style="normal" officeooo:rsid="002232f4" style:font-style-asian="normal" style:font-style-complex="normal"/>
    </style:style>
    <style:style style:name="T7" style:family="text">
      <style:text-properties fo:language="tr" fo:country="TR" officeooo:rsid="0042aa56"/>
    </style:style>
    <style:style style:name="T8" style:family="text">
      <style:text-properties fo:language="tr" fo:country="TR" officeooo:rsid="00207b2f"/>
    </style:style>
    <style:style style:name="T9" style:family="text">
      <style:text-properties fo:language="tr" fo:country="TR" officeooo:rsid="002232f4"/>
    </style:style>
    <style:style style:name="T10" style:family="text">
      <style:text-properties fo:language="tr" fo:country="TR" officeooo:rsid="00231f0f"/>
    </style:style>
    <style:style style:name="T11" style:family="text">
      <style:text-properties fo:language="tr" fo:country="TR" officeooo:rsid="0024ca6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22f52" style:font-style-asian="italic" style:font-style-complex="italic"/>
    </style:style>
    <style:style style:name="T14" style:family="text">
      <style:text-properties fo:font-style="italic" officeooo:rsid="0024ca64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42aa56" style:font-style-asian="normal" style:font-style-complex="normal"/>
    </style:style>
    <style:style style:name="T18" style:family="text">
      <style:text-properties fo:font-style="normal" officeooo:rsid="00182ea6" style:font-style-asian="normal" style:font-style-complex="normal"/>
    </style:style>
    <style:style style:name="T19" style:family="text">
      <style:text-properties officeooo:rsid="0042aa56"/>
    </style:style>
    <style:style style:name="T20" style:family="text">
      <style:text-properties fo:language="en" fo:country="US" fo:font-style="italic" officeooo:rsid="00182ea6" style:font-style-asian="italic" style:font-style-complex="italic"/>
    </style:style>
    <style:style style:name="T21" style:family="text">
      <style:text-properties fo:language="en" fo:country="US" officeooo:rsid="00182ea6"/>
    </style:style>
    <style:style style:name="T22" style:family="text">
      <style:text-properties officeooo:rsid="001bd17d"/>
    </style:style>
    <style:style style:name="T23" style:family="text">
      <style:text-properties officeooo:rsid="00203970"/>
    </style:style>
    <style:style style:name="T24" style:family="text">
      <style:text-properties officeooo:rsid="00207b2f"/>
    </style:style>
    <style:style style:name="T25" style:family="text">
      <style:text-properties officeooo:rsid="00222f5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officeooo:rsid="002232f4"/>
    </style:style>
    <style:style style:name="T29" style:family="text">
      <style:text-properties officeooo:rsid="00231f0f"/>
    </style:style>
    <style:style style:name="T30" style:family="text">
      <style:text-properties officeooo:rsid="0024ca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1. <text:span text:style-name="T22">Vytvořte tvary </text:span><text:span text:style-name="T11">podle </text:span><text:span text:style-name="T30">zadání. (9 bodů)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9">gelmek</text:p>
          </table:table-cell>
          <table:table-cell table:style-name="Tabulka1.A1" office:value-type="string">
            <text:p text:style-name="P19">istemek</text:p>
          </table:table-cell>
          <table:table-cell table:style-name="Tabulka1.D1" office:value-type="string">
            <text:p text:style-name="P20">davet etmek</text:p>
          </table:table-cell>
        </table:table-row>
        <table:table-row>
          <table:table-cell table:style-name="Tabulka1.A2" office:value-type="string">
            <text:p text:style-name="P21">-<text:span text:style-name="T12">ecekti</text:span>, 1sg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14">yordu</text:span><text:span text:style-name="T30">, 2pl, zápor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14">erdi</text:span><text:span text:style-name="T30">, 3pl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14">erdi</text:span><text:span text:style-name="T30">, 3sg, zápor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14">ecekti</text:span><text:span text:style-name="T30">, 2sg, otázka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14">yordu</text:span><text:span text:style-name="T30">, 1pl, otázka, zápor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7"/>
      <text:p text:style-name="P11"/>
      <text:p text:style-name="P11"><text:span text:style-name="T23">2. Spojte následující dvojice do souvětí podle toho, jak se k sobě nejvíce hodí </text:span><text:span text:style-name="T8">a p</text:span><text:span text:style-name="T24">řeložte do češtiny. (4 body)</text:span></text:p>
      <text:p text:style-name="P11"/>
      <text:p text:style-name="P18"><text:span text:style-name="T25">a)<text:tab/></text:span><text:span text:style-name="T13">Bisikletimin arızaları yüzünden gitmedim ama</text:span><text:span text:style-name="T12"> </text:span><text:span text:style-name="T15"><text:s text:c="20"/></text:span><text:span text:style-name="T27">.</text:span><text:tab/><text:tab/><text:span text:style-name="T25">m)</text:span> <text:span text:style-name="T13">g</text:span><text:span text:style-name="T12">iderdim</text:span></text:p>
      <text:p text:style-name="P13"/>
      <text:p text:style-name="P16">Překlad: </text:p>
      <text:p text:style-name="P13"/>
      <text:p text:style-name="P18"><text:span text:style-name="T25">b)<text:tab/></text:span><text:span text:style-name="T12">Sen aradıktan sonra hemen eve </text:span><text:span text:style-name="T15"><text:s text:c="20"/></text:span><text:span text:style-name="T27">.</text:span><text:tab/><text:tab/><text:tab/><text:tab/><text:span text:style-name="T25">n) </text:span><text:span text:style-name="T13">gittim</text:span></text:p>
      <text:p text:style-name="P13"/>
      <text:p text:style-name="P16">Překlad: </text:p>
      <text:p text:style-name="P16"/>
      <text:p text:style-name="P18"><text:span text:style-name="T25">c)<text:tab/></text:span><text:span text:style-name="T13">Babamın doğum günü vardı, yoksa seninle </text:span><text:span text:style-name="T15"><text:s text:c="20"/></text:span><text:span text:style-name="T27">.</text:span><text:span text:style-name="T25"><text:tab/><text:tab/><text:tab/>o) </text:span><text:span text:style-name="T12">gidiyordum</text:span></text:p>
      <text:p text:style-name="P14"/>
      <text:p text:style-name="P16">Překlad: </text:p>
      <text:p text:style-name="P16"/>
      <text:p text:style-name="P18"><text:span text:style-name="T25">d)<text:tab/></text:span><text:span text:style-name="T13">1996’da ben daha okula </text:span><text:span text:style-name="T15"><text:s text:c="20"/></text:span><text:span text:style-name="T27">.</text:span><text:span text:style-name="T25"><text:tab/><text:tab/><text:tab/><text:tab/><text:tab/>p) </text:span><text:span text:style-name="T12">gidecektim</text:span></text:p>
      <text:p text:style-name="P13"/>
      <text:p text:style-name="P16">Překlad: </text:p>
      <text:p text:style-name="P12"/>
      <text:p text:style-name="P8"/>
      <text:p text:style-name="P8"><text:span text:style-name="T22">S</text:span>lovíčka:</text:p>
      <text:p text:style-name="P10"><text:span text:style-name="T9">a</text:span><text:span text:style-name="T28">r</text:span><text:span text:style-name="T9">ıza</text:span><text:span text:style-name="T3"> “</text:span><text:span text:style-name="T6">porucha</text:span><text:span text:style-name="T16">“ </text:span></text:p>
      <text:p text:style-name="P1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2:38:34.154000000</meta:creation-date>
    <dc:date>2019-03-25T23:04:24.065000000</dc:date>
    <meta:editing-duration>PT6H18M59S</meta:editing-duration>
    <meta:editing-cycles>9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21" meta:word-count="91" meta:character-count="633" meta:non-whitespace-character-count="468"/>
  </office:meta>
</office:document-meta>
</file>