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cs" fo:country="CZ" fo:font-weight="normal" officeooo:rsid="0037d02b" officeooo:paragraph-rsid="0014c5aa" style:font-weight-asian="normal" style:font-weight-complex="normal"/>
    </style:style>
    <style:style style:name="P2" style:family="paragraph" style:parent-style-name="Standard">
      <style:text-properties fo:language="cs" fo:country="CZ" fo:font-weight="normal" officeooo:rsid="0017b076" officeooo:paragraph-rsid="0017b076" style:font-weight-asian="normal" style:font-weight-complex="normal"/>
    </style:style>
    <style:style style:name="P3" style:family="paragraph" style:parent-style-name="Standard">
      <style:text-properties fo:language="cs" fo:country="CZ" fo:font-style="normal" style:text-underline-style="none" fo:font-weight="normal" officeooo:rsid="000d63c9" officeooo:paragraph-rsid="0014c5aa" style:font-style-asian="normal" style:font-weight-asian="normal" style:font-style-complex="normal" style:font-weight-complex="normal"/>
    </style:style>
    <style:style style:name="P4" style:family="paragraph" style:parent-style-name="Standard">
      <style:text-properties fo:language="cs" fo:country="CZ" fo:font-weight="normal" officeooo:rsid="0017b076" officeooo:paragraph-rsid="00182ea6" style:font-weight-asian="normal" style:font-weight-complex="normal"/>
    </style:style>
    <style:style style:name="P5" style:family="paragraph" style:parent-style-name="Standard">
      <style:text-properties fo:language="cs" fo:country="CZ" fo:font-weight="normal" officeooo:rsid="00129fd9" officeooo:paragraph-rsid="00163a45" style:font-weight-asian="normal" style:font-weight-complex="normal"/>
    </style:style>
    <style:style style:name="P6" style:family="paragraph" style:parent-style-name="Standard">
      <style:text-properties fo:language="cs" fo:country="CZ" fo:font-weight="normal" officeooo:rsid="00163a45" officeooo:paragraph-rsid="00163a45" style:font-weight-asian="normal" style:font-weight-complex="normal"/>
    </style:style>
    <style:style style:name="P7" style:family="paragraph" style:parent-style-name="Standard">
      <style:text-properties fo:language="cs" fo:country="CZ" fo:font-weight="normal" officeooo:rsid="00163a45" officeooo:paragraph-rsid="001132c9" style:font-weight-asian="normal" style:font-weight-complex="normal"/>
    </style:style>
    <style:style style:name="P8" style:family="paragraph" style:parent-style-name="Standard">
      <style:text-properties fo:language="cs" fo:country="CZ" fo:font-weight="normal" officeooo:rsid="0037d02b" officeooo:paragraph-rsid="0014c5aa" style:font-weight-asian="normal" style:font-weight-complex="normal"/>
    </style:style>
    <style:style style:name="P9" style:family="paragraph" style:parent-style-name="Standard">
      <style:text-properties fo:language="cs" fo:country="CZ" fo:font-weight="normal" officeooo:rsid="0018fb66" officeooo:paragraph-rsid="0018fb66" style:font-weight-asian="normal" style:font-weight-complex="normal"/>
    </style:style>
    <style:style style:name="P10" style:family="paragraph" style:parent-style-name="Standard">
      <style:text-properties fo:language="cs" fo:country="CZ" fo:font-weight="normal" officeooo:rsid="0018fb66" officeooo:paragraph-rsid="001b49ee" style:font-weight-asian="normal" style:font-weight-complex="normal"/>
    </style:style>
    <style:style style:name="P11" style:family="paragraph" style:parent-style-name="Standard">
      <style:text-properties fo:language="cs" fo:country="CZ" fo:font-weight="normal" officeooo:rsid="001957b5" officeooo:paragraph-rsid="001a89f1" style:font-weight-asian="normal" style:font-weight-complex="normal"/>
    </style:style>
    <style:style style:name="P12" style:family="paragraph" style:parent-style-name="Standard">
      <style:text-properties fo:language="cs" fo:country="CZ" fo:font-weight="normal" officeooo:rsid="001b49ee" officeooo:paragraph-rsid="001b49ee" style:font-weight-asian="normal" style:font-weight-complex="normal"/>
    </style:style>
    <style:style style:name="P13" style:family="paragraph" style:parent-style-name="Standard">
      <style:text-properties fo:language="cs" fo:country="CZ" fo:font-style="normal" style:text-underline-style="none" fo:font-weight="normal" officeooo:rsid="000d63c9" officeooo:paragraph-rsid="0014c5aa" style:font-style-asian="normal" style:font-weight-asian="normal" style:font-style-complex="normal" style:font-weight-complex="normal"/>
    </style:style>
    <style:style style:name="P14" style:family="paragraph" style:parent-style-name="Standard">
      <style:text-properties fo:language="cs" fo:country="CZ" fo:font-style="normal" officeooo:rsid="0042aa56" officeooo:paragraph-rsid="00182ea6" style:font-style-asian="normal" style:font-style-complex="normal"/>
    </style:style>
    <style:style style:name="P15" style:family="paragraph" style:parent-style-name="Standard">
      <style:text-properties fo:language="cs" fo:country="CZ" fo:font-style="normal" officeooo:rsid="002d1565" officeooo:paragraph-rsid="00182ea6" style:font-style-asian="normal" style:font-style-complex="normal"/>
    </style:style>
    <style:style style:name="P16" style:family="paragraph" style:parent-style-name="Standard">
      <style:text-properties fo:language="cs" fo:country="CZ" fo:font-style="normal" officeooo:rsid="001957b5" officeooo:paragraph-rsid="001957b5" style:font-style-asian="normal" style:font-style-complex="normal"/>
    </style:style>
    <style:style style:name="P17" style:family="paragraph" style:parent-style-name="Standard">
      <style:text-properties fo:language="cs" fo:country="CZ" fo:font-style="italic" officeooo:rsid="0042aa56" officeooo:paragraph-rsid="00182ea6" style:font-style-asian="italic" style:font-style-complex="italic"/>
    </style:style>
    <style:style style:name="P18" style:family="paragraph" style:parent-style-name="Standard">
      <style:text-properties fo:language="tr" fo:country="TR" fo:font-style="italic" officeooo:rsid="0030256c" officeooo:paragraph-rsid="00182ea6" style:font-style-asian="italic" style:font-style-complex="italic"/>
    </style:style>
    <style:style style:name="P19" style:family="paragraph" style:parent-style-name="Standard">
      <style:text-properties fo:language="tr" fo:country="TR" fo:font-style="italic" officeooo:rsid="000f7756" officeooo:paragraph-rsid="00182ea6" style:font-style-asian="italic" style:font-style-complex="italic"/>
    </style:style>
    <style:style style:name="P20" style:family="paragraph" style:parent-style-name="Standard">
      <style:text-properties fo:language="tr" fo:country="TR" fo:font-style="italic" officeooo:rsid="000f7756" officeooo:paragraph-rsid="001957b5" style:font-style-asian="italic" style:font-style-complex="italic"/>
    </style:style>
    <style:style style:name="P21" style:family="paragraph" style:parent-style-name="Standard">
      <style:text-properties fo:language="tr" fo:country="TR" fo:font-style="italic" officeooo:rsid="00182ea6" officeooo:paragraph-rsid="00182ea6" style:font-style-asian="italic" style:font-style-complex="italic"/>
    </style:style>
    <style:style style:name="P22" style:family="paragraph" style:parent-style-name="Standard">
      <style:text-properties fo:language="tr" fo:country="TR" fo:font-style="italic" officeooo:rsid="00182ea6" officeooo:paragraph-rsid="001957b5" style:font-style-asian="italic" style:font-style-complex="italic"/>
    </style:style>
    <style:style style:name="P23" style:family="paragraph" style:parent-style-name="Standard">
      <style:text-properties fo:language="tr" fo:country="TR" officeooo:rsid="000f7756" officeooo:paragraph-rsid="00182ea6"/>
    </style:style>
    <style:style style:name="P24" style:family="paragraph" style:parent-style-name="Standard">
      <style:text-properties fo:language="tr" fo:country="TR" officeooo:rsid="000f7756" officeooo:paragraph-rsid="001957b5"/>
    </style:style>
    <style:style style:name="T1" style:family="text">
      <style:text-properties fo:language="cs" fo:country="CZ" fo:font-style="italic" officeooo:rsid="001957b5" style:font-style-asian="italic" style:font-style-complex="italic"/>
    </style:style>
    <style:style style:name="T2" style:family="text">
      <style:text-properties fo:language="cs" fo:country="CZ" fo:font-style="normal" officeooo:rsid="00182ea6" style:font-style-asian="normal" style:font-style-complex="normal"/>
    </style:style>
    <style:style style:name="T3" style:family="text">
      <style:text-properties fo:language="cs" fo:country="CZ" fo:font-style="normal" officeooo:rsid="001957b5" style:font-style-asian="normal" style:font-style-complex="normal"/>
    </style:style>
    <style:style style:name="T4" style:family="text">
      <style:text-properties fo:language="cs" fo:country="CZ" officeooo:rsid="00182ea6"/>
    </style:style>
    <style:style style:name="T5" style:family="text">
      <style:text-properties fo:language="cs" fo:country="CZ" officeooo:rsid="001957b5"/>
    </style:style>
    <style:style style:name="T6" style:family="text">
      <style:text-properties officeooo:rsid="00329650"/>
    </style:style>
    <style:style style:name="T7" style:family="text">
      <style:text-properties fo:language="tr" fo:country="TR" fo:font-style="italic" officeooo:rsid="0042aa56" style:font-style-asian="italic" style:font-style-complex="italic"/>
    </style:style>
    <style:style style:name="T8" style:family="text">
      <style:text-properties fo:language="tr" fo:country="TR" fo:font-style="italic" officeooo:rsid="00182ea6" style:font-style-asian="italic" style:font-style-complex="italic"/>
    </style:style>
    <style:style style:name="T9" style:family="text">
      <style:text-properties fo:language="tr" fo:country="TR" officeooo:rsid="0014c5aa"/>
    </style:style>
    <style:style style:name="T10" style:family="text">
      <style:text-properties fo:language="tr" fo:country="TR" officeooo:rsid="00182ea6"/>
    </style:style>
    <style:style style:name="T11" style:family="text">
      <style:text-properties fo:language="tr" fo:country="TR" officeooo:rsid="0029c8d0"/>
    </style:style>
    <style:style style:name="T12" style:family="text">
      <style:text-properties fo:language="tr" fo:country="TR" fo:font-style="normal" style:font-style-asian="normal" style:font-style-complex="normal"/>
    </style:style>
    <style:style style:name="T13" style:family="text">
      <style:text-properties fo:language="tr" fo:country="TR" fo:font-style="normal" officeooo:rsid="0042aa56" style:font-style-asian="normal" style:font-style-complex="normal"/>
    </style:style>
    <style:style style:name="T14" style:family="text">
      <style:text-properties fo:language="tr" fo:country="TR" fo:font-style="normal" officeooo:rsid="00182ea6" style:font-style-asian="normal" style:font-style-complex="normal"/>
    </style:style>
    <style:style style:name="T15" style:family="text">
      <style:text-properties fo:language="tr" fo:country="TR" officeooo:rsid="0042aa56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officeooo:rsid="00182ea6" style:font-style-asian="italic" style:font-style-complex="italic"/>
    </style:style>
    <style:style style:name="T18" style:family="text">
      <style:text-properties fo:font-style="italic" officeooo:rsid="001ab69b" style:font-style-asian="italic" style:font-style-complex="italic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font-style="normal" officeooo:rsid="0042aa56" style:font-style-asian="normal" style:font-style-complex="normal"/>
    </style:style>
    <style:style style:name="T21" style:family="text">
      <style:text-properties fo:font-style="normal" officeooo:rsid="00182ea6" style:font-style-asian="normal" style:font-style-complex="normal"/>
    </style:style>
    <style:style style:name="T22" style:family="text">
      <style:text-properties officeooo:rsid="00182ea6"/>
    </style:style>
    <style:style style:name="T23" style:family="text">
      <style:text-properties officeooo:rsid="003690b6"/>
    </style:style>
    <style:style style:name="T24" style:family="text">
      <style:text-properties officeooo:rsid="003c6222"/>
    </style:style>
    <style:style style:name="T25" style:family="text">
      <style:text-properties officeooo:rsid="0042aa56"/>
    </style:style>
    <style:style style:name="T26" style:family="text">
      <style:text-properties fo:language="en" fo:country="US" fo:font-style="italic" officeooo:rsid="00182ea6" style:font-style-asian="italic" style:font-style-complex="italic"/>
    </style:style>
    <style:style style:name="T27" style:family="text">
      <style:text-properties fo:language="en" fo:country="US" officeooo:rsid="00182ea6"/>
    </style:style>
    <style:style style:name="T28" style:family="text">
      <style:text-properties officeooo:rsid="0018fb66"/>
    </style:style>
    <style:style style:name="T29" style:family="text">
      <style:text-properties officeooo:rsid="001957b5"/>
    </style:style>
    <style:style style:name="T30" style:family="text">
      <style:text-properties officeooo:rsid="0014c5aa"/>
    </style:style>
    <style:style style:name="T31" style:family="text">
      <style:text-properties officeooo:rsid="001a89f1"/>
    </style:style>
    <style:style style:name="T32" style:family="text">
      <style:text-properties officeooo:rsid="001ab69b"/>
    </style:style>
    <style:style style:name="T33" style:family="text">
      <style:text-properties officeooo:rsid="001b49e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1. <text:span text:style-name="T10">Přeložte náseldující věty </text:span><text:span text:style-name="T28">do turečtiny. (4 bodů)</text:span></text:p>
      <text:p text:style-name="P3"/>
      <text:p text:style-name="P10"><text:span text:style-name="T29">a)<text:tab/></text:span>Populární herec Franta z<text:span text:style-name="T32">e seriálu</text:span> Most! <text:span text:style-name="T32">(= </text:span><text:span text:style-name="T18">Most! dizisinde oynayan</text:span><text:span text:style-name="T32">)</text:span> prý bude hrát <text:span text:style-name="T33">v dalších seriálech</text:span> pro konkurenční <text:span text:style-name="T32">(= </text:span><text:span text:style-name="T18">rakip</text:span><text:span text:style-name="T32">) </text:span>televizi.</text:p>
      <text:p text:style-name="P9"/>
      <text:p text:style-name="P9"/>
      <text:p text:style-name="P9"/>
      <text:p text:style-name="P11">b)<text:tab/>Před několika dny bylo <text:span text:style-name="T31">ve dvou mešitách </text:span>na Novém Zélandě zabito <text:span text:style-name="T31">teroristy</text:span> 49 lidí. </text:p>
      <text:p text:style-name="P9"><text:s text:c="2"/></text:p>
      <text:p text:style-name="P1"/>
      <text:p text:style-name="P1"/>
      <text:p text:style-name="P4">2. <text:span text:style-name="T23">Poslechněte si zvukovou nahrávku odev9_audio.mp3 uloženou na moodlu. Jde o rozhovor týkající se příprav na svatbu, přepište rozhovor do níže uvedené kostry rozhovoru a přeložte </text:span><text:span text:style-name="T11">(</text:span><text:span text:style-name="T24">16</text:span><text:span text:style-name="T11"> bod</text:span><text:span text:style-name="T24">ů</text:span><text:span text:style-name="T11">)</text:span></text:p>
      <text:p text:style-name="P18"/>
      <text:p text:style-name="P23"><text:span text:style-name="T22">Gelin</text:span>:<text:tab/><text:tab/><text:span text:style-name="T17">Offf</text:span><text:span text:style-name="T16">...</text:span></text:p>
      <text:p text:style-name="P19"><text:span text:style-name="T21">Arkadaş</text:span><text:span text:style-name="T19">:</text:span><text:tab/>... ?</text:p>
      <text:p text:style-name="P19"><text:span text:style-name="T21">Gelin</text:span><text:span text:style-name="T19">:<text:tab/></text:span><text:tab/>... </text:p>
      <text:p text:style-name="P19"><text:span text:style-name="T21">Arkadaş</text:span><text:span text:style-name="T19">:</text:span><text:tab/>...</text:p>
      <text:p text:style-name="P19"><text:span text:style-name="T21">Gelin</text:span><text:span text:style-name="T19">:<text:tab/></text:span><text:tab/>... <text:span text:style-name="T22">halletmek ... yollamamız ...</text:span></text:p>
      <text:p text:style-name="P19"><text:span text:style-name="T21">Arkadaş</text:span><text:span text:style-name="T19">:</text:span><text:tab/>...</text:p>
      <text:p text:style-name="P19"><text:span text:style-name="T21">Gelin</text:span><text:span text:style-name="T19">:<text:tab/></text:span><text:tab/>... <text:span text:style-name="T22">bulduklarını ...</text:span></text:p>
      <text:p text:style-name="P19"><text:span text:style-name="T21">Arkadaş</text:span><text:span text:style-name="T19">:</text:span><text:tab/>... <text:span text:style-name="T22">e-mail</text:span> ... <text:span text:style-name="T22">kuaföre ...</text:span></text:p>
      <text:p text:style-name="P19"><text:span text:style-name="T21">Gelin</text:span><text:span text:style-name="T19">:<text:tab/></text:span><text:tab/>...</text:p>
      <text:p text:style-name="P21"><text:span text:style-name="T19">Arkadaş:</text:span><text:tab/>...</text:p>
      <text:p text:style-name="P19"/>
      <text:p text:style-name="P16">Překlad:</text:p>
      <text:p text:style-name="P24"><text:span text:style-name="T5">Nevěsta</text:span>:<text:tab/><text:span text:style-name="T1">Offf</text:span><text:span text:style-name="T16">...</text:span></text:p>
      <text:p text:style-name="P20"><text:span text:style-name="T3">Kamarádka</text:span><text:span text:style-name="T19">:</text:span><text:tab/>... ?</text:p>
      <text:p text:style-name="P20"><text:span text:style-name="T3">Nevěsta</text:span><text:span text:style-name="T19">:</text:span><text:tab/>... </text:p>
      <text:p text:style-name="P20"><text:span text:style-name="T3">Kamarádka</text:span><text:span text:style-name="T19">:</text:span><text:tab/>...</text:p>
      <text:p text:style-name="P20"><text:span text:style-name="T3">Nevěsta</text:span><text:span text:style-name="T19">:</text:span><text:tab/>... </text:p>
      <text:p text:style-name="P20"><text:span text:style-name="T3">Kamarádka</text:span><text:span text:style-name="T19">:</text:span><text:tab/>...</text:p>
      <text:p text:style-name="P20"><text:span text:style-name="T3">Nevěsta</text:span><text:span text:style-name="T19">:</text:span><text:tab/>... </text:p>
      <text:p text:style-name="P20"><text:span text:style-name="T3">Kamarádka</text:span><text:span text:style-name="T19">:</text:span><text:tab/>... </text:p>
      <text:p text:style-name="P20"><text:span text:style-name="T3">Nevěsta</text:span><text:span text:style-name="T19">:</text:span><text:tab/>...</text:p>
      <text:p text:style-name="P22"><text:span text:style-name="T3">Kamarádka</text:span><text:span text:style-name="T19">:</text:span><text:tab/>...</text:p>
      <text:p text:style-name="P20"/>
      <text:p text:style-name="P19"/>
      <text:p text:style-name="P14">Poznámky, slovíčka:</text:p>
      <text:p text:style-name="P17"><text:span text:style-name="T10">halletmek</text:span><text:span text:style-name="T12"> “</text:span><text:span text:style-name="T21">zařídit</text:span><text:span text:style-name="T19">“ </text:span></text:p>
      <text:p text:style-name="P15"><text:span text:style-name="T26">yollamak</text:span><text:span text:style-name="T7"> </text:span><text:span text:style-name="T15">“</text:span><text:span text:style-name="T27">poslat, expedovat</text:span><text:span text:style-name="T25">“</text:span></text:p>
      <text:p text:style-name="P4"><text:span text:style-name="T26">buldukla</text:span><text:span text:style-name="T8">rını</text:span><text:span text:style-name="T13"> “</text:span><text:span text:style-name="T14">ty </text:span><text:span text:style-name="T21">(věci), které jsi našel/našla → to, co najdeš</text:span><text:span text:style-name="T20">“</text:span> </text:p>
      <text:p text:style-name="P12"><text:span text:style-name="T16">kuaför</text:span> „kadeřník“</text:p>
      <text:p text:style-name="P2"/>
      <text:p text:style-name="P7"/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3T12:38:34.154000000</meta:creation-date>
    <dc:date>2019-03-18T01:41:34.526000000</dc:date>
    <meta:editing-duration>PT1H45M39S</meta:editing-duration>
    <meta:editing-cycles>6</meta:editing-cycles>
    <meta:generator>LibreOffice/5.4.5.1$Windows_X86_64 LibreOffice_project/79c9829dd5d8054ec39a82dc51cd9eff340dbee8</meta:generator>
    <meta:document-statistic meta:table-count="0" meta:image-count="0" meta:object-count="0" meta:page-count="1" meta:paragraph-count="31" meta:word-count="145" meta:character-count="955" meta:non-whitespace-character-count="825"/>
  </office:meta>
</office:document-meta>
</file>