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BC117844AE1C3E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6.853cm" svg:height="5.133cm" draw:z-index="0"><draw:image xlink:href="Pictures/1000000000000103000000C2BC117844AE1C3E7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04-03T09:48:18.173000000</dc:date>
    <meta:editing-duration>PT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