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tr" fo:country="TR" officeooo:rsid="001cbf3f" officeooo:paragraph-rsid="001cbf3f"/>
    </style:style>
    <style:style style:name="P2" style:family="paragraph" style:parent-style-name="Standard">
      <style:text-properties fo:language="tr" fo:country="TR" officeooo:rsid="001da08e" officeooo:paragraph-rsid="001da08e"/>
    </style:style>
    <style:style style:name="P3" style:family="paragraph" style:parent-style-name="Standard">
      <style:text-properties fo:language="tr" fo:country="TR" officeooo:rsid="00229fcb" officeooo:paragraph-rsid="00229fcb"/>
    </style:style>
    <style:style style:name="P4" style:family="paragraph" style:parent-style-name="Standard">
      <style:text-properties officeooo:rsid="0017be50" officeooo:paragraph-rsid="0017be50"/>
    </style:style>
    <style:style style:name="P5" style:family="paragraph" style:parent-style-name="Standard">
      <style:text-properties officeooo:rsid="001cbf3f" officeooo:paragraph-rsid="001cbf3f"/>
    </style:style>
    <style:style style:name="P6" style:family="paragraph" style:parent-style-name="Standard">
      <style:text-properties officeooo:rsid="001cbf3f" officeooo:paragraph-rsid="001da08e"/>
    </style:style>
    <style:style style:name="P7" style:family="paragraph" style:parent-style-name="Standard">
      <style:text-properties fo:language="cs" fo:country="CZ" officeooo:rsid="001da08e" officeooo:paragraph-rsid="001da08e"/>
    </style:style>
    <style:style style:name="P8" style:family="paragraph" style:parent-style-name="Standard">
      <style:text-properties fo:language="cs" fo:country="CZ" officeooo:rsid="001da08e" officeooo:paragraph-rsid="001f3455"/>
    </style:style>
    <style:style style:name="P9" style:family="paragraph" style:parent-style-name="Standard">
      <style:text-properties fo:language="cs" fo:country="CZ" fo:font-style="normal" officeooo:rsid="002156ca" officeooo:paragraph-rsid="002156ca" style:font-style-asian="normal" style:font-style-complex="normal"/>
    </style:style>
    <style:style style:name="P10" style:family="paragraph" style:parent-style-name="Standard">
      <style:text-properties fo:language="cs" fo:country="CZ" fo:font-style="normal" officeooo:rsid="00229fcb" officeooo:paragraph-rsid="00229fcb" style:font-style-asian="normal" style:font-style-complex="normal"/>
    </style:style>
    <style:style style:name="P11" style:family="paragraph" style:parent-style-name="Standard">
      <style:text-properties fo:language="cs" fo:country="CZ" officeooo:rsid="002156ca" officeooo:paragraph-rsid="002156ca"/>
    </style:style>
    <style:style style:name="P12" style:family="paragraph" style:parent-style-name="Standard">
      <style:text-properties fo:language="cs" fo:country="CZ" officeooo:rsid="0026e610" officeooo:paragraph-rsid="0026e610"/>
    </style:style>
    <style:style style:name="P13" style:family="paragraph" style:parent-style-name="Standard">
      <style:text-properties fo:language="cs" fo:country="CZ" officeooo:rsid="0026e610" officeooo:paragraph-rsid="000f7756"/>
    </style:style>
    <style:style style:name="P14" style:family="paragraph" style:parent-style-name="Standard">
      <style:text-properties fo:language="cs" fo:country="CZ" officeooo:rsid="001da782" officeooo:paragraph-rsid="001da08e"/>
    </style:style>
    <style:style style:name="P15" style:family="paragraph" style:parent-style-name="Standard">
      <style:text-properties officeooo:rsid="001da08e" officeooo:paragraph-rsid="001da08e"/>
    </style:style>
    <style:style style:name="P16" style:family="paragraph" style:parent-style-name="Standard">
      <style:text-properties officeooo:rsid="00229fcb" officeooo:paragraph-rsid="00229fcb"/>
    </style:style>
    <style:style style:name="P17" style:family="paragraph" style:parent-style-name="Standard">
      <style:text-properties officeooo:rsid="0026e610" officeooo:paragraph-rsid="0026e610"/>
    </style:style>
    <style:style style:name="P18" style:family="paragraph" style:parent-style-name="Standard">
      <style:text-properties officeooo:rsid="0027cfda" officeooo:paragraph-rsid="0027cfda"/>
    </style:style>
    <style:style style:name="P19" style:family="paragraph" style:parent-style-name="Standard">
      <style:text-properties fo:font-style="italic" officeooo:rsid="0029c8d0" officeooo:paragraph-rsid="0029c8d0" style:font-style-asian="italic" style:font-style-complex="italic"/>
    </style:style>
    <style:style style:name="P20" style:family="paragraph" style:parent-style-name="Standard">
      <style:text-properties fo:language="tr" fo:country="TR" fo:font-style="italic" officeooo:rsid="0029c8d0" officeooo:paragraph-rsid="0029c8d0" style:font-style-asian="italic" style:font-style-complex="italic"/>
    </style:style>
    <style:style style:name="P21" style:family="paragraph" style:parent-style-name="Standard">
      <style:text-properties officeooo:rsid="0017be50" officeooo:paragraph-rsid="002a0641"/>
    </style:style>
    <style:style style:name="P22" style:family="paragraph" style:parent-style-name="Standard">
      <style:text-properties fo:font-style="italic" officeooo:rsid="002ad8cf" officeooo:paragraph-rsid="002ad8cf" style:font-style-asian="italic" style:font-style-complex="italic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da782"/>
    </style:style>
    <style:style style:name="T3" style:family="text">
      <style:text-properties fo:language="cs" fo:country="CZ" officeooo:rsid="0026e610"/>
    </style:style>
    <style:style style:name="T4" style:family="text">
      <style:text-properties fo:language="cs" fo:country="CZ" fo:font-style="normal" fo:font-weight="normal" officeooo:rsid="0029c8d0" style:font-style-asian="normal" style:font-weight-asian="normal" style:font-style-complex="normal" style:font-weight-complex="normal"/>
    </style:style>
    <style:style style:name="T5" style:family="text">
      <style:text-properties fo:language="cs" fo:country="CZ" fo:font-weight="normal" officeooo:rsid="001da08e" style:font-weight-asian="normal" style:font-weight-complex="normal"/>
    </style:style>
    <style:style style:name="T6" style:family="text">
      <style:text-properties fo:language="cs" fo:country="CZ" fo:font-weight="normal" officeooo:rsid="001fae7d" style:font-weight-asian="normal" style:font-weight-complex="normal"/>
    </style:style>
    <style:style style:name="T7" style:family="text">
      <style:text-properties fo:language="cs" fo:country="CZ" fo:font-weight="normal" officeooo:rsid="0029c8d0" style:font-weight-asian="normal" style:font-weight-complex="normal"/>
    </style:style>
    <style:style style:name="T8" style:family="text">
      <style:text-properties fo:language="cs" fo:country="CZ" fo:font-weight="normal" officeooo:rsid="00252174" style:font-weight-asian="normal" style:font-weight-complex="normal"/>
    </style:style>
    <style:style style:name="T9" style:family="text">
      <style:text-properties officeooo:rsid="000f7756"/>
    </style:style>
    <style:style style:name="T10" style:family="text">
      <style:text-properties officeooo:rsid="001da782"/>
    </style:style>
    <style:style style:name="T11" style:family="text">
      <style:text-properties officeooo:rsid="001f3455"/>
    </style:style>
    <style:style style:name="T12" style:family="text">
      <style:text-properties style:text-underline-style="solid" style:text-underline-width="auto" style:text-underline-color="font-color" officeooo:rsid="001da782"/>
    </style:style>
    <style:style style:name="T13" style:family="text">
      <style:text-properties style:text-underline-style="solid" style:text-underline-width="auto" style:text-underline-color="font-color" officeooo:rsid="001f3455"/>
    </style:style>
    <style:style style:name="T14" style:family="text">
      <style:text-properties style:text-underline-style="solid" style:text-underline-width="auto" style:text-underline-color="font-color" officeooo:rsid="002156ca"/>
    </style:style>
    <style:style style:name="T15" style:family="text">
      <style:text-properties style:text-underline-style="solid" style:text-underline-width="auto" style:text-underline-color="font-color" officeooo:rsid="0029c8d0"/>
    </style:style>
    <style:style style:name="T16" style:family="text">
      <style:text-properties officeooo:rsid="002156ca"/>
    </style:style>
    <style:style style:name="T17" style:family="text">
      <style:text-properties style:text-underline-style="none" officeooo:rsid="001da782"/>
    </style:style>
    <style:style style:name="T18" style:family="text">
      <style:text-properties style:text-underline-style="none" officeooo:rsid="002156c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156ca" style:font-style-asian="italic" style:font-style-complex="italic"/>
    </style:style>
    <style:style style:name="T21" style:family="text">
      <style:text-properties fo:font-style="italic" officeooo:rsid="0023b348" style:font-style-asian="italic" style:font-style-complex="italic"/>
    </style:style>
    <style:style style:name="T22" style:family="text">
      <style:text-properties fo:font-style="italic" officeooo:rsid="0029c8d0" style:font-style-asian="italic" style:font-style-complex="italic"/>
    </style:style>
    <style:style style:name="T23" style:family="text">
      <style:text-properties fo:language="tr" fo:country="TR"/>
    </style:style>
    <style:style style:name="T24" style:family="text">
      <style:text-properties fo:language="tr" fo:country="TR" fo:font-style="italic" style:font-style-asian="italic" style:font-style-complex="italic"/>
    </style:style>
    <style:style style:name="T25" style:family="text">
      <style:text-properties fo:language="tr" fo:country="TR" officeooo:rsid="0029c8d0"/>
    </style:style>
    <style:style style:name="T26" style:family="text">
      <style:text-properties officeooo:rsid="00229fcb"/>
    </style:style>
    <style:style style:name="T27" style:family="text">
      <style:text-properties officeooo:rsid="0023b348"/>
    </style:style>
    <style:style style:name="T28" style:family="text">
      <style:text-properties officeooo:rsid="0026e610"/>
    </style:style>
    <style:style style:name="T29" style:family="text">
      <style:text-properties officeooo:rsid="0027cfda"/>
    </style:style>
    <style:style style:name="T30" style:family="text">
      <style:text-properties officeooo:rsid="0029c8d0"/>
    </style:style>
    <style:style style:name="T31" style:family="text">
      <style:text-properties fo:font-weight="normal" officeooo:rsid="00229fcb" style:font-weight-asian="normal" style:font-weight-complex="normal"/>
    </style:style>
    <style:style style:name="T32" style:family="text">
      <style:text-properties fo:font-weight="normal" officeooo:rsid="00252174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. <text:span text:style-name="T30">Utvořte všechny tři formy konverb </text:span><text:span text:style-name="T22">-ip, -erek, -e -e</text:span><text:span text:style-name="T30"> od následujících infinitivů. (3 body)</text:span></text:p>
      <text:p text:style-name="P18"/>
      <text:p text:style-name="P19">Sevmek: …</text:p>
      <text:p text:style-name="P22">Toplamak: … </text:p>
      <text:p text:style-name="P19">Gitmek: … </text:p>
      <text:p text:style-name="P19">Gülmek: …</text:p>
      <text:p text:style-name="P20">İstememek: ... <text:s/></text:p>
      <text:p text:style-name="P19">Dans etmek: … </text:p>
      <text:p text:style-name="P19"><text:s/></text:p>
      <text:p text:style-name="P4"/>
      <text:p text:style-name="P21"><text:span text:style-name="T29">2</text:span>. <text:span text:style-name="T9">Přeložte následující věty do turečtiny. (4 body)</text:span></text:p>
      <text:p text:style-name="P4"/>
      <text:p text:style-name="P16">a) Let prý bude mít <text:span text:style-name="T27">zpoždění (mít zpoždění = </text:span><text:span text:style-name="T21">gecikmek</text:span><text:span text:style-name="T27">).</text:span></text:p>
      <text:p text:style-name="P5"/>
      <text:p text:style-name="P3">b) <text:span text:style-name="T1">Říkal ti, abys tam nechodil. </text:span></text:p>
      <text:p text:style-name="P5"/>
      <text:p text:style-name="P15">c) Zapomněl jsem, že jdu <text:span text:style-name="T26">pozítří</text:span> do divadla.</text:p>
      <text:p text:style-name="P15"/>
      <text:p text:style-name="P17">d) Může se stát, že to nebudu moci stihnout (přeložte jedním slovem). </text:p>
      <text:p text:style-name="P6"/>
      <text:p text:style-name="P13"/>
      <text:p text:style-name="P1">3. <text:span text:style-name="T5">Přeložte do turečtiny následující </text:span><text:span text:style-name="T31">dialog</text:span><text:span text:style-name="T5"> a zároveň spojte pomocí konverb následující n-tice sloves (</text:span><text:span text:style-name="T6">nakrájela+osmažila), (dala+zavřela+vařila), (umyla+za míchání+přidávala), (vyrazím+</text:span><text:span text:style-name="T7">aniž bych se stavila+</text:span><text:span text:style-name="T6">jdu</text:span><text:span text:style-name="T7">), </text:span><text:span text:style-name="T4">(dám si sprchu</text:span><text:span text:style-name="T6">+ležím), (sejděme+vařme), (za poslechu+vařím). </text:span><text:span text:style-name="T32">(1</text:span><text:span text:style-name="T7">3</text:span><text:span text:style-name="T32"> </text:span><text:span text:style-name="T8">bodů</text:span><text:span text:style-name="T32">)</text:span></text:p>
      <text:p text:style-name="P7"/>
      <text:p text:style-name="P2"><text:span text:style-name="T3">A:</text:span> <text:span text:style-name="T10">Ty </text:span><text:span text:style-name="T3">můžeš</text:span><text:span text:style-name="T10"> pracovat jako kuchař.</text:span> Jak js<text:span text:style-name="T10">i</text:span> p<text:span text:style-name="T1">řipravila </text:span><text:span text:style-name="T3">tohle</text:span><text:span text:style-name="T1"> jídlo? </text:span><text:span text:style-name="T2">Tu cibuli jsi tam dala jako první?</text:span></text:p>
      <text:p text:style-name="P14"/>
      <text:p text:style-name="P7"><text:span text:style-name="T28">B:</text:span> <text:span text:style-name="T10">Nejdříve jsem </text:span><text:span text:style-name="T12">nakrájela</text:span><text:span text:style-name="T10"> na jemno cibuli a </text:span><text:span text:style-name="T12">osmažila</text:span><text:span text:style-name="T10"> jí. Pak jsem tam </text:span><text:span text:style-name="T12">dala</text:span><text:span text:style-name="T10"> mrkev, </text:span><text:span text:style-name="T12">zavřela</text:span><text:span text:style-name="T10"> hrnec a </text:span><text:span text:style-name="T12">vařila</text:span><text:span text:style-name="T10">.</text:span></text:p>
      <text:p text:style-name="P7"/>
      <text:p text:style-name="P7"><text:span text:style-name="T28">A:</text:span> <text:span text:style-name="T10">Ostatní zeleninu (dosl. ostatní zeleniny) jsi tam dala až potom?</text:span></text:p>
      <text:p text:style-name="P7"/>
      <text:p text:style-name="P8"><text:span text:style-name="T28">B:</text:span> <text:span text:style-name="T10">Ne, zeleninu jsem </text:span><text:span text:style-name="T12">umyla</text:span><text:span text:style-name="T10"> a za občasného </text:span><text:span text:style-name="T12">míchání</text:span><text:span text:style-name="T10"> jsem jí spolu s masem </text:span><text:span text:style-name="T12">přid</text:span><text:span text:style-name="T14">áv</text:span><text:span text:style-name="T12">ala</text:span><text:span text:style-name="T17"> </text:span><text:span text:style-name="T18">do hrnce</text:span><text:span text:style-name="T10">. Ty vůbec nevaříš?</text:span></text:p>
      <text:p text:style-name="P7"/>
      <text:p text:style-name="P7"><text:span text:style-name="T28">A:</text:span> <text:span text:style-name="T10">Nemám čas! </text:span><text:span text:style-name="T12">Vyrazím</text:span><text:span text:style-name="T10"> z práce </text:span><text:span text:style-name="T25">a ani</text:span><text:span text:style-name="T30">ž bych se </text:span><text:span text:style-name="T15">stavila</text:span><text:span text:style-name="T30"> doma, </text:span><text:span text:style-name="T12">jdu</text:span><text:span text:style-name="T10"> rovnou na basketbal. </text:span><text:span text:style-name="T12">Dám</text:span><text:span text:style-name="T10"> si sprchu a v deset hodin </text:span><text:span text:style-name="T12">ležím</text:span><text:span text:style-name="T10"> v posteli. Ale chci se to naučit. Můj přítel říkal, abych se naučila dršťkovou polévku. Má jí prý moc rád.</text:span></text:p>
      <text:p text:style-name="P7"/>
      <text:p text:style-name="P7"><text:span text:style-name="T28">B:</text:span> <text:span text:style-name="T16">Jestli chceš, </text:span><text:span text:style-name="T13">sejděme</text:span><text:span text:style-name="T11"> se o víkendu a </text:span><text:span text:style-name="T13">vařme</text:span><text:span text:style-name="T11"> spolu! Normálně </text:span><text:span text:style-name="T13">vařím</text:span><text:span text:style-name="T11"> za </text:span><text:span text:style-name="T13">poslechu</text:span><text:span text:style-name="T11"> hudby. Tohle bude mnohem lepší.</text:span></text:p>
      <text:p text:style-name="P7"/>
      <text:p text:style-name="P12">Slovníček:</text:p>
      <text:p text:style-name="P11">„jako první“ <text:span text:style-name="T19">ilk olarak</text:span></text:p>
      <text:p text:style-name="P7">„<text:span text:style-name="T16">nakrájet, krájet, řezat“ </text:span><text:span text:style-name="T20">kesmek</text:span></text:p>
      <text:p text:style-name="P9">„na jemno“ <text:span text:style-name="T19">ince ince</text:span></text:p>
      <text:p text:style-name="P9">„osmažit“ <text:span text:style-name="T19">kavurmak</text:span></text:p>
      <text:p text:style-name="P9">„hrnec“ <text:span text:style-name="T19">tencere</text:span></text:p>
      <text:p text:style-name="P9">„míchat“ <text:span text:style-name="T24">karıştırmak</text:span></text:p>
      <text:p text:style-name="P10"><text:span text:style-name="T23">“</text:span>rovnou“ <text:span text:style-name="T19">direkt, do</text:span><text:span text:style-name="T24">ğrudan</text:span><text:span text:style-name="T23"> (</text:span>pozor, jak jsme narazili na hodině: <text:span text:style-name="T19">do</text:span><text:span text:style-name="T24">ğru</text:span><text:span text:style-name="T23"> “</text:span>směrem“, např.<text:span text:style-name="T19"> bana do</text:span><text:span text:style-name="T24">ğru </text:span><text:span text:style-name="T23">“</text:span>směrem ke mne“<text:span text:style-name="T24"> – doğrudan </text:span><text:span text:style-name="T23">“</text:span>přímo“, např. <text:span text:style-name="T24">doğrudan bana</text:span><text:span text:style-name="T23"> “</text:span>přímo ke mně“<text:span text:style-name="T24">)</text:span></text:p>
      <text:p text:style-name="P9">„basketbal“ <text:span text:style-name="T19">basketbol</text:span></text:p>
      <text:p text:style-name="P9"><text:soft-page-break/>„dršťky“ <text:span text:style-name="T24">işkembe</text:span></text:p>
      <text:p text:style-name="P9"><text:span text:style-name="T23">“</text:span>jestli chceš“ <text:span text:style-name="T19">istersen</text:span></text:p>
      <text:p text:style-name="P9">„normálně“ <text:span text:style-name="T19">normal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06:30:14.543000000</meta:creation-date>
    <dc:date>2018-11-11T13:31:07.467000000</dc:date>
    <meta:editing-duration>PT2H25M39S</meta:editing-duration>
    <meta:editing-cycles>10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32" meta:word-count="286" meta:character-count="1801" meta:non-whitespace-character-count="1537"/>
  </office:meta>
</office:document-meta>
</file>