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636" officeooo:paragraph-rsid="000e7636"/>
    </style:style>
    <style:style style:name="P2" style:family="paragraph" style:parent-style-name="Standard">
      <style:text-properties fo:language="tr" fo:country="TR" officeooo:rsid="000e7636" officeooo:paragraph-rsid="000e7636"/>
    </style:style>
    <style:style style:name="P3" style:family="paragraph" style:parent-style-name="Standard">
      <style:text-properties fo:language="tr" fo:country="TR" officeooo:rsid="000f7756" officeooo:paragraph-rsid="000e7636"/>
    </style:style>
    <style:style style:name="P4" style:family="paragraph" style:parent-style-name="Standard">
      <style:text-properties fo:language="tr" fo:country="TR" officeooo:rsid="000f7756" officeooo:paragraph-rsid="000f7756"/>
    </style:style>
    <style:style style:name="P5" style:family="paragraph" style:parent-style-name="Standard">
      <style:text-properties fo:language="tr" fo:country="TR" fo:font-style="italic" officeooo:rsid="000f7756" officeooo:paragraph-rsid="000f7756" style:font-style-asian="italic" style:font-style-complex="italic"/>
    </style:style>
    <style:style style:name="P6" style:family="paragraph" style:parent-style-name="Standard">
      <style:text-properties fo:font-style="italic" officeooo:rsid="000e7636" officeooo:paragraph-rsid="000e7636" style:font-style-asian="italic" style:font-style-complex="italic"/>
    </style:style>
    <style:style style:name="P7" style:family="paragraph" style:parent-style-name="Standard">
      <style:text-properties officeooo:rsid="000f7756" officeooo:paragraph-rsid="000f7756"/>
    </style:style>
    <style:style style:name="P8" style:family="paragraph" style:parent-style-name="Standard">
      <style:text-properties officeooo:rsid="0017be50" officeooo:paragraph-rsid="0017be50"/>
    </style:style>
    <style:style style:name="P9" style:family="paragraph" style:parent-style-name="Standard">
      <style:text-properties fo:language="tr" fo:country="TR" officeooo:rsid="000f7756" officeooo:paragraph-rsid="000f7756"/>
    </style:style>
    <style:style style:name="P10" style:family="paragraph" style:parent-style-name="Standard">
      <style:text-properties fo:language="tr" fo:country="TR" officeooo:rsid="0017be50" officeooo:paragraph-rsid="0017be50"/>
    </style:style>
    <style:style style:name="P11" style:family="paragraph" style:parent-style-name="Standard">
      <style:text-properties fo:language="tr" fo:country="TR" officeooo:rsid="001b1d10" officeooo:paragraph-rsid="001b1d10"/>
    </style:style>
    <style:style style:name="P12" style:family="paragraph" style:parent-style-name="Standard">
      <style:text-properties fo:language="tr" fo:country="TR" officeooo:rsid="001b495f" officeooo:paragraph-rsid="001b495f"/>
    </style:style>
    <style:style style:name="P13" style:family="paragraph" style:parent-style-name="Standard">
      <style:text-properties fo:language="tr" fo:country="TR" fo:font-style="italic" officeooo:rsid="00193113" officeooo:paragraph-rsid="00193113" style:font-style-asian="italic" style:font-style-complex="italic"/>
    </style:style>
    <style:style style:name="P14" style:family="paragraph" style:parent-style-name="Standard">
      <style:text-properties fo:language="tr" fo:country="TR" fo:font-style="italic" officeooo:rsid="0017be50" officeooo:paragraph-rsid="0017be50" style:font-style-asian="italic" style:font-style-complex="italic"/>
    </style:style>
    <style:style style:name="P15" style:family="paragraph" style:parent-style-name="Standard">
      <style:text-properties fo:language="cs" fo:country="CZ" officeooo:rsid="00193113" officeooo:paragraph-rsid="00193113"/>
    </style:style>
    <style:style style:name="P16" style:family="paragraph" style:parent-style-name="Standard">
      <style:text-properties fo:language="cs" fo:country="CZ" officeooo:rsid="00193113" officeooo:paragraph-rsid="001b1d10"/>
    </style:style>
    <style:style style:name="T1" style:family="text">
      <style:text-properties fo:language="tr" fo:country="TR"/>
    </style:style>
    <style:style style:name="T2" style:family="text">
      <style:text-properties fo:language="tr" fo:country="TR" fo:font-style="italic" style:font-style-asian="italic" style:font-style-complex="italic"/>
    </style:style>
    <style:style style:name="T3" style:family="text">
      <style:text-properties fo:language="tr" fo:country="TR" fo:font-style="italic" officeooo:rsid="001b1d10" style:font-style-asian="italic" style:font-style-complex="italic"/>
    </style:style>
    <style:style style:name="T4" style:family="text">
      <style:text-properties fo:language="tr" fo:country="TR" officeooo:rsid="001b1d10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style="italic" style:font-style-asian="italic" style:font-style-complex="italic"/>
    </style:style>
    <style:style style:name="T7" style:family="text">
      <style:text-properties fo:language="cs" fo:country="CZ" fo:font-style="italic" officeooo:rsid="001b495f" style:font-style-asian="italic" style:font-style-complex="italic"/>
    </style:style>
    <style:style style:name="T8" style:family="text">
      <style:text-properties fo:language="cs" fo:country="CZ" fo:font-style="normal" style:font-style-asian="normal" style:font-style-complex="normal"/>
    </style:style>
    <style:style style:name="T9" style:family="text">
      <style:text-properties fo:language="cs" fo:country="CZ" fo:font-style="normal" officeooo:rsid="00140f44" style:font-style-asian="normal" style:font-style-complex="normal"/>
    </style:style>
    <style:style style:name="T10" style:family="text">
      <style:text-properties fo:language="cs" fo:country="CZ" officeooo:rsid="000f7756"/>
    </style:style>
    <style:style style:name="T11" style:family="text">
      <style:text-properties fo:language="cs" fo:country="CZ" officeooo:rsid="00114fac"/>
    </style:style>
    <style:style style:name="T12" style:family="text">
      <style:text-properties fo:language="cs" fo:country="CZ" officeooo:rsid="00140f44"/>
    </style:style>
    <style:style style:name="T13" style:family="text">
      <style:text-properties fo:language="cs" fo:country="CZ" officeooo:rsid="00193113"/>
    </style:style>
    <style:style style:name="T14" style:family="text">
      <style:text-properties fo:language="cs" fo:country="CZ" officeooo:rsid="001b1d10"/>
    </style:style>
    <style:style style:name="T15" style:family="text">
      <style:text-properties fo:language="cs" fo:country="CZ" officeooo:rsid="001b495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b495f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14fac" style:font-style-asian="normal" style:font-style-complex="normal"/>
    </style:style>
    <style:style style:name="T20" style:family="text">
      <style:text-properties officeooo:rsid="00114fac"/>
    </style:style>
    <style:style style:name="T21" style:family="text">
      <style:text-properties officeooo:rsid="000f7756"/>
    </style:style>
    <style:style style:name="T22" style:family="text">
      <style:text-properties officeooo:rsid="00193113"/>
    </style:style>
    <style:style style:name="T23" style:family="text">
      <style:text-properties officeooo:rsid="001b1d10"/>
    </style:style>
    <style:style style:name="T24" style:family="text">
      <style:text-properties officeooo:rsid="001b4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<text:span text:style-name="T21">Poslechněte si soubor poslech_odev5.mp3 uložený na moodlu. Přepište ho (můžete doplnit do kostry dialogu načrtnuté níže) a přeložte do češtiny. </text:span>(10 bodů)</text:p>
      <text:p text:style-name="P7"/>
      <text:p text:style-name="P2"><text:span text:style-name="T11">Jde o rozhovor malého d</text:span><text:span text:style-name="T5">ítě</text:span><text:span text:style-name="T11">te</text:span><text:span text:style-name="T5"> s</text:span><text:span text:style-name="T11">e svou</text:span><text:span text:style-name="T5"> tetou </text:span><text:span text:style-name="T11">na oslavě narozenin.</text:span></text:p>
      <text:p text:style-name="P1"/>
      <text:p text:style-name="P1"><text:span text:style-name="T20">s</text:span>lovíčka:</text:p>
      <text:p text:style-name="P1"><text:span text:style-name="T16">kocaman </text:span><text:span text:style-name="T18">„</text:span><text:span text:style-name="T19">obrovský“</text:span></text:p>
      <text:p text:style-name="P5">bir sürü şey <text:span text:style-name="T18">“</text:span><text:span text:style-name="T8">řada věcí“ (</text:span><text:span text:style-name="T5">sürü </text:span><text:span text:style-name="T8">znamená doslova „stádo“)</text:span></text:p>
      <text:p text:style-name="P1"><text:span text:style-name="T16">kendi </text:span><text:span text:style-name="T2">başıma</text:span><text:span text:style-name="T1"> “</text:span><text:span text:style-name="T10">sám“ (dosl. „na vlastní hlavu“, srovnej s </text:span><text:span text:style-name="T11">českým </text:span><text:span text:style-name="T10">„na vlastní pěst“)</text:span></text:p>
      <text:p text:style-name="P6"><text:span text:style-name="T1">öyleyse “</text:span><text:span text:style-name="T12">takže“ </text:span><text:span text:style-name="T9">(slož.</text:span><text:span text:style-name="T12"> öyle</text:span><text:span text:style-name="T9"> „takhle“ +</text:span><text:span text:style-name="T12"> ise</text:span><text:span text:style-name="T9"> &lt;podmiňovací způsob&gt;, dosl. „jestli je to tak“)</text:span><text:span text:style-name="T12"> </text:span></text:p>
      <text:p text:style-name="P1"><text:span text:style-name="T16">as</text:span><text:span text:style-name="T2">ılmak</text:span><text:span text:style-name="T1"> “</text:span><text:span text:style-name="T5">nadbíhat, dvořit se“ (dosl. „pověsit se“, odvozené od </text:span><text:span text:style-name="T6">asmak</text:span><text:span text:style-name="T5"> „pověsit“)</text:span></text:p>
      <text:p text:style-name="P3"/>
      <text:p text:style-name="P4">Teyze:<text:tab/><text:tab/>...</text:p>
      <text:p text:style-name="P4">Çocuk:<text:tab/><text:tab/>...</text:p>
      <text:p text:style-name="P4">Teyze:<text:tab/><text:tab/>... <text:span text:style-name="T6">Kocaman</text:span><text:span text:style-name="T5"> ...</text:span></text:p>
      <text:p text:style-name="P4">Çocuk:<text:tab/><text:tab/><text:span text:style-name="T6">Bir sürü </text:span>...</text:p>
      <text:p text:style-name="P4">Teyze:<text:tab/><text:tab/>...</text:p>
      <text:p text:style-name="P4">Çocuk:<text:tab/><text:tab/>... <text:span text:style-name="T6">kendi ba</text:span><text:span text:style-name="T16">şıma</text:span> ...</text:p>
      <text:p text:style-name="P4">Teyze:<text:tab/><text:tab/>...</text:p>
      <text:p text:style-name="P4">Çocuk:<text:tab/><text:tab/>... <text:span text:style-name="T16">öyleyse ..</text:span>.<text:span text:style-name="T16"> asılabilirim</text:span></text:p>
      <text:p text:style-name="P4">Teyze:<text:tab/><text:tab/>...</text:p>
      <text:p text:style-name="P4"/>
      <text:p text:style-name="P4"/>
      <text:p text:style-name="P10">2. Přepište následující <text:span text:style-name="T23">rozkazy</text:span> <text:span text:style-name="T23">v</text:span> přímé řeči do nepřímého rozkazu (podle vzoru) <text:span text:style-name="T22">a p</text:span><text:span text:style-name="T13">řeložte výslednou větu. </text:span><text:span text:style-name="T15">(10 bodů)</text:span></text:p>
      <text:p text:style-name="P10"/>
      <text:p text:style-name="P14">“<text:span text:style-name="T22">Lütfen penecereyi kapat.” </text:span><text:span text:style-name="T13">(rica e</text:span><text:span text:style-name="T14">d</text:span><text:span text:style-name="T23">iyorum</text:span><text:span text:style-name="T13">)</text:span></text:p>
      <text:p text:style-name="P10"><text:span text:style-name="T13">→</text:span><text:span text:style-name="T15"> </text:span></text:p>
      <text:p text:style-name="P13"><text:span text:style-name="T15">P</text:span><text:span text:style-name="T5">encereyi kapatma</text:span>nı rica ediyorum. </text:p>
      <text:p text:style-name="P15">Žádám tě, abys zavřel okno. </text:p>
      <text:p text:style-name="P15"/>
      <text:p text:style-name="P16">a)<text:tab/><text:span text:style-name="T16">„</text:span><text:span text:style-name="T3">Bana o kalemi ver.” (istiyorum)</text:span></text:p>
      <text:p text:style-name="P16"/>
      <text:p text:style-name="P11">b) <text:tab/><text:span text:style-name="T16">“</text:span><text:span text:style-name="T6">Benim i</text:span><text:span text:style-name="T16">çin de bir kahve al.” (ist</text:span><text:span text:style-name="T7">edim</text:span><text:span text:style-name="T16">)</text:span></text:p>
      <text:p text:style-name="P11"/>
      <text:p text:style-name="P11">c) <text:tab/><text:span text:style-name="T16">“Hastane içinde yüksek sesle konuşmayın.” (talep ediyoruz)</text:span></text:p>
      <text:p text:style-name="P11"/>
      <text:p text:style-name="P11">d)<text:tab/><text:span text:style-name="T17">Öğretmen bize “Y</text:span><text:span text:style-name="T7">abanc</text:span><text:span text:style-name="T17">ı dilini geliştirmek için kitap oku.” dedi. </text:span><text:span text:style-name="T7">(s</text:span><text:span text:style-name="T17">öylüyor)</text:span></text:p>
      <text:p text:style-name="P11"/>
      <text:p text:style-name="P12">e)<text:tab/><text:span text:style-name="T16">“Saatlerce bilgisayarın karşısında oturma.” </text:span><text:span text:style-name="T6">(rica ediyorum)</text:span></text:p>
      <text:p text:style-name="P12"><text:span text:style-name="T5"/></text:p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06:30:14.543000000</meta:creation-date>
    <dc:date>2018-11-04T18:08:29.243000000</dc:date>
    <meta:editing-duration>PT1H35M54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7" meta:word-count="185" meta:character-count="1217" meta:non-whitespace-character-count="1044"/>
  </office:meta>
</office:document-meta>
</file>