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ělo_20_textu.msonormal">
      <style:paragraph-properties fo:margin-top="0cm" fo:margin-bottom="0.499cm"/>
    </style:style>
    <style:style style:name="P2" style:family="paragraph" style:parent-style-name="Tělo_20_textu.msonormal">
      <style:paragraph-properties fo:margin-top="0cm" fo:margin-bottom="0.499cm"/>
      <style:text-properties fo:background-color="transparent"/>
    </style:style>
    <style:style style:name="P3" style:family="paragraph" style:parent-style-name="Tělo_20_textu.msonormal">
      <style:paragraph-properties fo:margin-top="0cm" fo:margin-bottom="0.499cm" fo:background-color="#ffffff">
        <style:background-image/>
      </style:paragraph-properties>
    </style:style>
    <style:style style:name="P4" style:family="paragraph" style:parent-style-name="Tělo_20_textu.msonormal">
      <style:paragraph-properties fo:margin-top="0cm" fo:margin-bottom="0.499cm"/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background-color="#cc66ff"/>
    </style:style>
    <style:style style:name="T3" style:family="text">
      <style:text-properties fo:background-color="#ff0000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fo:background-color="#cc66ff"/>
    </style:style>
    <style:style style:name="T6" style:family="text">
      <style:text-properties style:text-line-through-style="solid" fo:background-color="#ffff00"/>
    </style:style>
    <style:style style:name="T7" style:family="text">
      <style:text-properties fo:color="#ff0000"/>
    </style:style>
    <style:style style:name="T8" style:family="text">
      <style:text-properties fo:color="#ff0000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color="#00cc00"/>
    </style:style>
    <style:style style:name="T11" style:family="text">
      <style:text-properties fo:color="#00cc00" fo:background-color="#ff0000"/>
    </style:style>
    <style:style style:name="T12" style:family="text">
      <style:text-properties fo:color="#000000" fo:background-color="#ff0000"/>
    </style:style>
    <style:style style:name="T13" style:family="text">
      <style:text-properties fo:color="#000000" fo:background-color="#cc66ff"/>
    </style:style>
    <style:style style:name="T14" style:family="text">
      <style:text-properties fo:color="#66ff66"/>
    </style:style>
    <style:style style:name="T15" style:family="text">
      <style:text-properties fo:background-color="#ff3300"/>
    </style:style>
    <style:style style:name="T16" style:family="text">
      <style:text-properties fo:color="#cc66ff"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Proč mám/nemám rád ČR</text:p>
      <text:p text:style-name="P1">Já jsem z jiné kultury a proto, co vidím tady není v mém státu, ale Praha <text:span text:style-name="T10">docela se mi</text:span> líbí a <text:span text:style-name="T7">je to</text:span> <text:span text:style-name="T10">jiné město pro mě.</text:span></text:p>
      <text:p text:style-name="P1"> </text:p>
      <text:p text:style-name="P1"><text:span text:style-name="T3">Jí</text:span> nechci <text:span text:style-name="T3">u</text:span>dělat srovnání mezi svým státem a <text:span text:style-name="T3">č</text:span>eskou republikou, ale jenom napíšu co se mi líbí a co se mi nelíbí<text:span text:style-name="T3">?</text:span>  <text:span text:style-name="T3">n</text:span>ejdříve když jsem studoval češtinu a měl jsem <text:span text:style-name="T1">vúmyslu</text:span>, že <text:span text:style-name="T3">ČESKÁ RPublika</text:span> je malá <text:span text:style-name="T3">Z</text:span>emě <text:span text:style-name="T3">i</text:span> mluví <text:span text:style-name="T12">češtinu</text:span> a ne<text:span text:style-name="T7">e</text:span>xistuje <text:span text:style-name="T1">nějaký</text:span> stát <text:span text:style-name="T7">kde</text:span> mluví <text:span text:style-name="T3">češtinu</text:span>, jenom ČR, hned <text:span text:style-name="T10">to </text:span><text:span text:style-name="T11">šel</text:span><text:span text:style-name="T10"> mi</text:span> ztuh<text:span text:style-name="T3">á</text:span>, ale studoval jsem české dějiny a to se mi líbí a těšil jsem se na <text:span text:style-name="T4">s</text:span>cestování <text:span text:style-name="T3">do</text:span> <text:span text:style-name="T3">č</text:span>eské republiky.  Proto<text:span text:style-name="T3"> č</text:span>eská republika se mi zdá velkou monarchi<text:span text:style-name="T2">e</text:span>.  <text:span text:style-name="T3">n</text:span>epřeháním.  <text:span text:style-name="T3">a</text:span>spoň je to <text:span text:style-name="T1">z svého názoru</text:span> a kdo neví nic o dějinách tak neví nic o <text:span text:style-name="T3">č</text:span>es<text:span text:style-name="T3">s</text:span>ké re<text:span text:style-name="T4">b</text:span>publice a <text:span text:style-name="T3">tento</text:span> situac<text:span text:style-name="T2">e</text:span>, když <text:span text:style-name="T10">byl jsem</text:span> v Egyptě ale teď jsem v <text:span text:style-name="T3">č</text:span>echách.</text:p>
      <text:p text:style-name="P1"> </text:p>
      <text:p text:style-name="P1">JSEM v Čechách a všechno se mi líbí, <text:span text:style-name="T1">takže</text:span> moje škola je <text:span text:style-name="T2">v</text:span> <text:span text:style-name="T2">s</text:span>tarom<text:span text:style-name="T3">a</text:span>ku a každý den projdu <text:span text:style-name="T13">po</text:span> Starom<text:span text:style-name="T3">a</text:span>ku, <text:span text:style-name="T3">o</text:span>rloj<text:span text:style-name="T2">i</text:span>, Celetn<text:span text:style-name="T3">ě</text:span> a jdu až <text:span text:style-name="T2">do</text:span> <text:span text:style-name="T2">meuz</text:span><text:span text:style-name="T5">a</text:span><text:span text:style-name="T2">ia</text:span>.  Z<text:span text:style-name="T3">u</text:span>stanu u velkého <text:span text:style-name="T3">o</text:span>rloje a <text:span text:style-name="T1">vzpamatuju</text:span> př<text:span text:style-name="T3">i</text:span>běh mistra <text:span text:style-name="T3">h</text:span>anuše a jak dokončil ten <text:span text:style-name="T1">výkon?</text:span>  <text:span text:style-name="T3">a</text:span> <text:span text:style-name="T1">prohlížím</text:span> <text:span text:style-name="T2">si </text:span>kolem <text:span text:style-name="T3">mně</text:span> a hned najdu hodně turistů čekají<text:span text:style-name="T7">cích</text:span> celou hodinu, aby viděli co se stalo, když hodiny <text:span text:style-name="T1">zaťká</text:span>, n<text:span text:style-name="T3">a</text:span>hl<text:span text:style-name="T3">é</text:span> <text:span text:style-name="T2">se</text:span> <text:span text:style-name="T3">ú</text:span>vidíme <text:span text:style-name="T1">otočící </text:span>sochy a potom se <text:span text:style-name="T2">pro</text:span><text:span text:style-name="T9">jeví</text:span> <text:span text:style-name="T1">cecha</text:span> má v ruce trubku a začíná <text:span text:style-name="T2">za</text:span>troubit a lidé poslouchají a j<text:span text:style-name="T3">a</text:span> s<text:span text:style-name="T2">e</text:span> n<text:span text:style-name="T3">í</text:span>mi a nakonec zatleskáme <text:span text:style-name="T1">spolu lásku České republiky</text:span>, ale nejsem <text:span text:style-name="T2">t</text:span><text:span text:style-name="T5">i</text:span><text:span text:style-name="T2">uristist</text:span>, ale student studuju češtinu <text:span text:style-name="T9">i</text:span> žiju v <text:span text:style-name="T3">č</text:span>ech<text:span text:style-name="T3">a</text:span>ch a mluvím <text:span text:style-name="T2">češtinu</text:span>.  - trošku - a <text:span text:style-name="T2">pravdu</text:span> musím být trpělivý,<text:span text:style-name="T9"> abych </text:span>uměl češtinu, ale jenom potřebuju čas.</text:p>
      <text:p text:style-name="P1">2. život na koleji VS život v bytě <text:span text:style-name="T2">město</text:span>?</text:p>
      <text:p text:style-name="P1"> </text:p>
      <text:p text:style-name="P1"><text:span text:style-name="T1">NEJDŘÍV</text:span> jsem cizinec, také <text:span text:style-name="T10">nemám dům tady</text:span> a bydlím na koleji, ale život na koleji má hodně v<text:span text:style-name="T3">y</text:span>hod i nev<text:span text:style-name="T3">y</text:span>hod, takže najdete<text:span text:style-name="T1">, že</text:span> sprchy furt zaplněné a studenty se studentk<text:span text:style-name="T2">y</text:span> jsou tam, ale jsem z jiné kultury <text:span text:style-name="T7">a</text:span> <text:span text:style-name="T14">si nezvykl jsem</text:span> na ty tradice a když <text:span text:style-name="T2">si</text:span> chci <text:span text:style-name="T7">u</text:span>mýt <text:span text:style-name="T1">hned</text:span> to bude v noci nebo v <text:span text:style-name="T2">půl noci</text:span>, ale také student<text:span text:style-name="T2">y</text:span> jsou tam a to mi vadí, protože jsem <text:span text:style-name="T1">ostudný</text:span>.</text:p>
      <text:p text:style-name="P1"> </text:p>
      <text:p text:style-name="P3">Tak když <text:span text:style-name="T2">se</text:span> vařím v kuchyni, tak je tam hodně hrnců a ne<text:span text:style-name="T8">e</text:span>xistuje <text:span text:style-name="T10">volné místo pro mě</text:span> a je to <text:span text:style-name="T3">p</text:span>ordel.</text:p>
      <text:p text:style-name="P1"> </text:p>
      <text:p text:style-name="P1">Na koleji<text:span text:style-name="T2"> jsou</text:span> hodně <text:span text:style-name="T2">ciziních</text:span> studentů, a proto se seznamuju s novými studenty a ty student<text:span text:style-name="T2">y</text:span> jsou velmi <text:span text:style-name="T2">dobré</text:span>, tak když chci stravím čas ale v no{ci}&lt;ni&gt; samozřejmě se vr<text:span text:style-name="T3">a</text:span>tím pozdě a proto <text:span text:style-name="T2">se</text:span> vst<text:span text:style-name="T3">a</text:span>vám pozdě a když <text:span text:style-name="T2">si</text:span> chci <text:span text:style-name="T7">u</text:span>mýt a jdu na z<text:span text:style-name="T3">a</text:span>chod hned s<text:span text:style-name="T1">e mi zdá</text:span> <text:span text:style-name="T2">uklizičku</text:span> a řekne mi nahlas<text:span text:style-name="T7">: „</text:span>jsi slepý?  nevidíš <text:span text:style-name="T2">mi</text:span> ukl<text:span text:style-name="T3">i</text:span>zet?<text:span text:style-name="T7">“</text:span> je to <text:span text:style-name="T3">p</text:span>ordel, chaos a zm<text:span text:style-name="T3">á</text:span>tek a řeknu <text:span text:style-name="T2">ni</text:span>, že <text:span text:style-name="T1">jsem</text:span> pozdě a mám přednášku <text:span text:style-name="T1">{teď}&lt;ni&gt; řekne a proč spíš až zatím?  a poté se pohladíme spolu a si myju a potom když </text:span><text:span text:style-name="T6">me</text:span><text:span text:style-name="T1"> zdám uklizičce řekne chaos přijde,ale skutečně to mi vadí.</text:span></text:p>
      <text:p text:style-name="P2"/>
      <text:p text:style-name="P2"/>
      <text:p text:style-name="P2"><text:soft-page-break/></text:p>
      <text:p text:style-name="P2">3. Vajíčko od Ludvíka Aškenáze</text:p>
      <text:p text:style-name="P1"> </text:p>
      <text:p text:style-name="P1">Povídka začíná všeobecn<text:span text:style-name="T2">ém</text:span> konstatováním {faktu}&lt;ni&gt; že život každého z nás je ovlivněn setkáním s jinými lidmi.  <text:span text:style-name="T2">Tyto</text:span> lidé mohou mít v naš{i|e}m životě velkou nebo malou roli.</text:p>
      <text:p text:style-name="P1"> </text:p>
      <text:p text:style-name="P1">Náhodilé setkání s neznámým člověkem nám může změnit život.  A přátelé, <text:span text:style-name="T2">kteří</text:span> známe dlouho mohou náhle zmizet z našeho života&lt;.&gt;  To, co nás <text:span text:style-name="T1">setkává</text:span> v průběhu života težko můžeme ovlivnit.  Život <text:span text:style-name="T1">dále</text:span> je pln<text:span text:style-name="T2">ém</text:span> hrdinů a statistů.  <text:span text:style-name="T2">Toho</text:span>, koho považujeme za hrdinu bývá statista a opačně.</text:p>
      <text:p text:style-name="P1"> </text:p>
      <text:p text:style-name="P2">Povídka se odehrává v Čechách před a po druhé {světové}&lt;ni&gt; válce.  Hlavní hrdina povídky je mladý student jménem Pokštefl.  Pro něho bylo zásadní to, že chtěl prožít nejintenzivnějším způsobem každou minutu svého života.  Jeho záliba byla, že často volal <text:span text:style-name="T2">do</text:span> telefon<text:span text:style-name="T2">u</text:span> neznám<text:span text:style-name="T15">ím</text:span> lid<text:span text:style-name="T2">é</text:span> a dělal <text:span text:style-name="T7">si</text:span> z nich legraci.  Jeden z nich byl pán {jménem}&lt;ni&gt; Kohoutek.  Student časem stárnul a do<text:span text:style-name="T7">s</text:span>pěl do věku, kdy <text:span text:style-name="T4">začal</text:span> se {mohl}&lt;in&gt; přihlásit na univerzitu.  Jenomže v té době <text:span text:style-name="T2">pro</text:span>hlásili válku ze sousedního Německa. <text:span text:style-name="T3"> j</text:span>e považován za jeden z nejsmutnějších dnů.  Němečtí vojáci zavřeli brány univerzity a zavraždili každého studenta, který se jim {<text:span text:style-name="T2">o</text:span>bránil}&lt;ni&gt;  A velký počet studentů skončilo v koncentráku.  Jeden z nich byl hrdina této povídk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ělo_20_textu.msonormal" style:display-name="Tělo textu.msonormal" style:family="paragraph" style:parent-style-name="Text_20_body">
      <style:paragraph-properties fo:margin-top="0cm" fo:margin-bottom="0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M Slaný</meta:initial-creator>
    <meta:creation-date>2018-05-16T17:28:27.60</meta:creation-date>
    <dc:date>2018-05-16T21:37:26.81</dc:date>
    <dc:creator>ICM Slaný</dc:creator>
    <meta:editing-duration>PT3H11M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0" meta:word-count="660" meta:character-count="3705"/>
  </office:meta>
</office:document-meta>
</file>