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 fo:margin-left="0.2548in">
        <style:tab-stops/>
      </style:paragraph-properties>
    </style:style>
    <style:style style:name="P7" style:parent-style-name="Standard" style:list-style-name="LFO1" style:family="paragraph">
      <style:paragraph-properties fo:text-align="justify" fo:line-height="150%" fo:margin-left="0.2548in">
        <style:tab-stops/>
      </style:paragraph-properties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Footnote" style:family="paragraph">
      <style:paragraph-properties fo:text-align="justify"/>
    </style:style>
    <style:style style:name="P14" style:parent-style-name="Footnote" style:family="paragraph">
      <style:paragraph-properties fo:text-align="justify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Intercomprehension of Roman Languages</text:p>
      <text:p text:style-name="P2"/>
      <text:p text:style-name="P3">Students spend years at school learning one or even two foreign languages. But, as I know from experience, too many of them are eventually not<text:s/>able to speak nor to understand these languages. Could these years of learning be more beneficial ? Intercomprehension offers interesting perspectives. One of the fundamental features of language is to be a mode of communication. Intercomprehension does not teach you how to speak a specific foreign language, but to understand a full range of languages which belong to the same group, and to be understood when speaking your native language. In other words, instead of mastering – or not – the knowledge of a given language, students develop capacities to understand a group of languages while still speaking their own, enabling them to<text:s/>communicate efficiently with foreigners.</text:p>
      <text:p text:style-name="P4"/>
      <text:p text:style-name="P5">My paper will be about the Romance languages which descend from Latin and include among<text:s/>others Spanish, Italian, French, Portuguese, and Romanian. After presenting what intercomprehension is, I would like to focus on the teaching and learning methods. Some of the questions that should be answered are:</text:p>
      <text:list text:style-name="LFO1" text:continue-numbering="true">
        <text:list-item>
          <text:p text:style-name="P6">What are the knowledge and competencies required for intercomprehension ?</text:p>
        </text:list-item>
        <text:list-item>
          <text:p text:style-name="P7">What is the current spread of intercomprehension ? (Who uses it ? Is it taught at university ?)</text:p>
        </text:list-item>
        <text:list-item>
          <text:p text:style-name="P8">How is intercomprehension taught ? How long does it take to be quite comfortable in it ?</text:p>
        </text:list-item>
        <text:list-item>
          <text:p text:style-name="P9">To what extent can we use intercomprehension ? What are its limits ?</text:p>
        </text:list-item>
        <text:list-item>
          <text:p text:style-name="P10">Is it conceivable that intercomprehension becomes common in the future ?</text:p>
        </text:list-item>
      </text:list>
      <text:p text:style-name="P11"/>
      <text:p text:style-name="P12">The data can be collected from academic reviews and books. Besides, the European Union is involved in developing intercomprehension and supports programs such as Miriadi<text:span text:style-name="Značkapozn.podčarou"><text:note text:note-class="footnote" text:id="_ftn0"><text:note-citation>1</text:note-citation><text:note-body><text:p text:style-name="P13">Miradi &lt;http://miriadi.net/elgg/miriadi/home&gt;</text:p><text:p text:style-name="P14">See also Doyé Peter,<text:s/><text:span text:style-name="T15">Intercomprehension. &lt;</text:span>http://www.coe.int/t/dg4/linguistic/source/doye%20en.pdf&gt;</text:p></text:note-body></text:note></text:span><text:s/>which aims at innovating language teaching and learning through intercomprehension. I hope to be able to interview, or at least to exchange emails with some of the researchers working on this project. <text:s/>Also, I will find some specific examples of similarities between languages based on some of the concepts that have been developed in class (phonology, grammar etc.). Eventually, I should contact Jonathan L. Rossi<text:span text:style-name="Značkapozn.podčarou"><text:note text:note-class="footnote" text:id="_ftn1"><text:note-citation>2</text:note-citation><text:note-body><text:p text:style-name="Footnote">&lt;jonathan.lee.rossi@gmail.com&gt;</text:p></text:note-body></text:note></text:span><text:s/>who may have some useful information.</text:p>
      <text:p text:style-name="P16">Since teaching intercomprehension instead of foreign languages would be a rather radical change, <text:s/>it would be<text:s/>quite interesting to conduct a modest survey in the end of this study to know whether people approve it or not.</text:p>
      <text:p text:style-name="P17"/>
      <text:soft-page-break/>
      <text:p text:style-name="P18">The main goal of this project is to consider intercomprehension as an alternative way of teaching and learning languages. I expect my conclusion to be the following: intercomprehension is relevant to communicate although it is not enough to fully grasp a language. For now, I am rather excited and enthusiastic about intercomprehension. It sounds like a revolutionary and promising approach of teaching and learning languages. At the same time, I do not think it will supplant the traditional learning of foreign languages, which permits a better communication. Anyway, students effectively acquiring intercomprehension would be more beneficial than their<text:s/>learning a single foreign language at a time, for they could at least communicate with foreigners. Then, those who are interested in learning a language deeper still c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Gil Kent<text:tab/><text:tab/>PSY 401/501</text:p>
      </style:header>
      <style:footer>
        <text:p text:style-name="Zápatí"><text:tab/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va Eckert</dc:creator>
    <meta:creation-date>2013-10-20T23:17:00Z</meta:creation-date>
    <dc:date>2013-10-25T07:02:00Z</dc:date>
    <meta:template xlink:href="Normal" xlink:type="simple"/>
    <meta:editing-cycles>1</meta:editing-cycles>
    <meta:editing-duration>PT12120S</meta:editing-duration>
    <meta:document-statistic meta:page-count="2" meta:paragraph-count="6" meta:word-count="469" meta:character-count="3236" meta:row-count="23" meta:non-whitespace-character-count="2773"/>
  </office:meta>
</office:document-meta>
</file>