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line-through-style="soli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D_MS_003_t_1</text:p>
      <text:p text:style-name="P1"/>
      <text:p text:style-name="P1">Jsem tramvajový fanoušek, a proto, dovolenou si nedovedu představit bez tramvají.  Samozřemě modení tramvajové systemy jaké v Praze kde tichá lesklá vozidla plachtí jako labuti podel řeky, přitahují každého skutečného tramvajího fanouška.  A já připustím, že dovolená v těch moderních m<text:span text:style-name="T1">ě</text:span>estech má přednost před dovolenou kdekoliv tramvaje není! </text:p>
      <text:p text:style-name="P2"> </text:p>
      <text:p text:style-name="P1">Ale, moje oblibené tajné fantazie jsou o starých zanelsráních vozidlech, která poskakují a kolebají se v jezdi po uzkých a klikatých ulicích.</text:p>
      <text:p text:style-name="P2"> </text:p>
      <text:p text:style-name="P1">Samozřemě na poslední zastavce {každé linky}&lt;in&gt; každého systemu existuje hospoda (obvykle vyčerpaná) dovnitr které zmizí cestující a řídic aby udusilí žízeň pivem, a občas hlad s jidle sporné hodnoty.</text:p>
      <text:p text:style-name="P2"> </text:p>
      <text:p text:style-name="P1">Pro pravé tramvajové fanoušky, nejlepší je poslední {denní}&lt;in&gt; jízdy – obyvykle o půlnoci.  Řídic, posílený z hospody chcí pospíchat do vozovny, aby skončil praci.  Staré motory skučí, kola křičí proti trasách, a vozidlo se kolebá pořad až do přijezdu do vozovny.</text:p>
      <text:p text:style-name="P2"> </text:p>
      <text:p text:style-name="P1">Protože to bylo poslední jízda {každy fanoušek}&lt;in&gt; potřebuje ubytování blízko vozovny a tak vyběr hotelů není široký.  Tramvajoví fanoušci se učí brzo, že neexistují žadné čtvrhvězdové hotely blizko vozoven, i taky žadné tři-, dvě-, jednohvězdové hotely.  Obyčeni majitelé hospod v tramtarii sotva umí co s hosty dělat, a obyčeni zákazníci v baru pokukují s zvědavosti na nesrozumitelné lidi, kteři chtějí zůstat v jasném minushvězdovém statku.  Ale pravný fanoušek je spokenený stím.  Má všechno na pefektní dovolenou – doprava, jidlo a pivo, a ub<text:span text:style-name="T1">ý</text:span>ytování.  Co víc potřebuje na dovoleně?</text:p>
      <text:p text:style-name="P2"> </text:p>
      <text:p text:style-name="P1">Nerozumím jedné věcí – proč jsou většina tramvajových fanoušků svobodni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0T18:39:17.87</meta:creation-date>
    <meta:document-statistic meta:table-count="0" meta:image-count="0" meta:object-count="0" meta:page-count="1" meta:paragraph-count="12" meta:word-count="239" meta:character-count="1631"/>
    <dc:date>2017-11-10T18:42:47.43</dc:date>
    <meta:editing-duration>PT3M29S</meta:editing-duration>
    <meta:editing-cycles>1</meta:editing-cycles>
    <meta:generator>OpenOffice/4.1.3$Win32 OpenOffice.org_project/413m1$Build-9783</meta:generator>
  </office:meta>
</office:document-meta>
</file>