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53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normal"/>
    </style:style>
    <style:style style:name="P2" style:family="paragraph" style:parent-style-name="Text_20_body">
      <style:paragraph-properties fo:margin-left="0cm" fo:margin-right="0cm" fo:margin-top="0cm" fo:margin-bottom="0.353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353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style:text-underline-style="none" fo:font-weight="normal"/>
    </style:style>
    <style:style style:name="P4" style:family="paragraph" style:parent-style-name="Text_20_body">
      <style:paragraph-properties fo:margin-left="0cm" fo:margin-right="0cm" fo:margin-top="0cm" fo:margin-bottom="0.353cm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style:text-line-through-style="soli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SA_KOL_001_t_1</text:p>
      <text:p text:style-name="P1"/>
      <text:p text:style-name="P1">Cestovatelé Bogdan a Tadeaš vyprávějí o své poslední navštěvě Českého ráje.</text:p>
      <text:p text:style-name="P4"> </text:p>
      <text:p text:style-name="P2">Dva nejvýznamnější polští cestovatelé Tadeaš a Bogdan, výjimečné pro čtenaře našého časopisu, odpovidají na otazky.</text:p>
      <text:p text:style-name="P4"> </text:p>
      <text:p text:style-name="P2">Katarzyna: Vitám Vás, važení hosté naši redakci.  Nejdřív bych chtěla Vám moc poděkovat, že jste našli pro nás čas o přestavce ve Vašich cestach.  Dnes bych chtěla mluvit o vaši poslední cestě – vime, že jste navšivili město Jičín a hrad Kost.  Můžetě něco o těch místech řict?</text:p>
      <text:p text:style-name="P4"> </text:p>
      <text:p text:style-name="P2">Bogdan: Město Jičín {je to}&lt;in&gt; brana do {Č|č}eského raje.  Jeho nazev pochazí od jmena Jitka (Jitčín -&gt; Jičín)&lt;.&gt;  Je to město malé ale velmí zajimevé.  Je znamé svým majitelem Albrechtem z Valdštejna.  Všichni, kteří maji rádí večerničky, když mluví Jičín, myslí Rumcajs, Manka a Cypisek.  Navrhujeme navštěvu Rumcajsovy švecovny, především rodinám z malými dětmi.</text:p>
      <text:p text:style-name="P4"> </text:p>
      <text:p text:style-name="P2">Tadeaš: Hrad Kost je jedním z nejvýznamnějších středověkých hradů v České republice.  Hrad se mi velmí libil.  Mohl bych tam bydlet se svou manželkou, desitkou děti a stovkou služby.</text:p>
      <text:p text:style-name="P4"> </text:p>
      <text:p text:style-name="P2">K.: Řekněte nám ještě Váš dojem, jaký jste měli během procházky Prachov{k}&lt;in&gt;ými skál<text:span text:style-name="T1">y</text:span>ami.</text:p>
      <text:p text:style-name="P4"> </text:p>
      <text:p text:style-name="P2">T.: T.: Prachovské skály XXXidealní místo pro vášn<text:span text:style-name="T1">í</text:span>ivé fotografy.  Můj fofak pracoval nepřetržitě.</text:p>
      <text:p text:style-name="P4"> </text:p>
      <text:p text:style-name="P2">B.: Bohužel, já mám úzkost z vyšky, avšak Prachovské skály se mi libili&lt;.&gt;  Pochledy byli prostě fascinující.</text:p>
      <text:p text:style-name="P4"> </text:p>
      <text:p text:style-name="P2">K.: Tadeaši, řikal jsi o focení v Prachovských skálách.  Tak řekn<text:span text:style-name="T1">i</text:span>ěte nám ještě něco – jak<text:span text:style-name="T1">é</text:span>á jiná místa jsou vhodn<text:span text:style-name="T1">é</text:span>á pro dělaní hezkých fotek.</text:p>
      <text:p text:style-name="P4"> </text:p>
      <text:p text:style-name="P2">T.: Myslím, že hodně hezkých fotek je možné udělat z věže Valdické brány v Jičíňe.  Je odtamtud skvělý výchled na celé město a okolí.</text:p>
      <text:p text:style-name="P4"> </text:p>
      <text:p text:style-name="P2">K.: Vím také, že během te cesty jste měl neopakovatelnou přiležitost se seznámit osobně s Albrechtem z Valdštějna.</text:p>
      <text:p text:style-name="P4"> </text:p>
      <text:p text:style-name="P2"><text:soft-page-break/>T.: Ano, je to pravda.  Albrecht z Valdštějna je docela slušný chlap, bohatý a šikovný.  Popovidali jsme si o armadě a docela jsme se skamarádili.  Nakonec Albrecht {daroval mi -&gt; mi daroval} čast své země, na potvrzení čeho můžu Vám úkazat papír.</text:p>
      <text:p text:style-name="P4"> </text:p>
      <text:p text:style-name="P2">K.: Bogdane, teď otázka pro Vás.  Zástavili jste se ve středověké krčmě, abyste se posil{n}ili a odpočinuli po dlouhé cestě.  Můžete nám popsat to místo?</text:p>
      <text:p text:style-name="P4"> </text:p>
      <text:p text:style-name="P2">B.: Ano, naše poslední cesta byla taky cestou. do minulostí.  Středověk to zvlaštní čas.  Lidé netajili svých emocXXX&lt;pd&gt;, mluvili to, co mysleli.  A k jídlu nepouživali příbory.  Krčma Dětenice přenáší nás do středověku.  Restaurace je ve sklepu, neni tam elektrika, čišnici nosi oblečení z doby středověku.  Jsou otevření, tykaji zakaznikům a použivaji XXX češtinu.</text:p>
      <text:p text:style-name="P4"> </text:p>
      <text:p text:style-name="P2">K.: Jaké další cesty máte naplanované?</text:p>
      <text:p text:style-name="P4"> </text:p>
      <text:p text:style-name="P2">T.: Rád bych se vydal na cestu ke hradu Humprecht.</text:p>
      <text:p text:style-name="P4"> </text:p>
      <text:p text:style-name="P2">B.: Já bych rád navštivil Barcelonu.</text:p>
      <text:p text:style-name="P4"> </text:p>
      <text:p text:style-name="P2">K.: Poslední otázka: mnoho nášich čtenařů se také zajímá o cestovaní.  Možna byste měli nejaké základní rady, jaké by měli dodržovat během cestovaní?</text:p>
      <text:p text:style-name="P4"> </text:p>
      <text:p text:style-name="P2">B.: Moc důležite je znát cizí jazyky.  Znalost aspoň několika slov v jazyku země, do které cestujete, {otevře Vám -&gt; Vám otevře} srdce tuzemců.</text:p>
      <text:p text:style-name="P4"> </text:p>
      <text:p text:style-name="P2">K.: Děkuji Vám mnohokrát za rozhovor a přeju hodně dalších dobrodružství!  Nashledanou.</text:p>
      <text:p text:style-name="P4"> </text:p>
      <text:p text:style-name="P2">Katarzyna Wawrzyńska</text:p>
      <text:p text:style-name="P4"> </text:p>
      <text:p text:style-name="P2">Tadeusz Sutek</text:p>
      <text:p text:style-name="P4"> </text:p>
      <text:p text:style-name="P2">Bogdan Tomaszewsk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10T18:38:06.43</meta:creation-date>
    <meta:document-statistic meta:table-count="0" meta:image-count="0" meta:object-count="0" meta:page-count="2" meta:paragraph-count="46" meta:word-count="475" meta:character-count="3060"/>
    <dc:date>2017-11-10T18:43:59.02</dc:date>
    <meta:editing-duration>PT5M53S</meta:editing-duration>
    <meta:editing-cycles>1</meta:editing-cycles>
    <meta:generator>OpenOffice/4.1.3$Win32 OpenOffice.org_project/413m1$Build-9783</meta:generator>
  </office:meta>
</office:document-meta>
</file>