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4.133cm"/>
    </style:style>
    <style:style style:name="pr1" style:family="presentation" style:parent-style-name="Výchozí-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Výchozí-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Výchozí-notes">
      <style:graphic-properties draw:fill-color="#ffffff" fo:min-height="13.364cm"/>
    </style:style>
    <style:style style:name="pr4" style:family="presentation" style:parent-style-name="Výchozí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Výchoz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Výchozí_20_1-notes">
      <style:graphic-properties draw:fill-color="#ffffff" fo:min-height="13.364cm"/>
    </style:style>
    <style:style style:name="pr7" style:family="presentation" style:parent-style-name="Výchoz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Výchozí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Výchozí_20_2-notes">
      <style:graphic-properties draw:fill-color="#ffffff" fo:min-height="13.364cm"/>
    </style:style>
    <style:style style:name="pr10" style:family="presentation" style:parent-style-name="Výchoz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69cm" fo:margin-bottom="0.5cm" fo:text-align="start" fo:text-indent="0cm" style:punctuation-wrap="hanging" style:writing-mode="lr-tb"/>
      <style:text-properties fo:font-size="20pt" style:font-size-asian="20pt" style:font-size-complex="20pt" fo:hyphenate="false"/>
    </style:style>
    <style:style style:name="P4" style:family="paragraph">
      <style:paragraph-properties style:font-independent-line-spacing="true"/>
      <style:text-properties fo:font-size="20pt" style:font-size-asian="20pt" style:font-size-complex="20pt"/>
    </style:style>
    <style:style style:name="P5" style:family="paragraph">
      <style:paragraph-properties fo:margin-left="0cm" fo:margin-right="0cm" fo:margin-top="0.169cm" fo:margin-bottom="0.5cm" fo:text-align="start" fo:text-indent="0cm" style:punctuation-wrap="hanging" style:writing-mode="lr-tb"/>
      <style:text-properties fo:font-size="18pt" style:font-size-asian="18pt" style:font-size-complex="18pt" fo:hyphenate="false"/>
    </style:style>
    <style:style style:name="P6" style:family="paragraph">
      <style:paragraph-properties style:font-independent-line-spacing="true"/>
      <style:text-properties fo:font-size="18pt" style:font-size-asian="18pt" style:font-size-complex="18pt"/>
    </style:style>
    <style:style style:name="P7" style:family="paragraph">
      <style:paragraph-properties fo:margin-left="0cm" fo:margin-right="0cm" fo:margin-top="0.169cm" fo:margin-bottom="0.5cm" fo:text-align="start" fo:text-indent="0cm" style:punctuation-wrap="hanging" style:writing-mode="lr-tb"/>
      <style:text-properties fo:hyphenate="false"/>
    </style:style>
    <style:style style:name="P8" style:family="paragraph">
      <style:paragraph-properties fo:margin-left="0cm" fo:margin-right="0.529cm" fo:margin-top="0.397cm" fo:margin-bottom="0cm" fo:text-indent="0cm"/>
      <style:text-properties fo:color="#000099" fo:font-size="13pt" style:font-size-asian="13pt" style:font-size-complex="13pt"/>
    </style:style>
    <style:style style:name="P9" style:family="paragraph">
      <style:text-properties fo:color="#000099" fo:font-size="13pt" fo:language="zxx" fo:country="none" style:font-size-asian="13pt" style:font-size-complex="13pt"/>
    </style:style>
    <style:style style:name="P10" style:family="paragraph">
      <style:text-properties fo:color="#000099" fo:font-size="13pt" style:font-size-asian="13pt" style:font-size-complex="13pt"/>
    </style:style>
    <style:style style:name="P11" style:family="paragraph">
      <style:paragraph-properties fo:margin-left="0cm" fo:margin-right="0.529cm" fo:margin-top="0.397cm" fo:margin-bottom="0cm" fo:text-indent="0cm"/>
      <style:text-properties fo:color="#000099" fo:font-family="Candara" style:font-family-generic="swiss" style:font-pitch="variable" fo:font-size="13pt" style:font-size-asian="13pt" style:font-size-complex="13pt"/>
    </style:style>
    <style:style style:name="T1" style:family="text">
      <style:text-properties fo:color="#ffffff" style:text-line-through-style="none" fo:font-family="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99"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99" fo:font-size="13pt" style:font-size-asian="13pt" style:font-size-complex="13pt"/>
    </style:style>
    <style:style style:name="T8" style:family="text">
      <style:text-properties fo:color="#000099" fo:font-size="13pt" fo:font-style="italic" style:font-size-asian="13pt" style:font-style-asian="italic" style:font-size-complex="13pt" style:font-style-complex="italic"/>
    </style:style>
    <style:style style:name="T9" style:family="text">
      <style:text-properties fo:color="#000099" fo:font-size="13pt" fo:font-weight="bold" style:font-size-asian="13pt" style:font-weight-asian="bold" style:font-size-complex="13pt" style:font-weight-complex="bold"/>
    </style:style>
    <style:style style:name="T10" style:family="text">
      <style:text-properties fo:color="#000099" fo:font-size="13pt" fo:language="zxx" fo:country="none" fo:font-style="italic" style:font-size-asian="13pt" style:font-style-asian="italic" style:font-size-complex="13pt" style:font-style-complex="italic"/>
    </style:style>
    <style:style style:name="T11" style:family="text">
      <style:text-properties fo:color="#000099" fo:font-size="13pt" fo:language="zxx" fo:country="none" fo:font-weight="bold" style:font-size-asian="13pt" style:font-weight-asian="bold" style:font-size-complex="13pt" style:font-weight-complex="bold"/>
    </style:style>
    <style:style style:name="T12" style:family="text">
      <style:text-properties fo:color="#000099" fo:font-size="13pt" fo:language="zxx" fo:country="none" style:font-size-asian="13pt" style:font-size-complex="13pt"/>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draw:name="Nadpis 1" presentation:style-name="pr1" draw:text-style-name="P2" draw:layer="layout" svg:width="21.589cm" svg:height="4.944cm" svg:x="1.905cm" svg:y="4.445cm" presentation:class="title" presentation:user-transformed="true">
          <draw:text-box>
            <text:p text:style-name="P1"><text:span text:style-name="T1">Terapie smíchem</text:span></text:p>
          </draw:text-box>
        </draw:frame>
        <draw:frame draw:name="Podnadpis 2" presentation:style-name="pr2" draw:text-style-name="P2" draw:layer="layout" svg:width="17.779cm" svg:height="4.091cm" svg:x="3.81cm" svg:y="9.878cm" presentation:class="subtitle" presentation:user-transformed="true">
          <draw:text-box>
            <text:p text:style-name="P1"><text:span text:style-name="T2">Radek Heissler</text:span></text:p>
            <text:p text:style-name="P1"><text:span text:style-name="T2">Sabina Langford</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Vznik a východiska" draw:style-name="dp1" draw:master-page-name="Výchozí_20_1" presentation:presentation-page-layout-name="AL2T11">
        <draw:frame draw:name="Zástupný symbol pro obsah 2" presentation:style-name="pr4" draw:text-style-name="P4" draw:layer="layout" svg:width="22.859cm" svg:height="11.4cm" svg:x="1.27cm" svg:y="6.925cm" presentation:class="outline" presentation:user-transformed="true">
          <draw:text-box>
            <text:list text:style-name="L3">
              <text:list-item>
                <text:p text:style-name="P3"><text:span text:style-name="T3">ovlivňuje vnímání, postoje, emoce, úsudky -&gt; vliv na fyzický i duševní stav</text:span></text:p>
              </text:list-item>
              <text:list-item>
                <text:p text:style-name="P3"><text:span text:style-name="T3">součást komplementární léčby a copingu - fyzická, emoční, kognitivní a spirituální stránka</text:span></text:p>
              </text:list-item>
              <text:list-item>
                <text:p text:style-name="P3"><text:span text:style-name="T3">počátky od 60. let (Fry a Cousins) - fyziol.procesy, pomáhá proti bolesti</text:span></text:p>
              </text:list-item>
              <text:list-item>
                <text:p text:style-name="P3"><text:span text:style-name="T3">Goodheart - základy pro terapie smíchem - katarzní účinek, nakažlivost</text:span></text:p>
              </text:list-item>
              <text:list-item>
                <text:p text:style-name="P3"><text:span text:style-name="T3">Berk - 80. léta - smích redukuje stresové hormony</text:span></text:p>
              </text:list-item>
              <text:list-item>
                <text:p text:style-name="P3"><text:span text:style-name="T3">Miller - zlepšení krevního oběhu a tlaku</text:span></text:p>
              </text:list-item>
            </text:list>
          </draw:text-box>
        </draw:frame>
        <draw:frame draw:name="Nadpis 1" presentation:style-name="pr5" draw:text-style-name="P2" draw:layer="layout" svg:width="22.859cm" svg:height="3.479cm" svg:x="1.27cm" svg:y="0.94cm" presentation:class="title" presentation:user-transformed="true">
          <draw:text-box>
            <text:p text:style-name="P1"><text:span text:style-name="T2">Vznik a východiska</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Efekty a výhody" draw:style-name="dp1" draw:master-page-name="Výchozí_20_1" presentation:presentation-page-layout-name="AL2T11">
        <draw:frame draw:name="Zástupný symbol pro obsah 2" presentation:style-name="pr4" draw:text-style-name="P6" draw:layer="layout" svg:width="20.578cm" svg:height="9.584cm" svg:x="2.422cm" svg:y="7.432cm" presentation:class="outline" presentation:user-transformed="true">
          <draw:text-box>
            <text:list text:style-name="L3">
              <text:list-item>
                <text:p text:style-name="P5"><text:span text:style-name="T4">zvyšuje odolnost vůči stresu</text:span></text:p>
              </text:list-item>
              <text:list-item>
                <text:p text:style-name="P5"><text:span text:style-name="T4">mírní úzkosti, strach i hněv</text:span></text:p>
              </text:list-item>
              <text:list-item>
                <text:p text:style-name="P5"><text:span text:style-name="T4">pomáhá získat nadhled</text:span></text:p>
              </text:list-item>
              <text:list-item>
                <text:p text:style-name="P5"><text:span text:style-name="T4">mírní bolesti a uvolňuje</text:span></text:p>
              </text:list-item>
              <text:list-item>
                <text:p text:style-name="P5"><text:span text:style-name="T4">pomáhá k nastolení dobré nálady</text:span></text:p>
              </text:list-item>
              <text:list-item>
                <text:p text:style-name="P5"><text:span text:style-name="T4">podporuje tvořivost</text:span></text:p>
              </text:list-item>
              <text:list-item>
                <text:p text:style-name="P5"><text:span text:style-name="T4">může uvolnit napětí mezi lidmi</text:span></text:p>
              </text:list-item>
              <text:list-item>
                <text:p text:style-name="P5"><text:span text:style-name="T4">cvičí bránici a břišní svaly</text:span></text:p>
              </text:list-item>
              <text:list-item>
                <text:p text:style-name="P5"><text:span text:style-name="T4">dostupný a nic nestojí</text:span></text:p>
              </text:list-item>
            </text:list>
          </draw:text-box>
        </draw:frame>
        <draw:frame draw:name="Nadpis 1" presentation:style-name="pr5" draw:text-style-name="P2" draw:layer="layout" svg:width="22.859cm" svg:height="3.479cm" svg:x="1.27cm" svg:y="0.94cm" presentation:class="title" presentation:user-transformed="true">
          <draw:text-box>
            <text:p text:style-name="P1"><text:span text:style-name="T2">Efekty a výhody</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Výchozí_20_1" presentation:presentation-page-layout-name="AL2T11">
        <draw:frame draw:name="Zástupný symbol pro obsah 2" presentation:style-name="pr7" draw:text-style-name="P2" draw:layer="layout" svg:width="20.578cm" svg:height="9.584cm" svg:x="2.422cm" svg:y="7.432cm" presentation:class="outline" presentation:user-transformed="true">
          <draw:text-box>
            <text:list text:style-name="L3">
              <text:list-item>
                <text:p text:style-name="P7"><text:span text:style-name="T5">"falešný" smích i lechtání má stejný efekt, sarkasmus ale může ublížit</text:span></text:p>
              </text:list-item>
              <text:list-item>
                <text:p text:style-name="P7"><text:span text:style-name="T5">obličejová zpětná vazba?</text:span></text:p>
              </text:list-item>
            </text:list>
            <text:p text:style-name="P7"><text:span text:style-name="T5"/></text:p>
            <text:p text:style-name="P7"><text:span text:style-name="T5"/></text:p>
          </draw:text-box>
        </draw:frame>
        <draw:frame draw:name="Nadpis 1" presentation:style-name="pr5" draw:text-style-name="P2" draw:layer="layout" svg:width="22.859cm" svg:height="3.479cm" svg:x="1.27cm" svg:y="0.94cm" presentation:class="title" presentation:user-transformed="true">
          <draw:text-box>
            <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Výzkumy" draw:style-name="dp1" draw:master-page-name="Výchozí_20_1" presentation:presentation-page-layout-name="AL2T11">
        <draw:frame draw:name="Zástupný symbol pro obsah 2" presentation:style-name="pr4" draw:text-style-name="P2" draw:layer="layout" svg:width="20.578cm" svg:height="9.584cm" svg:x="2.422cm" svg:y="7.432cm" presentation:class="outline" presentation:user-transformed="true">
          <draw:text-box>
            <text:list text:style-name="L3">
              <text:list-item>
                <text:p text:style-name="P7"><text:span text:style-name="T5">Cai,Yu, Rong, Zhong (2014) - 30 schizofreniků, dvojitě slepé, 5 týdnů -&gt; zmírnění depresí a úzkostí</text:span></text:p>
              </text:list-item>
              <text:list-item>
                <text:p text:style-name="P7"><text:span text:style-name="T5">"Speciální smíchy"</text:span></text:p>
              </text:list-item>
              <text:list-item>
                <text:p text:style-name="P7"><text:span text:style-name="T5">Tazangi, Yekta (2015) - 90 pacientů s chemoterapií, 16 týdnů 8 sezení denně -&gt; snížení únavy </text:span></text:p>
              </text:list-item>
              <text:list-item>
                <text:p text:style-name="P7"><text:span text:style-name="T5">Shin, Ryu, Song (2011) – 67 žen s poporodní únavou, 4 setkání během 2 týdnů –&gt; nižší úrovně únavy a stres. hormonů oproti kontrolní skupině</text:span></text:p>
              </text:list-item>
            </text:list>
            <text:p text:style-name="P7"><text:span text:style-name="T5"/></text:p>
          </draw:text-box>
        </draw:frame>
        <draw:frame draw:name="Nadpis 1" presentation:style-name="pr5" draw:text-style-name="P2" draw:layer="layout" svg:width="22.859cm" svg:height="3.479cm" svg:x="1.27cm" svg:y="0.94cm" presentation:class="title" presentation:user-transformed="true">
          <draw:text-box>
            <text:p text:style-name="P1"><text:span text:style-name="T2">Výzkumy</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Výchozí_20_1" presentation:presentation-page-layout-name="AL2T11">
        <draw:frame draw:name="Zástupný symbol pro obsah 2" presentation:style-name="pr4" draw:text-style-name="P2" draw:layer="layout" svg:width="20.578cm" svg:height="9.584cm" svg:x="2.422cm" svg:y="7.432cm" presentation:class="outline" presentation:user-transformed="true">
          <draw:text-box>
            <text:list text:style-name="L3">
              <text:list-item>
                <text:p text:style-name="P7"><text:span text:style-name="T5">So, Jeong et al (2015) - 62 pacientů léčených s rakovinou, 3 sezení po 60 min. -&gt; lepší sebevědomí, nižší výkyvy nálad</text:span></text:p>
              </text:list-item>
              <text:list-item>
                <text:p text:style-name="P7"><text:span text:style-name="T5">Quintero, Henao (2015) - 49 seniorů s depresí, 8 setkání s klauny -&gt; snížení depresí</text:span></text:p>
              </text:list-item>
              <text:list-item>
                <text:p text:style-name="P7"><text:span text:style-name="T5">Hirsch (2010) - 90 seniorů s depresí, zlepšení kvality života a zmírnění depresí</text:span></text:p>
              </text:list-item>
              <text:list-item>
                <text:p text:style-name="P7"><text:span text:style-name="T5">Fernandes (2010) - 70 dětí před operací, setkání s klauny -&gt; snížení úzkosti</text:span></text:p>
              </text:list-item>
            </text:list>
            <text:p text:style-name="P7"><text:span text:style-name="T5"/></text:p>
          </draw:text-box>
        </draw:frame>
        <draw:frame draw:name="Nadpis 1" presentation:style-name="pr5" draw:text-style-name="P2" draw:layer="layout" svg:width="22.859cm" svg:height="3.479cm" svg:x="1.27cm" svg:y="0.94cm" presentation:class="title" presentation:user-transformed="true">
          <draw:text-box>
            <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Techniky" draw:style-name="dp1" draw:master-page-name="Výchozí_20_1" presentation:presentation-page-layout-name="AL2T11">
        <draw:frame draw:name="Zástupný symbol pro obsah 2" presentation:style-name="pr7" draw:text-style-name="P2" draw:layer="layout" svg:width="20.578cm" svg:height="9.584cm" svg:x="2.422cm" svg:y="7.432cm" presentation:class="outline" presentation:user-transformed="true">
          <draw:text-box>
            <text:list text:style-name="L3">
              <text:list-item>
                <text:p text:style-name="P7"><text:span text:style-name="T5">tanec</text:span></text:p>
              </text:list-item>
              <text:list-item>
                <text:p text:style-name="P7"><text:span text:style-name="T5">scénky</text:span></text:p>
              </text:list-item>
              <text:list-item>
                <text:p text:style-name="P7"><text:span text:style-name="T5">zpěv</text:span></text:p>
              </text:list-item>
              <text:list-item>
                <text:p text:style-name="P7"><text:span text:style-name="T5">klauni</text:span></text:p>
              </text:list-item>
              <text:list-item>
                <text:p text:style-name="P7"><text:span text:style-name="T5">hry</text:span></text:p>
              </text:list-item>
              <text:list-item>
                <text:p text:style-name="P7"><text:span text:style-name="T5">zkoušení speciálních typů smíchu</text:span></text:p>
              </text:list-item>
            </text:list>
          </draw:text-box>
        </draw:frame>
        <draw:frame draw:name="Nadpis 1" presentation:style-name="pr5" draw:text-style-name="P2" draw:layer="layout" svg:width="22.859cm" svg:height="3.479cm" svg:x="1.27cm" svg:y="0.94cm" presentation:class="title" presentation:user-transformed="true">
          <draw:text-box>
            <text:p text:style-name="P1"><text:span text:style-name="T2">Techniky</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Speciální smíchy“" draw:style-name="dp1" draw:master-page-name="Výchozí_20_1" presentation:presentation-page-layout-name="AL2T11">
        <draw:frame draw:name="Zástupný symbol pro obsah 2" presentation:style-name="pr4" draw:text-style-name="P2" draw:layer="layout" svg:width="20.578cm" svg:height="9.584cm" svg:x="2.422cm" svg:y="7.432cm" presentation:class="outline" presentation:user-transformed="true">
          <draw:text-box>
            <text:list text:style-name="L3">
              <text:list-item>
                <text:p text:style-name="P7"><text:span text:style-name="T5">Melodický smích </text:span></text:p>
              </text:list-item>
              <text:list-item>
                <text:p text:style-name="P7"><text:span text:style-name="T5"><text:a xlink:href="https://www.youtube.com/watch?v=aVMu8nN8rTk">https://www.youtube.com/watch?v=aVMu8nN8rTk</text:a></text:span></text:p>
              </text:list-item>
              <text:list-item>
                <text:p text:style-name="P7"><text:span text:style-name="T5">Hrdinský smích </text:span></text:p>
              </text:list-item>
              <text:list-item>
                <text:p text:style-name="P7"><text:span text:style-name="T5"><text:a xlink:href="https://www.youtube.com/watch?v=RR6rmcItHdc">https://www.youtube.com/watch?v=RR6rmcItHdc</text:a></text:span></text:p>
              </text:list-item>
              <text:list-item>
                <text:p text:style-name="P7"><text:span text:style-name="T5">Smích buldozeru </text:span></text:p>
              </text:list-item>
              <text:list-item>
                <text:p text:style-name="P7"><text:span text:style-name="T5"><text:a xlink:href="https://www.youtube.com/watch?v=ONg9q2E_eIw">https://www.youtube.com/watch?v=ONg9q2E_eIw</text:a></text:span></text:p>
              </text:list-item>
            </text:list>
            <text:p text:style-name="P7"><text:span text:style-name="T5"/></text:p>
          </draw:text-box>
        </draw:frame>
        <draw:frame draw:name="Nadpis 1" presentation:style-name="pr5" draw:text-style-name="P2" draw:layer="layout" svg:width="22.859cm" svg:height="3.479cm" svg:x="1.27cm" svg:y="0.94cm" presentation:class="title" presentation:user-transformed="true">
          <draw:text-box>
            <text:p text:style-name="P1"><text:span text:style-name="T2">„</text:span><text:span text:style-name="T2">Speciální smíchy“</text:span></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Výchozí_20_1" presentation:presentation-page-layout-name="AL2T11">
        <draw:frame draw:name="Zástupný symbol pro obsah 2" presentation:style-name="pr7" draw:text-style-name="P2" draw:layer="layout" svg:width="20.578cm" svg:height="9.584cm" svg:x="2.422cm" svg:y="7.432cm" presentation:class="outline" presentation:user-transformed="true">
          <draw:text-box>
            <text:list text:style-name="L3">
              <text:list-item>
                <text:p text:style-name="P7"><text:span text:style-name="T5">Smích veverky </text:span></text:p>
              </text:list-item>
              <text:list-item>
                <text:p text:style-name="P7"><text:span text:style-name="T5"><text:a xlink:href="https://www.youtube.com/watch?v=Rm2KiQH3P-c">https://www.youtube.com/watch?v=Rm2KiQH3P-c</text:a></text:span></text:p>
              </text:list-item>
              <text:list-item>
                <text:p text:style-name="P7"><text:span text:style-name="T5">Slepičí smích </text:span></text:p>
              </text:list-item>
              <text:list-item>
                <text:p text:style-name="P7"><text:span text:style-name="T5"><text:a xlink:href="https://www.youtube.com/watch?v=gh8klSM8hzs">https://www.youtube.com/watch?v=gh8klSM8hzs</text:a></text:span></text:p>
              </text:list-item>
            </text:list>
            <text:p text:style-name="P7"><text:span text:style-name="T5"/></text:p>
          </draw:text-box>
        </draw:frame>
        <draw:frame draw:name="Nadpis 1" presentation:style-name="pr5" draw:text-style-name="P2" draw:layer="layout" svg:width="22.859cm" svg:height="3.479cm" svg:x="1.27cm" svg:y="0.94cm" presentation:class="title" presentation:user-transformed="true">
          <draw:text-box>
            <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Rizika a omezení" draw:style-name="dp1" draw:master-page-name="Výchozí_20_1" presentation:presentation-page-layout-name="AL2T11">
        <draw:frame draw:name="Zástupný symbol pro obsah 2" presentation:style-name="pr4" draw:text-style-name="P2" draw:layer="layout" svg:width="20.578cm" svg:height="9.584cm" svg:x="2.422cm" svg:y="7.432cm" presentation:class="outline" presentation:user-transformed="true">
          <draw:text-box>
            <text:list text:style-name="L3">
              <text:list-item>
                <text:p text:style-name="P7"><text:span text:style-name="T6">rozdílné</text:span><text:span text:style-name="T5"> styly humoru mezi účastníky a terapeutem</text:span></text:p>
              </text:list-item>
              <text:list-item>
                <text:p text:style-name="P7"><text:span text:style-name="T5">přecitlivělost či nenaladěnost účastníků</text:span></text:p>
              </text:list-item>
              <text:list-item>
                <text:p text:style-name="P7"><text:span text:style-name="T5">ublížení nevhodným vtipem</text:span></text:p>
              </text:list-item>
              <text:list-item>
                <text:p text:style-name="P7"><text:span text:style-name="T5">nevhodnost použití humoru, bagatelizace situace</text:span></text:p>
              </text:list-item>
              <text:list-item>
                <text:p text:style-name="P7"><text:span text:style-name="T5">působí "jen" na psychiku, +- jen pomocné -&gt; vyšší nároky na terapeuta, neuniverzální</text:span></text:p>
              </text:list-item>
              <text:list-item>
                <text:p text:style-name="P7"><text:span text:style-name="T5">riziko falešné naděje a následné zhoršení stavu</text:span></text:p>
              </text:list-item>
            </text:list>
          </draw:text-box>
        </draw:frame>
        <draw:frame draw:name="Nadpis 1" presentation:style-name="pr5" draw:text-style-name="P2" draw:layer="layout" svg:width="22.859cm" svg:height="3.479cm" svg:x="1.27cm" svg:y="0.94cm" presentation:class="title" presentation:user-transformed="true">
          <draw:text-box>
            <text:p text:style-name="P1"><text:span text:style-name="T2">Rizika a omezení</text:span></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Závěr a hodnocení &#10;1-2" draw:style-name="dp1" draw:master-page-name="Výchozí_20_2" presentation:presentation-page-layout-name="AL3T19">
        <draw:frame draw:name="Nadpis 1" presentation:style-name="pr8" draw:text-style-name="P2" draw:layer="layout" svg:width="22.859cm" svg:height="6.761cm" svg:x="1.27cm" svg:y="0.763cm" presentation:class="title" presentation:user-transformed="true">
          <draw:text-box>
            <text:p text:style-name="P1"><text:span text:style-name="T2">Závěr a hodnocení </text:span><text:span text:style-name="T2"><text:line-break/></text:span><text:span text:style-name="T2">1-2, popř. 2-3</text:span></text:p>
          </draw:text-box>
        </draw:frame>
        <presentation:notes draw:style-name="dp2">
          <draw:page-thumbnail draw:style-name="gr1"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Zdroje " draw:style-name="dp1" draw:master-page-name="Výchozí_20_2" presentation:presentation-page-layout-name="AL3T19">
        <draw:frame draw:name="Nadpis 1" presentation:style-name="pr10" draw:text-style-name="P2" draw:layer="layout" svg:width="22.859cm" svg:height="3.479cm" svg:x="1.27cm" svg:y="0.94cm" presentation:class="title" presentation:user-transformed="true">
          <draw:text-box>
            <text:p text:style-name="P1"><text:span text:style-name="T2">Zdroje </text:span></text:p>
          </draw:text-box>
        </draw:frame>
        <draw:frame draw:style-name="gr2" draw:text-style-name="P11" draw:layer="layout" svg:width="22.4cm" svg:height="14.383cm" svg:x="1.4cm" svg:y="3.817cm">
          <draw:text-box>
            <text:p text:style-name="P8"><text:span text:style-name="T7">Bennett, P.,Parsons,T., Ben-Moshe,R. et al. (2014). Laughter and Humor Therapy in Dialysis.</text:span><text:span text:style-name="T8">Seminars in </text:span><text:span text:style-name="T8"><text:tab/></text:span><text:span text:style-name="T8">Dialysis</text:span><text:span text:style-name="T7">,  </text:span><text:span text:style-name="T9">27</text:span><text:span text:style-name="T7">(5), </text:span><text:span text:style-name="T7"><text:tab/></text:span><text:span text:style-name="T7">488-493 </text:span></text:p>
            <text:p text:style-name="P9"><text:span text:style-name="T7">Borod, m. (2006). SMILES - Toward a better laughter life: A model for introducing humor in the palliative care </text:span><text:span text:style-name="T7"><text:tab/></text:span><text:span text:style-name="T7">setting.  </text:span><text:span text:style-name="T10">Journal </text:span><text:span text:style-name="T10"><text:tab/></text:span><text:span text:style-name="T10">of cancer education</text:span><text:span text:style-name="T7">, </text:span><text:span text:style-name="T11">21</text:span><text:span text:style-name="T7">(1), 30-34. </text:span></text:p>
            <text:p text:style-name="P9"><text:span text:style-name="T7">Fernandes SC, Arriaga P: The effects of clown intervention on worries and emotional responses in children </text:span><text:span text:style-name="T7"><text:tab/></text:span><text:span text:style-name="T7">undergoing </text:span><text:span text:style-name="T7"><text:tab/></text:span><text:span text:style-name="T7">surgery. J Health Psychol 15:405–15, 2010</text:span></text:p>
            <text:p text:style-name="P10"><text:span text:style-name="T7"/></text:p>
            <text:p text:style-name="P9"><text:span text:style-name="T7">Hirsch RD, Junglas K, Konradt B, Jonitz MF. (2010). Humor therapy in the depressed elderly: </text:span><text:span text:style-name="T7"><text:tab/></text:span><text:span text:style-name="T7">results of </text:span><text:span text:style-name="T7"><text:tab/></text:span><text:span text:style-name="T7">an empirical study. Z </text:span><text:span text:style-name="T7"><text:tab/></text:span><text:span text:style-name="T7">Gerontol Geriatr 43:42–52.</text:span></text:p>
            <text:p text:style-name="P10"><text:span text:style-name="T7">Kim sh, Kook jr, Kwon m, et al (2015). The effects of laughter therapy on mood state and self-</text:span><text:span text:style-name="T7"><text:tab/></text:span><text:span text:style-name="T7">esteem </text:span><text:span text:style-name="T7"><text:tab/></text:span><text:span text:style-name="T7">in cancer patients </text:span><text:span text:style-name="T7"><text:tab/></text:span><text:span text:style-name="T7">undergoing radiation therapy: a randomized controlled </text:span><text:span text:style-name="T7"><text:tab/></text:span><text:span text:style-name="T7">trial.  </text:span><text:span text:style-name="T8">Journal Of Alternative </text:span><text:span text:style-name="T8"><text:tab/></text:span><text:span text:style-name="T8">And Complementary Medicine</text:span><text:span text:style-name="T7"> </text:span><text:span text:style-name="T7"><text:tab/></text:span><text:span text:style-name="T9">21</text:span><text:span text:style-name="T7">(4), 217-22 </text:span></text:p>
            <text:p text:style-name="P10"><text:span text:style-name="T7">Mccreaddie, m. (2010). Harsh humour: a therapeutic discourse.  </text:span><text:span text:style-name="T8">HEALTH, </text:span><text:span text:style-name="T9">18</text:span><text:span text:style-name="T7">(6), 633-642 ISSN </text:span><text:span text:style-name="T7"><text:tab/></text:span><text:span text:style-name="T7"><text:tab/></text:span><text:span text:style-name="T7"><text:tab/></text:span><text:span text:style-name="T7">09660410.</text:span></text:p>
            <text:p text:style-name="P8"><text:span text:style-name="T7">Mahmoudi, M. (2013). Prevention of behavioral disorders through laughter therapy.  </text:span><text:span text:style-name="T8">Avicenna </text:span><text:span text:style-name="T8"><text:tab/></text:span><text:span text:style-name="T8"><text:tab/></text:span><text:span text:style-name="T8"><text:tab/></text:span><text:span text:style-name="T8">Journal of </text:span><text:span text:style-name="T8"><text:tab/></text:span><text:span text:style-name="T8">Phytomedicine</text:span><text:span text:style-name="T7">.  </text:span><text:span text:style-name="T9">5</text:span><text:span text:style-name="T7">, 80.</text:span></text:p>
            <text:p text:style-name="P10"><text:span text:style-name="T7">Nešpor, K. (2010). </text:span><text:span text:style-name="T8">Léèivá moc smíchu: smích a zdraví, smích a vztahy, smích a práce, smích a </text:span><text:span text:style-name="T8"><text:tab/></text:span><text:span text:style-name="T8">výchova</text:span><text:span text:style-name="T7">. </text:span><text:span text:style-name="T7"><text:tab/></text:span><text:span text:style-name="T7">4. vydání. Praha: </text:span><text:span text:style-name="T7"><text:tab/></text:span><text:span text:style-name="T7">Vyšehrad.</text:span></text:p>
            <text:p text:style-name="P9"><text:span text:style-name="T7">Shin, Hye Sook, Kyung Hee Ryu, and Young A. Song. (2011). Effects of Laughter Therapy on </text:span><text:span text:style-name="T7"><text:tab/></text:span><text:span text:style-name="T7">Postpartum Fatigue and Stress </text:span><text:span text:style-name="T7"><text:tab/></text:span><text:span text:style-name="T7">Responses of Postpartum Women.  </text:span><text:span text:style-name="T10">Journal of Korean </text:span><text:span text:style-name="T10"><text:tab/></text:span><text:span text:style-name="T10">Academy of Nursing J Korean Acad Nurs</text:span><text:span text:style-name="T7">  41.3, 294. </text:span></text:p>
            <text:p text:style-name="P10"><text:span text:style-name="T7"/></text:p>
            <text:p text:style-name="P10"><text:span text:style-name="T7">Quintero,A, Henao M.E. Et al (2015). Changes in depression and loneliness after laughter therapy </text:span><text:span text:style-name="T7"><text:tab/></text:span><text:span text:style-name="T7">in </text:span><text:span text:style-name="T7"><text:tab/></text:span><text:span text:style-name="T7"><text:tab/></text:span><text:span text:style-name="T7">institutionalized </text:span><text:span text:style-name="T7"><text:tab/></text:span><text:span text:style-name="T7">elders.  </text:span><text:span text:style-name="T8">Biomédica</text:span><text:span text:style-name="T7"> </text:span><text:span text:style-name="T9">35</text:span><text:span text:style-name="T7">(1), 90.</text:span></text:p>
            <text:p text:style-name="P10"><text:span text:style-name="T12">Yekta, ZP, Tazangi RH, Yekaninejad, M.S. Effects of laughter therapy on the treatment of fatigue </text:span><text:span text:style-name="T12"><text:tab/></text:span><text:span text:style-name="T12">in cancer </text:span><text:span text:style-name="T12"><text:tab/></text:span><text:span text:style-name="T12">patients </text:span><text:span text:style-name="T12"><text:tab/></text:span><text:span text:style-name="T12">undergoing chemotherapy.  </text:span><text:span text:style-name="T10">Avicenna Journal of Phytomedicine, </text:span><text:span text:style-name="T8">  </text:span><text:span text:style-name="T9">5</text:span><text:span text:style-name="T7">, 15.</text:span></text:p>
          </draw:text-box>
        </draw:frame>
        <presentation:notes draw:style-name="dp2">
          <draw:page-thumbnail draw:style-name="gr1"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293e0" draw:end-color="#83d3fe"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_3f_lo_20_textu" style:display-name="T?lo textu" style:family="graphic">
      <style:paragraph-properties fo:margin-top="0cm" fo:margin-bottom="0.374cm" style:text-autospace="none"/>
    </style:style>
    <style:style style:name="Výchozí-background" style:family="presentation">
      <style:graphic-properties draw:stroke="none" draw:fill="solid" draw:fill-color="#ffffff"/>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cs" fo:country="CZ" fo:font-style="normal" fo:text-shadow="none" style:text-underline-style="none" fo:font-weight="normal" style:letter-kerning="true" style:font-family-asian="'Microsoft YaHei'" style:font-family-generic-asian="system" style:font-pitch-asian="variable" style:font-size-asian="24pt" style:language-asian="cs" style:country-asian="CZ" style:font-style-asian="normal" style:font-weight-asian="normal" style:font-family-complex="'Lucida Sans'" style:font-family-generic-complex="system" style:font-pitch-complex="variable" style:font-size-complex="24pt" style:language-complex="cs" style:country-complex="CZ" style:font-style-complex="normal" style:font-weight-complex="normal" style:text-emphasize="none" style:font-relief="none" style:text-overline-style="none" style:text-overline-color="font-color" fo:hyphenate="false"/>
    </style:style>
    <style:style style:name="Výchozí-outline2" style:family="presentation" style:parent-style-name="Výchozí-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outline3" style:family="presentation" style:parent-style-name="Výchozí-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ýchozí-outline4" style:family="presentation" style:parent-style-name="Výchozí-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cs" fo:country="CZ" fo:font-style="normal" fo:text-shadow="none" style:text-underline-style="none" fo:font-weight="normal" style:letter-kerning="true" style:font-family-asian="'Microsoft YaHei'" style:font-family-generic-asian="system" style:font-pitch-asian="variable" style:font-size-asian="18pt" style:language-asian="cs" style:country-asian="CZ" style:font-style-asian="normal" style:font-weight-asian="normal"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Výchozí_20_1-background" style:display-name="Výchozí 1-background" style:family="presentation">
      <style:graphic-properties draw:stroke="none" draw:fill="solid" draw:fill-color="#ffffff"/>
      <style:text-properties style:letter-kerning="true"/>
    </style:style>
    <style:style style:name="Výchozí_20_1-backgroundobjects" style:display-name="Výchozí 1-backgroundobjects" style:family="presentation">
      <style:graphic-properties draw:textarea-horizontal-align="justify" draw:shadow="hidden" draw:shadow-offset-x="0.2cm" draw:shadow-offset-y="0.2cm" draw:shadow-color="#808080"/>
      <style:text-properties style:letter-kerning="true"/>
    </style:style>
    <style:style style:name="Výchozí_20_1-notes" style:display-name="Výchoz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1-outline1" style:display-name="Výchozí 1-outline1" style:family="presentation">
      <style:graphic-properties draw:stroke="none" draw:fill="none">
        <text:list-style style:name="Výchozí_20_1-outline1" style:display-name="Výchoz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cs" fo:country="CZ" fo:font-style="normal" fo:text-shadow="none" style:text-underline-style="none" fo:font-weight="normal" style:letter-kerning="true" style:font-family-asian="'Microsoft YaHei'" style:font-family-generic-asian="system" style:font-pitch-asian="variable" style:font-size-asian="24pt" style:language-asian="cs" style:country-asian="CZ" style:font-style-asian="normal" style:font-weight-asian="normal" style:font-family-complex="'Lucida Sans'" style:font-family-generic-complex="system" style:font-pitch-complex="variable" style:font-size-complex="24pt" style:language-complex="cs" style:country-complex="CZ" style:font-style-complex="normal" style:font-weight-complex="normal" style:text-emphasize="none" style:font-relief="none" style:text-overline-style="none" style:text-overline-color="font-color" fo:hyphenate="false"/>
    </style:style>
    <style:style style:name="Výchozí_20_1-outline2" style:display-name="Výchozí 1-outline2" style:family="presentation" style:parent-style-name="Výchozí_20_1-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outline3" style:display-name="Výchozí 1-outline3" style:family="presentation" style:parent-style-name="Výchozí_20_1-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ýchozí_20_1-outline4" style:display-name="Výchozí 1-outline4" style:family="presentation" style:parent-style-name="Výchozí_20_1-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Výchozí_20_1-outline5" style:display-name="Výchozí 1-outline5" style:family="presentation" style:parent-style-name="Výchozí_20_1-outline4">
      <style:paragraph-properties fo:margin-top="0cm" fo:margin-bottom="0.1cm"/>
      <style:text-properties fo:font-size="20pt" style:font-size-asian="20pt" style:font-size-complex="20pt"/>
    </style:style>
    <style:style style:name="Výchozí_20_1-outline6" style:display-name="Výchozí 1-outline6" style:family="presentation" style:parent-style-name="Výchozí_20_1-outline5">
      <style:paragraph-properties fo:margin-top="0cm" fo:margin-bottom="0.1cm"/>
      <style:text-properties fo:font-size="20pt" style:font-size-asian="20pt" style:font-size-complex="20pt"/>
    </style:style>
    <style:style style:name="Výchozí_20_1-outline7" style:display-name="Výchozí 1-outline7" style:family="presentation" style:parent-style-name="Výchozí_20_1-outline6">
      <style:paragraph-properties fo:margin-top="0cm" fo:margin-bottom="0.1cm"/>
      <style:text-properties fo:font-size="20pt" style:font-size-asian="20pt" style:font-size-complex="20pt"/>
    </style:style>
    <style:style style:name="Výchozí_20_1-outline8" style:display-name="Výchozí 1-outline8" style:family="presentation" style:parent-style-name="Výchozí_20_1-outline7">
      <style:paragraph-properties fo:margin-top="0cm" fo:margin-bottom="0.1cm"/>
      <style:text-properties fo:font-size="20pt" style:font-size-asian="20pt" style:font-size-complex="20pt"/>
    </style:style>
    <style:style style:name="Výchozí_20_1-outline9" style:display-name="Výchozí 1-outline9" style:family="presentation" style:parent-style-name="Výchozí_20_1-outline8">
      <style:paragraph-properties fo:margin-top="0cm" fo:margin-bottom="0.1cm"/>
      <style:text-properties fo:font-size="20pt" style:font-size-asian="20pt" style:font-size-complex="20pt"/>
    </style:style>
    <style:style style:name="Výchozí_20_1-subtitle" style:display-name="Výchozí 1-subtitle" style:family="presentation">
      <style:graphic-properties draw:stroke="none" draw:fill="none" draw:textarea-vertical-align="middle">
        <text:list-style style:name="Výchozí_20_1-subtitle" style:display-name="Výchoz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title" style:display-name="Výchozí 1-title" style:family="presentation">
      <style:graphic-properties draw:stroke="none" draw:fill="none" draw:textarea-vertical-align="middle">
        <text:list-style style:name="Výchozí_20_1-title" style:display-name="Výchoz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cs" fo:country="CZ" fo:font-style="normal" fo:text-shadow="none" style:text-underline-style="none" fo:font-weight="normal" style:letter-kerning="true" style:font-family-asian="'Microsoft YaHei'" style:font-family-generic-asian="system" style:font-pitch-asian="variable" style:font-size-asian="18pt" style:language-asian="cs" style:country-asian="CZ" style:font-style-asian="normal" style:font-weight-asian="normal"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style style:name="Výchozí_20_2-background" style:display-name="Výchozí 2-background" style:family="presentation">
      <style:graphic-properties draw:stroke="none" draw:fill="solid" draw:fill-color="#ffffff"/>
      <style:text-properties style:letter-kerning="true"/>
    </style:style>
    <style:style style:name="Výchozí_20_2-backgroundobjects" style:display-name="Výchozí 2-backgroundobjects" style:family="presentation">
      <style:graphic-properties draw:textarea-horizontal-align="justify" draw:shadow="hidden" draw:shadow-offset-x="0.2cm" draw:shadow-offset-y="0.2cm" draw:shadow-color="#808080"/>
      <style:text-properties style:letter-kerning="true"/>
    </style:style>
    <style:style style:name="Výchozí_20_2-notes" style:display-name="Výchoz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2-outline1" style:display-name="Výchozí 2-outline1" style:family="presentation">
      <style:graphic-properties draw:stroke="none" draw:fill="none">
        <text:list-style style:name="Výchozí_20_2-outline1" style:display-name="Výchoz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73e87" style:text-outline="false" style:text-line-through-style="none" fo:font-family="Candara" fo:font-size="24pt" fo:letter-spacing="normal" fo:language="cs" fo:country="CZ" fo:font-style="normal" fo:text-shadow="none" style:text-underline-style="none" fo:font-weight="normal" style:letter-kerning="true" style:font-family-asian="'Microsoft YaHei'" style:font-family-generic-asian="system" style:font-pitch-asian="variable" style:font-size-asian="24pt" style:language-asian="cs" style:country-asian="CZ" style:font-style-asian="normal" style:font-weight-asian="normal" style:font-family-complex="'Lucida Sans'" style:font-family-generic-complex="system" style:font-pitch-complex="variable" style:font-size-complex="24pt" style:language-complex="cs" style:country-complex="CZ" style:font-style-complex="normal" style:font-weight-complex="normal" style:text-emphasize="none" style:font-relief="none" style:text-overline-style="none" style:text-overline-color="font-color" fo:hyphenate="false"/>
    </style:style>
    <style:style style:name="Výchozí_20_2-outline2" style:display-name="Výchozí 2-outline2" style:family="presentation" style:parent-style-name="Výchozí_20_2-outline1">
      <style:paragraph-properties fo:margin-top="0cm" fo:margin-bottom="0.4cm" fo:text-align="start" style:punctuation-wrap="hanging" style:writing-mode="lr-tb"/>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2-outline3" style:display-name="Výchozí 2-outline3" style:family="presentation" style:parent-style-name="Výchozí_20_2-outline2">
      <style:paragraph-properties fo:margin-top="0cm" fo:margin-bottom="0.3cm" fo:text-align="start" style:punctuation-wrap="hanging" style:writing-mode="lr-tb"/>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ýchozí_20_2-outline4" style:display-name="Výchozí 2-outline4" style:family="presentation" style:parent-style-name="Výchozí_20_2-outline3">
      <style:paragraph-properties fo:margin-top="0cm" fo:margin-bottom="0.2cm" fo:text-align="start" style:punctuation-wrap="hanging" style:writing-mode="lr-tb"/>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Výchozí_20_2-outline5" style:display-name="Výchozí 2-outline5" style:family="presentation" style:parent-style-name="Výchozí_20_2-outline4">
      <style:paragraph-properties fo:margin-top="0cm" fo:margin-bottom="0.1cm"/>
      <style:text-properties fo:font-size="20pt" style:font-size-asian="20pt" style:font-size-complex="20pt"/>
    </style:style>
    <style:style style:name="Výchozí_20_2-outline6" style:display-name="Výchozí 2-outline6" style:family="presentation" style:parent-style-name="Výchozí_20_2-outline5">
      <style:paragraph-properties fo:margin-top="0cm" fo:margin-bottom="0.1cm"/>
      <style:text-properties fo:font-size="20pt" style:font-size-asian="20pt" style:font-size-complex="20pt"/>
    </style:style>
    <style:style style:name="Výchozí_20_2-outline7" style:display-name="Výchozí 2-outline7" style:family="presentation" style:parent-style-name="Výchozí_20_2-outline6">
      <style:paragraph-properties fo:margin-top="0cm" fo:margin-bottom="0.1cm"/>
      <style:text-properties fo:font-size="20pt" style:font-size-asian="20pt" style:font-size-complex="20pt"/>
    </style:style>
    <style:style style:name="Výchozí_20_2-outline8" style:display-name="Výchozí 2-outline8" style:family="presentation" style:parent-style-name="Výchozí_20_2-outline7">
      <style:paragraph-properties fo:margin-top="0cm" fo:margin-bottom="0.1cm"/>
      <style:text-properties fo:font-size="20pt" style:font-size-asian="20pt" style:font-size-complex="20pt"/>
    </style:style>
    <style:style style:name="Výchozí_20_2-outline9" style:display-name="Výchozí 2-outline9" style:family="presentation" style:parent-style-name="Výchozí_20_2-outline8">
      <style:paragraph-properties fo:margin-top="0cm" fo:margin-bottom="0.1cm"/>
      <style:text-properties fo:font-size="20pt" style:font-size-asian="20pt" style:font-size-complex="20pt"/>
    </style:style>
    <style:style style:name="Výchozí_20_2-subtitle" style:display-name="Výchozí 2-subtitle" style:family="presentation">
      <style:graphic-properties draw:stroke="none" draw:fill="none" draw:textarea-vertical-align="middle">
        <text:list-style style:name="Výchozí_20_2-subtitle" style:display-name="Výchoz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2-title" style:display-name="Výchozí 2-title" style:family="presentation">
      <style:graphic-properties draw:stroke="none" draw:fill="none" draw:textarea-vertical-align="middle">
        <text:list-style style:name="Výchozí_20_2-title" style:display-name="Výchoz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8pt" fo:letter-spacing="normal" fo:language="cs" fo:country="CZ" fo:font-style="normal" fo:text-shadow="none" style:text-underline-style="none" fo:font-weight="normal" style:letter-kerning="true" style:font-family-asian="'Microsoft YaHei'" style:font-family-generic-asian="system" style:font-pitch-asian="variable" style:font-size-asian="18pt" style:language-asian="cs" style:country-asian="CZ" style:font-style-asian="normal" style:font-weight-asian="normal" style:font-family-complex="'Lucida Sans'" style:font-family-generic-complex="system" style:font-pitch-complex="variable" style:font-size-complex="18pt" style:language-complex="cs" style:country-complex="CZ"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Výchozí-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Výchoz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Výchozí-backgroundobjects">
      <style:graphic-properties draw:stroke="none" draw:fill="none" draw:fill-color="#ffffff" draw:auto-grow-height="false" fo:min-height="1.485cm"/>
    </style:style>
    <style:style style:name="Mpr4" style:family="presentation" style:parent-style-name="Výchozí-backgroundobjects">
      <style:graphic-properties draw:stroke="none" draw:fill="none" draw:fill-color="#ffffff" draw:textarea-vertical-align="bottom" draw:auto-grow-height="false" fo:min-height="1.485cm"/>
    </style:style>
    <style:style style:name="Mpr5" style:family="presentation" style:parent-style-name="Výchoz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Výchoz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Výchoz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Výchozí_20_1-backgroundobjects">
      <style:graphic-properties draw:stroke="none" draw:fill="none" draw:fill-color="#ffffff" draw:auto-grow-height="false" fo:min-height="1.485cm"/>
    </style:style>
    <style:style style:name="Mpr9" style:family="presentation" style:parent-style-name="Výchozí_20_1-backgroundobjects">
      <style:graphic-properties draw:stroke="none" draw:fill="none" draw:fill-color="#ffffff" draw:textarea-vertical-align="bottom" draw:auto-grow-height="false" fo:min-height="1.485cm"/>
    </style:style>
    <style:style style:name="Mpr10" style:family="presentation" style:parent-style-name="Výchoz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Výchozí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Výchozí_20_2-backgroundobjects">
      <style:graphic-properties draw:stroke="none" draw:fill="none" draw:fill-color="#ffffff" draw:auto-grow-height="false" fo:min-height="1.485cm"/>
    </style:style>
    <style:style style:name="Mpr13" style:family="presentation" style:parent-style-name="Výchozí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55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12cm" fo:margin-bottom="0.5cm" fo:text-align="start" fo:text-indent="0cm" style:punctuation-wrap="hanging" style:writing-mode="lr-tb"/>
      <style:text-properties fo:font-size="18pt" fo:hyphenate="false"/>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style:handout-master>
    <style:master-page style:name="Výchozí"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Klepněte pro úpravu formátu titulního textuKliknutím lze upravit styl.</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2"><text:date style:data-style-name="D1" text:date-value="2016-10-27">27.10.2016</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2"><text:page-number>&lt;číslo&gt;</text:page-number></text:span></text:p>
        </draw:text-box>
      </draw:frame>
      <draw:frame presentation:style-name="Výchozí-outline1" draw:layer="backgroundobjects" svg:width="22.859cm" svg:height="12.572cm" svg:x="1.27cm" svg:y="4.457cm" presentation:class="outline" presentation:placeholder="true">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číslo&gt;</text:page-number></text:p>
          </draw:text-box>
        </draw:frame>
      </presentation:notes>
    </style:master-page>
    <style:master-page style:name="Výchozí_20_1" style:display-name="Výchozí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5" draw:text-style-name="MP3" draw:layer="backgroundobjects" svg:width="20.578cm" svg:height="9.584cm" svg:x="2.422cm" svg:y="7.432cm" presentation:class="outline" presentation:user-transformed="true">
        <draw:text-box>
          <text:list text:style-name="ML4">
            <text:list-item>
              <text:p text:style-name="MP9"><text:span text:style-name="MT3">Klepněte pro úpravu formátu textu osnovy</text:span></text:p>
              <text:list>
                <text:list-item>
                  <text:p text:style-name="MP9"><text:span text:style-name="MT3">Druhá úroveň</text:span></text:p>
                  <text:list>
                    <text:list-item>
                      <text:p text:style-name="MP9"><text:span text:style-name="MT3">Třetí úroveň</text:span></text:p>
                      <text:list>
                        <text:list-item>
                          <text:p text:style-name="MP9"><text:span text:style-name="MT3">Čtvrtá úroveň osnovy</text:span></text:p>
                          <text:list>
                            <text:list-item>
                              <text:p text:style-name="MP9"><text:span text:style-name="MT3">Pátá úroveň osnovy</text:span></text:p>
                              <text:list>
                                <text:list-item>
                                  <text:p text:style-name="MP9"><text:span text:style-name="MT3">Šestá úroveň</text:span></text:p>
                                  <text:list>
                                    <text:list-item>
                                      <text:p text:style-name="MP9"><text:span text:style-name="MT3">Sedmá úroveň</text:span></text:p>
                                      <text:list>
                                        <text:list-item>
                                          <text:p text:style-name="MP9"><text:span text:style-name="MT3">Osmá úroveň textu</text:span></text:p>
                                        </text:list-item>
                                      </text:list>
                                    </text:list-item>
                                  </text:list>
                                </text:list-item>
                              </text:list>
                            </text:list-item>
                          </text:list>
                        </text:list-item>
                      </text:list>
                    </text:list-item>
                  </text:list>
                </text:list-item>
              </text:list>
            </text:list-item>
          </text:list>
          <text:list text:style-name="ML5">
            <text:list-item>
              <text:p text:style-name="MP10"><text:span text:style-name="MT3">Devátá úroveňKliknutím lze upravit styly předlohy textu.</text:span></text:p>
            </text:list-item>
          </text:list>
          <text:list text:style-name="ML6">
            <text:list-item>
              <text:list>
                <text:list-item>
                  <text:p text:style-name="MP11"><text:span text:style-name="MT4">Druhá úroveň</text:span></text:p>
                </text:list-item>
              </text:list>
            </text:list-item>
          </text:list>
          <text:list text:style-name="ML7">
            <text:list-item>
              <text:list>
                <text:list-item>
                  <text:list>
                    <text:list-item>
                      <text:p text:style-name="MP12"><text:span text:style-name="MT5">Třetí úroveň</text:span></text:p>
                    </text:list-item>
                  </text:list>
                </text:list-item>
              </text:list>
            </text:list-item>
          </text:list>
          <text:list text:style-name="ML8">
            <text:list-item>
              <text:list>
                <text:list-item>
                  <text:list>
                    <text:list-item>
                      <text:list>
                        <text:list-item>
                          <text:p text:style-name="MP13"><text:span text:style-name="MT6">Čtvrtá úroveň</text:span></text:p>
                        </text:list-item>
                      </text:list>
                    </text:list-item>
                  </text:list>
                </text:list-item>
              </text:list>
            </text:list-item>
          </text:list>
          <text:list text:style-name="ML9">
            <text:list-item>
              <text:list>
                <text:list-item>
                  <text:list>
                    <text:list-item>
                      <text:list>
                        <text:list-item>
                          <text:list>
                            <text:list-item>
                              <text:p text:style-name="MP14"><text:span text:style-name="MT7">Pátá úroveň</text:span></text:p>
                            </text:list-item>
                          </text:list>
                        </text:list-item>
                      </text:list>
                    </text:list-item>
                  </text:list>
                </text:list-item>
              </text:list>
            </text:list-item>
          </text:list>
        </draw:text-box>
      </draw:frame>
      <draw:frame draw:name="Date Placeholder 3" presentation:style-name="Mpr6" draw:text-style-name="MP6" draw:layer="backgroundobjects" svg:width="10.518cm" svg:height="1.013cm" svg:x="14.344cm" svg:y="17.362cm" presentation:class="date-time" presentation:user-transformed="true">
        <draw:text-box>
          <text:p text:style-name="MP5"><text:span text:style-name="MT2"><text:date style:data-style-name="D1" text:date-value="2016-10-27">27.10.2016</text:date></text:span></text:p>
        </draw:text-box>
      </draw:frame>
      <draw:frame draw:name="Footer Placeholder 4" presentation:style-name="Mpr6" draw:text-style-name="MP7" draw:layer="backgroundobjects" svg:width="10.518cm" svg:height="1.013cm" svg:x="0.538cm" svg:y="17.362cm" presentation:class="footer" presentation:user-transformed="true">
        <draw:text-box>
          <text:p/>
        </draw:text-box>
      </draw:frame>
      <draw:frame draw:name="Slide Number Placeholder 5" presentation:style-name="Mpr6" draw:text-style-name="MP8" draw:layer="backgroundobjects" svg:width="3.226cm" svg:height="1.013cm" svg:x="11.086cm" svg:y="17.362cm" presentation:class="page-number" presentation:user-transformed="true">
        <draw:text-box>
          <text:p text:style-name="MP5"><text:span text:style-name="MT2"><text:page-number>&lt;číslo&gt;</text:page-number></text:span></text:p>
        </draw:text-box>
      </draw:frame>
      <draw:frame draw:name="Title 6" presentation:style-name="Mpr7" draw:text-style-name="MP3" draw:layer="backgroundobjects" svg:width="22.859cm" svg:height="3.479cm" svg:x="1.27cm" svg:y="0.94cm" presentation:class="title" presentation:user-transformed="true">
        <draw:text-box>
          <text:p text:style-name="MP4"><text:span text:style-name="MT1">Klepněte pro úpravu formátu titulního textuKliknutím lze upravit styl.</text:span></text:p>
        </draw:text-box>
      </draw:frame>
      <presentation:notes style:page-layout-name="PM0">
        <draw:page-thumbnail presentation:style-name="Výchozí_20_1-title" draw:layer="backgroundobjects" svg:width="14.848cm" svg:height="11.136cm" svg:x="3.075cm" svg:y="2.257cm" presentation:class="page"/>
        <draw:frame presentation:style-name="Výchozí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číslo&gt;</text:page-number></text:p>
          </draw:text-box>
        </draw:frame>
      </presentation:notes>
    </style:master-page>
    <style:master-page style:name="Výchozí_20_2" style:display-name="Výchozí 2"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0" draw:text-style-name="MP3" draw:layer="backgroundobjects" svg:width="22.859cm" svg:height="3.479cm" svg:x="1.27cm" svg:y="0.94cm" presentation:class="title" presentation:user-transformed="true">
        <draw:text-box>
          <text:p text:style-name="MP4"><text:span text:style-name="MT1">Klepněte pro úpravu formátu titulního textuKliknutím lze upravit styl.</text:span></text:p>
        </draw:text-box>
      </draw:frame>
      <draw:frame draw:name="Date Placeholder 2" presentation:style-name="Mpr11" draw:text-style-name="MP6" draw:layer="backgroundobjects" svg:width="10.518cm" svg:height="1.013cm" svg:x="14.344cm" svg:y="17.362cm" presentation:class="date-time" presentation:user-transformed="true">
        <draw:text-box>
          <text:p text:style-name="MP5"><text:span text:style-name="MT2"><text:date style:data-style-name="D1" text:date-value="2016-10-27">27.10.2016</text:date></text:span></text:p>
        </draw:text-box>
      </draw:frame>
      <draw:frame draw:name="Footer Placeholder 3" presentation:style-name="Mpr11" draw:text-style-name="MP7" draw:layer="backgroundobjects" svg:width="10.518cm" svg:height="1.013cm" svg:x="0.538cm" svg:y="17.362cm" presentation:class="footer" presentation:user-transformed="true">
        <draw:text-box>
          <text:p/>
        </draw:text-box>
      </draw:frame>
      <draw:frame draw:name="Slide Number Placeholder 4" presentation:style-name="Mpr11" draw:text-style-name="MP8" draw:layer="backgroundobjects" svg:width="3.226cm" svg:height="1.013cm" svg:x="11.086cm" svg:y="17.362cm" presentation:class="page-number" presentation:user-transformed="true">
        <draw:text-box>
          <text:p text:style-name="MP5"><text:span text:style-name="MT2"><text:page-number>&lt;číslo&gt;</text:page-number></text:span></text:p>
        </draw:text-box>
      </draw:frame>
      <draw:frame presentation:style-name="Výchozí_20_2-outline1" draw:layer="backgroundobjects" svg:width="22.859cm" svg:height="12.572cm" svg:x="1.27cm" svg:y="4.457cm" presentation:class="outline" presentation:placeholder="true">
        <draw:text-box/>
      </draw:frame>
      <presentation:notes style:page-layout-name="PM0">
        <draw:page-thumbnail presentation:style-name="Výchozí_20_2-title" draw:layer="backgroundobjects" svg:width="14.848cm" svg:height="11.136cm" svg:x="3.075cm" svg:y="2.257cm" presentation:class="page"/>
        <draw:frame presentation:style-name="Výchozí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10-27T14:05:50.55</dc:date>
    <dc:creator>Radek H</dc:creator>
    <meta:generator>OpenOffice/4.1.2$Win32 OpenOffice.org_project/412m3$Build-9782</meta:generator>
    <meta:editing-duration>P3DT15H46M17S</meta:editing-duration>
    <meta:editing-cycles>4</meta:editing-cycles>
    <meta:document-statistic meta:object-count="118"/>
  </office:meta>
</office:document-meta>
</file>