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6">
      <style:graphic-properties draw:fill="none" draw:stroke="solid" svg:stroke-width="0.03125in" svg:stroke-color="#000000" draw:marker-end="a765" svg:stroke-opacity="100%" draw:stroke-linejoin="miter" svg:stroke-linecap="butt"/>
    </style:style>
    <style:style style:family="paragraph" style:name="a4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8">
      <style:graphic-properties draw:fill="none" draw:stroke="solid" svg:stroke-width="0.03125in" svg:stroke-color="#000000" draw:marker-end="a767" svg:stroke-opacity="100%" draw:stroke-linejoin="miter" svg:stroke-linecap="butt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draw:fill="none" draw:stroke="solid" svg:stroke-width="0.03125in" svg:stroke-color="#000000" draw:marker-end="a769" svg:stroke-opacity="100%" draw:stroke-linejoin="miter" svg:stroke-linecap="butt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2">
      <style:graphic-properties draw:fill="none" draw:stroke="solid" svg:stroke-width="0.03125in" svg:stroke-color="#000000" draw:marker-end="a771" svg:stroke-opacity="100%" draw:stroke-linejoin="miter" svg:stroke-linecap="butt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4">
      <style:graphic-properties draw:fill="none" draw:stroke="solid" svg:stroke-width="0.03125in" svg:stroke-color="#000000" draw:marker-end="a773" svg:stroke-opacity="100%" draw:stroke-linejoin="miter" svg:stroke-linecap="butt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6">
      <style:graphic-properties draw:fill="none" draw:stroke="solid" svg:stroke-width="0.03125in" svg:stroke-color="#000000" draw:marker-end="a775" svg:stroke-opacity="100%" draw:stroke-linejoin="miter" svg:stroke-linecap="butt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8">
      <style:graphic-properties draw:fill="none" draw:stroke="solid" svg:stroke-width="0.03125in" svg:stroke-color="#000000" draw:marker-end="a777" svg:stroke-opacity="100%" draw:stroke-linejoin="miter" svg:stroke-linecap="butt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Times New Roman" style:font-family-generic-complex="roman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left" style:tab-stop-distance="1in" fo:margin-left="0.48438in" fo:margin-right="0in" fo:text-indent="-0.4843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90%" fo:text-align="left" style:tab-stop-distance="1in" fo:margin-left="0.48438in" fo:margin-right="0in" fo:text-indent="-0.4843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.48438in" fo:margin-right="0in" fo:text-indent="-0.4843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>
      <style:graphic-properties draw:fill="none" draw:stroke="solid" svg:stroke-width="0.03125in" svg:stroke-color="#000000" draw:marker-end="a529" svg:stroke-opacity="100%" draw:stroke-linejoin="miter" svg:stroke-linecap="butt"/>
    </style:style>
    <style:style style:family="graphic" style:name="a532">
      <style:graphic-properties draw:fill="none" draw:stroke="solid" svg:stroke-width="0.03125in" svg:stroke-color="#000000" draw:marker-end="a531" svg:stroke-opacity="100%" draw:stroke-linejoin="miter" svg:stroke-linecap="butt"/>
    </style:style>
    <style:style style:family="graphic" style:name="a534">
      <style:graphic-properties draw:fill="none" draw:stroke="solid" svg:stroke-width="0.03125in" svg:stroke-color="#000000" draw:marker-end="a533" svg:stroke-opacity="100%" draw:stroke-linejoin="miter" svg:stroke-linecap="butt"/>
    </style:style>
    <style:style style:family="graphic" style:name="a536">
      <style:graphic-properties draw:fill="none" draw:stroke="solid" svg:stroke-width="0.03125in" svg:stroke-color="#000000" draw:marker-end="a535" svg:stroke-opacity="100%" draw:stroke-linejoin="miter" svg:stroke-linecap="butt"/>
    </style:style>
    <style:style style:family="graphic" style:name="a538">
      <style:graphic-properties draw:fill="none" draw:stroke="solid" svg:stroke-width="0.03125in" svg:stroke-color="#000000" draw:marker-end="a537" svg:stroke-opacity="100%" draw:stroke-linejoin="miter" svg:stroke-linecap="butt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0">
      <style:graphic-properties draw:fill="none" draw:stroke="solid" svg:stroke-width="0.03125in" svg:stroke-color="#000000" draw:marker-end="a539" svg:stroke-opacity="100%" draw:stroke-linejoin="miter" svg:stroke-linecap="butt"/>
    </style:style>
    <style:style style:family="graphic" style:name="a542">
      <style:graphic-properties draw:fill="none" draw:stroke="solid" svg:stroke-width="0.03125in" svg:stroke-color="#000000" draw:marker-end="a541" svg:stroke-opacity="100%" draw:stroke-linejoin="miter" svg:stroke-linecap="butt"/>
    </style:style>
    <style:style style:family="drawing-page" style:name="a5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83">
      <text:list-level-style-bullet text:level="1" text:bullet-char="•">
        <style:list-level-properties text:space-before="0in" text:min-label-width="0.4843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843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843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843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843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843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843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843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8438in"/>
        <style:text-properties fo:font-family="Arial" style:font-family-generic="swiss" style:font-pitch="variable" fo:font-size="100%"/>
      </text:list-level-style-bullet>
    </text:list-style>
    <text:list-style style:name="a7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4843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843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843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843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843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843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843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843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8438in"/>
        <style:text-properties fo:font-family="Arial" style:font-family-generic="swiss" style:font-pitch="variable" fo:font-size="100%"/>
      </text:list-level-style-bullet>
    </text:list-style>
    <text:list-style style:name="a7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7">
      <text:list-level-style-bullet text:level="1" text:bullet-char="•">
        <style:list-level-properties text:space-before="0in" text:min-label-width="0.4843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843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843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843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843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843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843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843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8438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Úvodní-snímek" presentation:presentation-page-layout-name="Master1-PPL1" draw:id="Slide-256">
        <draw:frame draw:id="id63" presentation:style-name="a338" draw:name="Nadpis 1" svg:x="1.66667in" svg:y="1.22743in" svg:width="10in" svg:height="2.61111in" presentation:class="title" presentation:placeholder="false">
          <draw:text-box>
            <text:p text:style-name="a337" text:class-names="" text:cond-style-name=""><text:span text:style-name="a336" text:class-names="">Content Analysis</text:span></text:p>
          </draw:text-box>
          <svg:title/>
          <svg:desc/>
        </draw:frame>
        <draw:frame draw:id="id64" presentation:style-name="a339" draw:name="Podnadpis 2" svg:x="1.66667in" svg:y="3.93924in" svg:width="10in" svg:height="1.81076in" presentation:class="subtitle" presentation:placeholder="true">
          <draw:text-box/>
          <svg:title/>
          <svg:desc/>
        </draw:frame>
      </draw:page>
      <draw:page draw:name="Slide2" draw:style-name="a340" draw:master-page-name="Master1-Layout2-obj-Nadpis-a-obsah" presentation:presentation-page-layout-name="Master1-PPL2" draw:id="Slide-257">
        <draw:frame draw:id="id65" presentation:style-name="a344" draw:name="Nadpis 1" svg:x="0.91667in" svg:y="0.39931in" svg:width="11.5in" svg:height="1.44965in" presentation:class="title" presentation:placeholder="false">
          <draw:text-box>
            <text:p text:style-name="a343" text:class-names="" text:cond-style-name=""><text:span text:style-name="a341" text:class-names="">What is a content analysis?<text:s text:c="1"/></text:span><text:span text:style-name="a342" text:class-names=""><text:line-break/></text:span></text:p>
          </draw:text-box>
          <svg:title/>
          <svg:desc/>
        </draw:frame>
        <draw:frame draw:id="id66" presentation:style-name="a397" draw:name="Zástupný obsah 2" svg:x="0.91667in" svg:y="1.45455in" svg:width="11.5in" svg:height="5.30066in" presentation:class="outline" presentation:placeholder="false">
          <draw:text-box>
            <text:list text:style-name="a348">
              <text:list-item>
                <text:p text:style-name="a347" text:class-names="" text:cond-style-name=""><text:span text:style-name="a345" text:class-names="">Content analysis<text:s text:c="1"/></text:span><text:span text:style-name="a346" text:class-names=""/></text:p>
              </text:list-item>
            </text:list>
            <text:list text:style-name="a356">
              <text:list-item>
                <text:p text:style-name="a355" text:class-names="" text:cond-style-name=""><text:span text:style-name="a349" text:class-names="">useful<text:s text:c="1"/></text:span><text:span text:style-name="a350" text:class-names="">when you have a large amount of<text:s text:c="1"/></text:span><text:span text:style-name="a351" text:class-names="">text<text:s text:c="1"/></text:span><text:span text:style-name="a352" text:class-names="">material</text:span><text:span text:style-name="a353" text:class-names=""><text:s text:c="1"/></text:span><text:span text:style-name="a354" text:class-names=""/></text:p>
              </text:list-item>
            </text:list>
            <text:list text:style-name="a364">
              <text:list-item>
                <text:p text:style-name="a363" text:class-names="" text:cond-style-name=""><text:span text:style-name="a357" text:class-names="">technique<text:s text:c="1"/></text:span><text:span text:style-name="a358" text:class-names="">for compressing a lot of information (text, content, words<text:s text:c="1"/></text:span><text:span text:style-name="a359" text:class-names="">etc</text:span><text:span text:style-name="a360" text:class-names="">) into fewer categories using<text:s text:c="1"/></text:span><text:span text:style-name="a361" text:class-names="">coding<text:s text:c="1"/></text:span><text:span text:style-name="a362" text:class-names=""/></text:p>
              </text:list-item>
            </text:list>
            <text:list text:style-name="a389">
              <text:list-item>
                <text:p text:style-name="a388" text:class-names="" text:cond-style-name=""><text:span text:style-name="a365" text:class-names="">a<text:s text:c="1"/></text:span><text:span text:style-name="a366" text:class-names="">frequency-count</text:span><text:span text:style-name="a367" text:class-names=""><text:s text:c="1"/></text:span><text:span text:style-name="a368" text:class-names="">of</text:span><text:span text:style-name="a369" text:class-names=""><text:s text:c="1"/>text</text:span><text:span text:style-name="a370" text:class-names="">-</text:span><text:span text:style-name="a371" text:class-names="">units</text:span><text:span text:style-name="a372" text:class-names=""><text:s text:c="1"/></text:span><text:span text:style-name="a373" text:class-names="">(e.g.<text:s text:c="1"/></text:span><text:span text:style-name="a374" text:class-names="">words</text:span><text:span text:style-name="a375" text:class-names="">,<text:s text:c="1"/></text:span><text:span text:style-name="a376" text:class-names="">phrases</text:span><text:span text:style-name="a377" text:class-names="">,<text:s text:c="1"/></text:span><text:span text:style-name="a378" text:class-names="">sentences</text:span><text:span text:style-name="a379" text:class-names="">,<text:s text:c="1"/></text:span><text:span text:style-name="a380" text:class-names="">paragraphs</text:span><text:span text:style-name="a381" text:class-names="">)<text:s text:c="1"/></text:span><text:span text:style-name="a382" text:class-names="">that</text:span><text:span text:style-name="a383" text:class-names=""><text:s text:c="1"/>are<text:s text:c="1"/></text:span><text:span text:style-name="a384" text:class-names="">relevant</text:span><text:span text:style-name="a385" text:class-names=""><text:s text:c="1"/>to a<text:s text:c="1"/></text:span><text:span text:style-name="a386" text:class-names="">research</text:span><text:span text:style-name="a387" text:class-names=""/></text:p>
              </text:list-item>
            </text:list>
            <text:list text:style-name="a396">
              <text:list-item>
                <text:p text:style-name="a395" text:class-names="" text:cond-style-name=""><text:span text:style-name="a390" text:class-names="">produces</text:span><text:span text:style-name="a391" text:class-names=""><text:s text:c="1"/></text:span><text:span text:style-name="a392" text:class-names="">quantitative<text:s text:c="1"/></text:span><text:span text:style-name="a393" text:class-names="">dat</text:span><text:span text:style-name="a394" text:class-names="">a</text:span></text:p>
              </text:list-item>
            </text:list>
          </draw:text-box>
          <svg:title/>
          <svg:desc/>
        </draw:frame>
      </draw:page>
      <draw:page draw:name="Slide3" draw:style-name="a398" draw:master-page-name="Master1-Layout2-obj-Nadpis-a-obsah" presentation:presentation-page-layout-name="Master1-PPL2" draw:id="Slide-258">
        <draw:frame draw:id="id67" presentation:style-name="a406" draw:name="Nadpis 1" svg:x="0.91667in" svg:y="0.39931in" svg:width="11.5in" svg:height="1.44965in" presentation:class="title" presentation:placeholder="false">
          <draw:text-box>
            <text:p text:style-name="a405" text:class-names="" text:cond-style-name=""><text:span text:style-name="a399" text:class-names="">When to use<text:s text:c="1"/></text:span><text:span text:style-name="a400" text:class-names="">content</text:span><text:span text:style-name="a401" text:class-names=""><text:s text:c="1"/></text:span><text:span text:style-name="a402" text:class-names="">analysis</text:span><text:span text:style-name="a403" text:class-names="">?<text:s text:c="1"/></text:span><text:span text:style-name="a404" text:class-names=""/></text:p>
          </draw:text-box>
          <svg:title/>
          <svg:desc/>
        </draw:frame>
        <draw:frame draw:id="id68" presentation:style-name="a456" draw:name="Zástupný obsah 2" svg:x="0.91667in" svg:y="1.99653in" svg:width="11.5in" svg:height="4.75868in" presentation:class="outline" presentation:placeholder="false">
          <draw:text-box>
            <text:list text:style-name="a409">
              <text:list-item>
                <text:p text:style-name="a408" text:class-names="" text:cond-style-name=""><text:span text:style-name="a407" text:class-names=""/></text:p>
              </text:list-item>
            </text:list>
            <text:list text:style-name="a412">
              <text:list-item>
                <text:p text:style-name="a411" text:class-names="" text:cond-style-name=""><text:span text:style-name="a410" text:class-names=""/></text:p>
              </text:list-item>
            </text:list>
            <text:list text:style-name="a430">
              <text:list-item>
                <text:p text:style-name="a429" text:class-names="" text:cond-style-name=""><text:span text:style-name="a413" text:class-names="">Extract</text:span><text:span text:style-name="a414" text:class-names=""><text:s text:c="1"/></text:span><text:span text:style-name="a415" text:class-names="">relevant</text:span><text:span text:style-name="a416" text:class-names=""><text:s text:c="1"/></text:span><text:span text:style-name="a417" text:class-names="">information</text:span><text:span text:style-name="a418" text:class-names=""><text:s text:c="1"/></text:span><text:span text:style-name="a419" text:class-names="">from</text:span><text:span text:style-name="a420" text:class-names=""><text:s text:c="1"/>a<text:s text:c="1"/></text:span><text:span text:style-name="a421" text:class-names="">large</text:span><text:span text:style-name="a422" text:class-names=""><text:s text:c="1"/></text:span><text:span text:style-name="a423" text:class-names="">amount</text:span><text:span text:style-name="a424" text:class-names=""><text:s text:c="1"/></text:span><text:span text:style-name="a425" text:class-names="">of</text:span><text:span text:style-name="a426" text:class-names=""><text:s text:c="1"/>text<text:s text:c="1"/></text:span><text:span text:style-name="a427" text:class-names="">material</text:span><text:span text:style-name="a428" text:class-names=""/></text:p>
              </text:list-item>
            </text:list>
            <text:list text:style-name="a436">
              <text:list-item>
                <text:p text:style-name="a435" text:class-names="" text:cond-style-name=""><text:span text:style-name="a431" text:class-names="">Observe</text:span><text:span text:style-name="a432" text:class-names=""><text:s text:c="1"/>t</text:span><text:span text:style-name="a433" text:class-names="">rends, tendencies and patterns in your data<text:s text:c="1"/></text:span><text:span text:style-name="a434" text:class-names=""/></text:p>
              </text:list-item>
            </text:list>
            <text:list text:style-name="a452">
              <text:list-item>
                <text:p text:style-name="a451" text:class-names="" text:cond-style-name=""><text:span text:style-name="a437" text:class-names="">Observe</text:span><text:span text:style-name="a438" text:class-names=""><text:s text:c="1"/></text:span><text:span text:style-name="a439" text:class-names="">developments</text:span><text:span text:style-name="a440" text:class-names=""><text:s text:c="1"/></text:span><text:span text:style-name="a441" text:class-names="">or</text:span><text:span text:style-name="a442" text:class-names=""><text:s text:c="1"/></text:span><text:span text:style-name="a443" text:class-names="">change</text:span><text:span text:style-name="a444" text:class-names=""><text:s text:c="1"/>in<text:s text:c="1"/></text:span><text:span text:style-name="a445" text:class-names="">opinions</text:span><text:span text:style-name="a446" text:class-names=""><text:s text:c="1"/></text:span><text:span text:style-name="a447" text:class-names="">over</text:span><text:span text:style-name="a448" text:class-names=""><text:s text:c="1"/></text:span><text:span text:style-name="a449" text:class-names="">time</text:span><text:span text:style-name="a450" text:class-names=""/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/></text:p>
              </text:list-item>
            </text:list>
          </draw:text-box>
          <svg:title/>
          <svg:desc/>
        </draw:frame>
      </draw:page>
      <draw:page draw:name="Slide9" draw:style-name="a457" draw:master-page-name="Master1-Layout2-obj-Nadpis-a-obsah" presentation:presentation-page-layout-name="Master1-PPL2" draw:id="Slide-264">
        <draw:frame draw:id="id69" presentation:style-name="a461" draw:name="Nadpis 1" svg:x="0.91667in" svg:y="0.39931in" svg:width="11.5in" svg:height="1.44965in" presentation:class="title" presentation:placeholder="false">
          <draw:text-box>
            <text:p text:style-name="a460" text:class-names="" text:cond-style-name=""><text:span text:style-name="a458" text:class-names="">Content Analysis</text:span><text:span text:style-name="a459" text:class-names=""/></text:p>
          </draw:text-box>
          <svg:title/>
          <svg:desc/>
        </draw:frame>
        <draw:frame draw:id="id70" presentation:style-name="a528" draw:name="Zástupný obsah 2" svg:x="0.91667in" svg:y="1.84896in" svg:width="11.5in" svg:height="4.90625in" presentation:class="outline" presentation:placeholder="false">
          <draw:text-box>
            <text:list text:style-name="a466">
              <text:list-item>
                <text:p text:style-name="a465" text:class-names="" text:cond-style-name=""><text:span text:style-name="a462" text:class-names="">Research<text:s text:c="1"/></text:span><text:span text:style-name="a463" text:class-names="">objectives</text:span><text:span text:style-name="a464" text:class-names=""/></text:p>
              </text:list-item>
            </text:list>
            <text:list text:style-name="a476">
              <text:list-item>
                <text:p text:style-name="a475" text:class-names="" text:cond-style-name=""><text:span text:style-name="a467" text:class-names="">R</text:span><text:span text:style-name="a468" text:class-names="">esearch</text:span><text:span text:style-name="a469" text:class-names=""><text:s text:c="1"/></text:span><text:span text:style-name="a470" text:class-names="">question</text:span><text:span text:style-name="a471" text:class-names=""><text:s text:c="1"/></text:span><text:span text:style-name="a472" text:class-names=""><text:tab/><text:tab/><text:tab/>Hypothesis</text:span><text:span text:style-name="a473" text:class-names=""><text:s text:c="1"/></text:span><text:span text:style-name="a474" text:class-names="">H1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/></text:p>
              </text:list-item>
            </text:list>
            <text:list text:style-name="a484">
              <text:list-item>
                <text:p text:style-name="a483" text:class-names="" text:cond-style-name=""><text:span text:style-name="a480" text:class-names="">Variables – sub-</text:span><text:span text:style-name="a481" text:class-names="">hypotheses</text:span><text:span text:style-name="a482" text:class-names=""><text:s text:c="1"/><text:tab/>V1<text:tab/>V2<text:tab/>V3</text:span></text:p>
              </text:list-item>
            </text:list>
            <text:list text:style-name="a487">
              <text:list-item>
                <text:p text:style-name="a486" text:class-names="" text:cond-style-name=""><text:span text:style-name="a485" text:class-names=""/></text:p>
              </text:list-item>
            </text:list>
            <text:list text:style-name="a497">
              <text:list-item>
                <text:p text:style-name="a496" text:class-names="" text:cond-style-name=""><text:span text:style-name="a488" text:class-names="">Category</text:span><text:span text:style-name="a489" text:class-names=""><text:s text:c="1"/>A<text:tab/><text:tab/><text:s text:c="1"/></text:span><text:span text:style-name="a490" text:class-names="">Category</text:span><text:span text:style-name="a491" text:class-names=""><text:s text:c="1"/>B<text:tab/><text:tab/><text:s text:c="1"/></text:span><text:span text:style-name="a492" text:class-names="">Category</text:span><text:span text:style-name="a493" text:class-names=""><text:s text:c="1"/>C<text:tab/><text:tab/><text:s text:c="1"/></text:span><text:span text:style-name="a494" text:class-names="">Category</text:span><text:span text:style-name="a495" text:class-names=""><text:s text:c="1"/>D</text:span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/></text:p>
              </text:list-item>
            </text:list>
            <text:list text:style-name="a511">
              <text:list-item>
                <text:p text:style-name="a510" text:class-names="" text:cond-style-name=""><text:span text:style-name="a501" text:class-names="">Coding<text:s text:c="1"/></text:span><text:span text:style-name="a502" text:class-names="">units</text:span><text:span text:style-name="a503" text:class-names=""><text:s text:c="1"/>:<text:s text:c="1"/></text:span><text:span text:style-name="a504" text:class-names="">words</text:span><text:span text:style-name="a505" text:class-names="">,<text:s text:c="1"/></text:span><text:span text:style-name="a506" text:class-names="">phrases</text:span><text:span text:style-name="a507" text:class-names="">,<text:s text:c="1"/></text:span><text:span text:style-name="a508" text:class-names="">sentences</text:span><text:span text:style-name="a509" text:class-names=""/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/></text:p>
              </text:list-item>
            </text:list>
            <text:list text:style-name="a527">
              <text:list-item>
                <text:p text:style-name="a526" text:class-names="" text:cond-style-name=""><text:span text:style-name="a515" text:class-names="">Empirical</text:span><text:span text:style-name="a516" text:class-names=""><text:s text:c="1"/></text:span><text:span text:style-name="a517" text:class-names="">basis</text:span><text:span text:style-name="a518" text:class-names=""><text:s text:c="1"/>: Text sample –<text:s text:c="1"/></text:span><text:span text:style-name="a519" text:class-names="">texts</text:span><text:span text:style-name="a520" text:class-names=""><text:s text:c="1"/>–<text:s text:c="1"/></text:span><text:span text:style-name="a521" text:class-names="">texts</text:span><text:span text:style-name="a522" text:class-names=""><text:s text:c="1"/>–<text:s text:c="1"/></text:span><text:span text:style-name="a523" text:class-names="">texts</text:span><text:span text:style-name="a524" text:class-names=""><text:s text:c="1"/></text:span><text:span text:style-name="a525" text:class-names=""/></text:p>
              </text:list-item>
            </text:list>
          </draw:text-box>
          <svg:title/>
          <svg:desc/>
        </draw:frame>
        <draw:connector draw:type="line" svg:x1="6.16035in" svg:y1="3.26039in" svg:x2="6.81755in" svg:y2="2.84276in" draw:id="id71" draw:style-name="a530" draw:name="Přímá spojnice se šipkou 4">
          <svg:title/>
          <svg:desc/>
        </draw:connector>
        <draw:connector draw:type="line" svg:x1="5.45455in" svg:y1="4.27823in" svg:x2="6.41414in" svg:y2="3.83278in" draw:id="id72" draw:style-name="a532" draw:name="Přímá spojnice se šipkou 5">
          <svg:title/>
          <svg:desc/>
        </draw:connector>
        <draw:connector draw:type="line" svg:x1="2.375in" svg:y1="4.30208in" svg:x2="5.45455in" svg:y2="3.75in" draw:id="id73" draw:style-name="a534" draw:name="Přímá spojnice se šipkou 6">
          <svg:title/>
          <svg:desc/>
        </draw:connector>
        <draw:connector draw:type="line" svg:x1="7.64394in" svg:y1="4.27823in" svg:x2="7.41414in" svg:y2="3.75in" draw:id="id74" draw:style-name="a536" draw:name="Přímá spojnice se šipkou 8">
          <svg:title/>
          <svg:desc/>
        </draw:connector>
        <draw:connector draw:type="line" svg:x1="8.24621in" svg:y1="3.24694in" svg:x2="7.72096in" svg:y2="2.8293in" draw:id="id75" draw:style-name="a538" draw:name="Přímá spojnice se šipkou 9">
          <svg:title/>
          <svg:desc/>
        </draw:connector>
        <draw:connector draw:type="line" svg:x1="11.32576in" svg:y1="4.0999in" svg:x2="8.95076in" svg:y2="3.56566in" draw:id="id76" draw:style-name="a540" draw:name="Přímá spojnice se šipkou 36">
          <svg:title/>
          <svg:desc/>
        </draw:connector>
        <draw:connector draw:type="line" svg:x1="7.22664in" svg:y1="3.29861in" svg:x2="7.22664in" svg:y2="2.8293in" draw:id="id77" draw:style-name="a542" draw:name="Přímá spojnice se šipkou 49">
          <svg:title/>
          <svg:desc/>
        </draw:connector>
      </draw:page>
      <draw:page draw:name="Slide6" draw:style-name="a543" draw:master-page-name="Master1-Layout4-twoObj-Dva-obsahy" presentation:presentation-page-layout-name="Master1-PPL4" draw:id="Slide-261">
        <draw:frame draw:id="id78" presentation:style-name="a548" draw:name="Nadpis 1" svg:x="0.91667in" svg:y="0.39931in" svg:width="11.5in" svg:height="1.44965in" presentation:class="title" presentation:placeholder="false">
          <draw:text-box>
            <text:p text:style-name="a547" text:class-names="" text:cond-style-name=""><text:span text:style-name="a544" text:class-names="">Coding units</text:span><text:span text:style-name="a545" text:class-names=""><text:line-break/></text:span><text:span text:style-name="a546" text:class-names=""/></text:p>
          </draw:text-box>
          <svg:title/>
          <svg:desc/>
        </draw:frame>
        <draw:frame draw:id="id79" presentation:style-name="a574" draw:name="Zástupný obsah 3" svg:x="1.0283in" svg:y="1.84896in" svg:width="10.39623in" svg:height="4.75868in" presentation:class="outline" presentation:placeholder="false">
          <draw:text-box>
            <text:list text:style-name="a554">
              <text:list-item>
                <text:p text:style-name="a553" text:class-names="" text:cond-style-name=""><text:span text:style-name="a549" text:class-names="">the smallest<text:s text:c="1"/></text:span><text:span text:style-name="a550" text:class-names="">elements</text:span><text:span text:style-name="a551" text:class-names=""><text:s text:c="1"/>of the material that can be put under one category</text:span><text:span text:style-name="a552" text:class-names=""/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/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words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phrases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sentences</text:span></text:p>
              </text:list-item>
            </text:list>
            <text:list text:style-name="a570">
              <text:list-item>
                <text:p text:style-name="a569" text:class-names="" text:cond-style-name=""><text:span text:style-name="a567" text:class-names="">statements</text:span><text:span text:style-name="a568" text:class-names=""/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/></text:p>
              </text:list-item>
            </text:list>
          </draw:text-box>
          <svg:title/>
          <svg:desc/>
        </draw:frame>
      </draw:page>
      <draw:page draw:name="Slide5" draw:style-name="a575" draw:master-page-name="Master1-Layout2-obj-Nadpis-a-obsah" presentation:presentation-page-layout-name="Master1-PPL2" draw:id="Slide-260">
        <draw:frame draw:id="id80" presentation:style-name="a579" draw:name="Nadpis 1" svg:x="0.91667in" svg:y="0.39931in" svg:width="11.5in" svg:height="1.44965in" presentation:class="title" presentation:placeholder="false">
          <draw:text-box>
            <text:p text:style-name="a578" text:class-names="" text:cond-style-name=""><text:span text:style-name="a576" text:class-names="">Categories</text:span><text:span text:style-name="a577" text:class-names=""/></text:p>
          </draw:text-box>
          <svg:title/>
          <svg:desc/>
        </draw:frame>
        <draw:frame draw:id="id81" presentation:style-name="a654" draw:name="Zástupný obsah 2" svg:x="0.91667in" svg:y="1.99653in" svg:width="11.5in" svg:height="4.75868in" presentation:class="outline" presentation:placeholder="false">
          <draw:text-box>
            <text:list text:style-name="a602">
              <text:list-item>
                <text:p text:style-name="a601" text:class-names="" text:cond-style-name=""><text:span text:style-name="a580" text:class-names="">a<text:s text:c="1"/></text:span><text:span text:style-name="a581" text:class-names="">class</text:span><text:span text:style-name="a582" text:class-names=""><text:s text:c="1"/></text:span><text:span text:style-name="a583" text:class-names="">that</text:span><text:span text:style-name="a584" text:class-names=""><text:s text:c="1"/></text:span><text:span text:style-name="a585" text:class-names="">is</text:span><text:span text:style-name="a586" text:class-names=""><text:s text:c="1"/></text:span><text:span text:style-name="a587" text:class-names="">clearly</text:span><text:span text:style-name="a588" text:class-names=""><text:s text:c="1"/></text:span><text:span text:style-name="a589" text:class-names="">defined</text:span><text:span text:style-name="a590" text:class-names=""><text:s text:c="1"/>– a<text:s text:c="1"/></text:span><text:span text:style-name="a591" text:class-names="">generic</text:span><text:span text:style-name="a592" text:class-names=""><text:s text:c="1"/></text:span><text:span text:style-name="a593" text:class-names="">term</text:span><text:span text:style-name="a594" text:class-names=""><text:s text:c="1"/></text:span><text:span text:style-name="a595" text:class-names="">or</text:span><text:span text:style-name="a596" text:class-names=""><text:s text:c="1"/></text:span><text:span text:style-name="a597" text:class-names="">empty</text:span><text:span text:style-name="a598" text:class-names=""><text:s text:c="1"/></text:span><text:span text:style-name="a599" text:class-names="">container</text:span><text:span text:style-name="a600" text:class-names=""/></text:p>
              </text:list-item>
            </text:list>
            <text:list text:style-name="a623">
              <text:list-item>
                <text:p text:style-name="a622" text:class-names="" text:cond-style-name=""><text:span text:style-name="a603" text:class-names="">use</text:span><text:span text:style-name="a604" text:class-names="">d</text:span><text:span text:style-name="a605" text:class-names=""><text:s text:c="1"/></text:span><text:span text:style-name="a606" text:class-names="">to<text:s text:c="1"/></text:span><text:span text:style-name="a607" text:class-names="">classify</text:span><text:span text:style-name="a608" text:class-names=""><text:s text:c="1"/>data</text:span><text:span text:style-name="a609" text:class-names=""><text:s text:c="1"/>-<text:s text:c="1"/></text:span><text:span text:style-name="a610" text:class-names="">group</text:span><text:span text:style-name="a611" text:class-names=""><text:s text:c="1"/></text:span><text:span text:style-name="a612" text:class-names="">words</text:span><text:span text:style-name="a613" text:class-names="">,<text:s text:c="1"/></text:span><text:span text:style-name="a614" text:class-names="">phrases</text:span><text:span text:style-name="a615" text:class-names="">,<text:s text:c="1"/></text:span><text:span text:style-name="a616" text:class-names="">sentences</text:span><text:span text:style-name="a617" text:class-names=""><text:s text:c="1"/></text:span><text:span text:style-name="a618" text:class-names="">into</text:span><text:span text:style-name="a619" text:class-names=""><text:s text:c="1"/>a<text:s text:c="1"/></text:span><text:span text:style-name="a620" text:class-names="">category</text:span><text:span text:style-name="a621" text:class-names=""><text:s text:c="1"/></text:span></text:p>
              </text:list-item>
            </text:list>
            <text:list text:style-name="a628">
              <text:list-item>
                <text:p text:style-name="a627" text:class-names="" text:cond-style-name=""><text:span text:style-name="a624" text:class-names="">mutually<text:s text:c="1"/></text:span><text:span text:style-name="a625" text:class-names="">exclusive and exhaustive<text:s text:c="1"/></text:span><text:span text:style-name="a626" text:class-names=""/></text:p>
              </text:list-item>
            </text:list>
            <text:list text:style-name="a649">
              <text:list-item>
                <text:p text:style-name="a648" text:class-names="" text:cond-style-name=""><text:span text:style-name="a629" text:class-names="">we<text:s text:c="1"/></text:span><text:span text:style-name="a630" text:class-names="">shouldn’t be able to put one<text:s text:c="1"/></text:span><text:span text:style-name="a631" text:class-names="">entrance</text:span><text:span text:style-name="a632" text:class-names=""><text:s text:c="1"/>(</text:span><text:span text:style-name="a633" text:class-names="">e.g</text:span><text:span text:style-name="a634" text:class-names="">. a<text:s text:c="1"/></text:span><text:span text:style-name="a635" text:class-names="">word</text:span><text:span text:style-name="a636" text:class-names=""><text:s text:c="1"/></text:span><text:span text:style-name="a637" text:class-names="">or</text:span><text:span text:style-name="a638" text:class-names=""><text:s text:c="1"/></text:span><text:span text:style-name="a639" text:class-names="">phrase</text:span><text:span text:style-name="a640" text:class-names="">)</text:span><text:span text:style-name="a641" text:class-names=""><text:s text:c="1"/>into more<text:s text:c="1"/></text:span><text:span text:style-name="a642" text:class-names="">than</text:span><text:span text:style-name="a643" text:class-names=""><text:s text:c="1"/></text:span><text:span text:style-name="a644" text:class-names="">one</text:span><text:span text:style-name="a645" text:class-names=""><text:s text:c="1"/></text:span><text:span text:style-name="a646" text:class-names="">categor</text:span><text:span text:style-name="a647" text:class-names="">y</text:span></text:p>
              </text:list-item>
            </text:list>
            <text:list text:style-name="a653">
              <text:list-item>
                <text:p text:style-name="a652" text:class-names="" text:cond-style-name=""><text:span text:style-name="a650" text:class-names="">sometimes difficult to define categories for all the different data in the material</text:span><text:span text:style-name="a651" text:class-names=""/></text:p>
              </text:list-item>
            </text:list>
          </draw:text-box>
          <svg:title/>
          <svg:desc/>
        </draw:frame>
      </draw:page>
      <draw:page draw:name="Slide7" draw:style-name="a655" draw:master-page-name="Master1-Layout2-obj-Nadpis-a-obsah" presentation:presentation-page-layout-name="Master1-PPL2" draw:id="Slide-262">
        <draw:frame draw:id="id82" presentation:style-name="a659" draw:name="Nadpis 1" svg:x="0.91667in" svg:y="0.39931in" svg:width="11.5in" svg:height="1.44965in" presentation:class="title" presentation:placeholder="false">
          <draw:text-box>
            <text:p text:style-name="a658" text:class-names="" text:cond-style-name=""><text:span text:style-name="a656" text:class-names="">Variables</text:span><text:span text:style-name="a657" text:class-names=""/></text:p>
          </draw:text-box>
          <svg:title/>
          <svg:desc/>
        </draw:frame>
        <draw:frame draw:id="id83" presentation:style-name="a692" draw:name="Zástupný obsah 2" svg:x="0.91667in" svg:y="1.99653in" svg:width="11.5in" svg:height="4.75868in" presentation:class="outline" presentation:placeholder="false">
          <draw:text-box>
            <text:list text:style-name="a662">
              <text:list-item>
                <text:p text:style-name="a661" text:class-names="" text:cond-style-name=""><text:span text:style-name="a660" text:class-names=""/></text:p>
              </text:list-item>
            </text:list>
            <text:list text:style-name="a677">
              <text:list-item>
                <text:p text:style-name="a676" text:class-names="" text:cond-style-name=""><text:span text:style-name="a663" text:class-names="">sub-</text:span><text:span text:style-name="a664" text:class-names="">questions</text:span><text:span text:style-name="a665" text:class-names=""><text:s text:c="1"/></text:span><text:span text:style-name="a666" text:class-names="">of</text:span><text:span text:style-name="a667" text:class-names=""><text:s text:c="1"/></text:span><text:span text:style-name="a668" text:class-names="">the</text:span><text:span text:style-name="a669" text:class-names=""><text:s text:c="1"/></text:span><text:span text:style-name="a670" text:class-names="">main</text:span><text:span text:style-name="a671" text:class-names=""><text:s text:c="1"/></text:span><text:span text:style-name="a672" text:class-names="">research</text:span><text:span text:style-name="a673" text:class-names=""><text:s text:c="1"/></text:span><text:span text:style-name="a674" text:class-names="">question</text:span><text:span text:style-name="a675" text:class-names=""/></text:p>
              </text:list-item>
            </text:list>
            <text:list text:style-name="a683">
              <text:list-item>
                <text:p text:style-name="a682" text:class-names="" text:cond-style-name=""><text:span text:style-name="a678" text:class-names="">s</text:span><text:span text:style-name="a679" text:class-names="">ub-hypotheses</text:span><text:span text:style-name="a680" text:class-names=""><text:s text:c="1"/></text:span><text:span text:style-name="a681" text:class-names=""/></text:p>
              </text:list-item>
            </text:list>
            <text:list text:style-name="a688">
              <text:list-item>
                <text:p text:style-name="a687" text:class-names="" text:cond-style-name=""><text:span text:style-name="a684" text:class-names="">connect<text:s text:c="1"/></text:span><text:span text:style-name="a685" text:class-names="">the goals of the research with the category system</text:span><text:span text:style-name="a686" text:class-names=""/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/></text:p>
              </text:list-item>
            </text:list>
          </draw:text-box>
          <svg:title/>
          <svg:desc/>
        </draw:frame>
      </draw:page>
      <draw:page draw:name="Slide10" draw:style-name="a693" draw:master-page-name="Master1-Layout2-obj-Nadpis-a-obsah" presentation:presentation-page-layout-name="Master1-PPL2" draw:id="Slide-265">
        <draw:frame draw:id="id84" presentation:style-name="a697" draw:name="Nadpis 1" svg:x="0.91667in" svg:y="0.39931in" svg:width="11.5in" svg:height="1.44965in" presentation:class="title" presentation:placeholder="false">
          <draw:text-box>
            <text:p text:style-name="a696" text:class-names="" text:cond-style-name=""><text:span text:style-name="a694" text:class-names="">Content Analysis</text:span><text:span text:style-name="a695" text:class-names=""/></text:p>
          </draw:text-box>
          <svg:title/>
          <svg:desc/>
        </draw:frame>
        <draw:frame draw:id="id85" presentation:style-name="a764" draw:name="Zástupný obsah 2" svg:x="0.91667in" svg:y="1.84896in" svg:width="11.5in" svg:height="4.90625in" presentation:class="outline" presentation:placeholder="false">
          <draw:text-box>
            <text:list text:style-name="a702">
              <text:list-item>
                <text:p text:style-name="a701" text:class-names="" text:cond-style-name=""><text:span text:style-name="a698" text:class-names="">Research<text:s text:c="1"/></text:span><text:span text:style-name="a699" text:class-names="">objectives</text:span><text:span text:style-name="a700" text:class-names=""/></text:p>
              </text:list-item>
            </text:list>
            <text:list text:style-name="a712">
              <text:list-item>
                <text:p text:style-name="a711" text:class-names="" text:cond-style-name=""><text:span text:style-name="a703" text:class-names="">R</text:span><text:span text:style-name="a704" text:class-names="">esearch</text:span><text:span text:style-name="a705" text:class-names=""><text:s text:c="1"/></text:span><text:span text:style-name="a706" text:class-names="">question</text:span><text:span text:style-name="a707" text:class-names=""><text:s text:c="1"/></text:span><text:span text:style-name="a708" text:class-names=""><text:tab/><text:tab/><text:tab/>Hypothesis</text:span><text:span text:style-name="a709" text:class-names=""><text:s text:c="1"/></text:span><text:span text:style-name="a710" text:class-names="">H1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/></text:p>
              </text:list-item>
            </text:list>
            <text:list text:style-name="a720">
              <text:list-item>
                <text:p text:style-name="a719" text:class-names="" text:cond-style-name=""><text:span text:style-name="a716" text:class-names="">Variables – sub-</text:span><text:span text:style-name="a717" text:class-names="">hypotheses</text:span><text:span text:style-name="a718" text:class-names=""><text:s text:c="1"/><text:tab/>V1<text:tab/>V2<text:tab/>V3</text:span></text:p>
              </text:list-item>
            </text:list>
            <text:list text:style-name="a723">
              <text:list-item>
                <text:p text:style-name="a722" text:class-names="" text:cond-style-name=""><text:span text:style-name="a721" text:class-names=""/></text:p>
              </text:list-item>
            </text:list>
            <text:list text:style-name="a733">
              <text:list-item>
                <text:p text:style-name="a732" text:class-names="" text:cond-style-name=""><text:span text:style-name="a724" text:class-names="">Category</text:span><text:span text:style-name="a725" text:class-names=""><text:s text:c="1"/>A<text:tab/><text:tab/><text:s text:c="1"/></text:span><text:span text:style-name="a726" text:class-names="">Category</text:span><text:span text:style-name="a727" text:class-names=""><text:s text:c="1"/>B<text:tab/><text:tab/><text:s text:c="1"/></text:span><text:span text:style-name="a728" text:class-names="">Category</text:span><text:span text:style-name="a729" text:class-names=""><text:s text:c="1"/>C<text:tab/><text:tab/><text:s text:c="1"/></text:span><text:span text:style-name="a730" text:class-names="">Category</text:span><text:span text:style-name="a731" text:class-names=""><text:s text:c="1"/>D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/></text:p>
              </text:list-item>
            </text:list>
            <text:list text:style-name="a747">
              <text:list-item>
                <text:p text:style-name="a746" text:class-names="" text:cond-style-name=""><text:span text:style-name="a737" text:class-names="">Coding<text:s text:c="1"/></text:span><text:span text:style-name="a738" text:class-names="">units</text:span><text:span text:style-name="a739" text:class-names=""><text:s text:c="1"/>:<text:s text:c="1"/></text:span><text:span text:style-name="a740" text:class-names="">words</text:span><text:span text:style-name="a741" text:class-names="">,<text:s text:c="1"/></text:span><text:span text:style-name="a742" text:class-names="">phrases</text:span><text:span text:style-name="a743" text:class-names="">,<text:s text:c="1"/></text:span><text:span text:style-name="a744" text:class-names="">sentences</text:span><text:span text:style-name="a745" text:class-names=""/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  <text:list text:style-name="a763">
              <text:list-item>
                <text:p text:style-name="a762" text:class-names="" text:cond-style-name=""><text:span text:style-name="a751" text:class-names="">Empirical</text:span><text:span text:style-name="a752" text:class-names=""><text:s text:c="1"/></text:span><text:span text:style-name="a753" text:class-names="">basis</text:span><text:span text:style-name="a754" text:class-names=""><text:s text:c="1"/>: Text sample –<text:s text:c="1"/></text:span><text:span text:style-name="a755" text:class-names="">texts</text:span><text:span text:style-name="a756" text:class-names=""><text:s text:c="1"/>–<text:s text:c="1"/></text:span><text:span text:style-name="a757" text:class-names="">texts</text:span><text:span text:style-name="a758" text:class-names=""><text:s text:c="1"/>–<text:s text:c="1"/></text:span><text:span text:style-name="a759" text:class-names="">texts</text:span><text:span text:style-name="a760" text:class-names=""><text:s text:c="1"/></text:span><text:span text:style-name="a761" text:class-names=""/></text:p>
              </text:list-item>
            </text:list>
          </draw:text-box>
          <svg:title/>
          <svg:desc/>
        </draw:frame>
        <draw:connector draw:type="line" svg:x1="6.16035in" svg:y1="3.26039in" svg:x2="6.81755in" svg:y2="2.84276in" draw:id="id86" draw:style-name="a766" draw:name="Přímá spojnice se šipkou 4">
          <svg:title/>
          <svg:desc/>
        </draw:connector>
        <draw:connector draw:type="line" svg:x1="5.45455in" svg:y1="4.27823in" svg:x2="6.41414in" svg:y2="3.83278in" draw:id="id87" draw:style-name="a768" draw:name="Přímá spojnice se šipkou 5">
          <svg:title/>
          <svg:desc/>
        </draw:connector>
        <draw:connector draw:type="line" svg:x1="2.375in" svg:y1="4.30208in" svg:x2="5.45455in" svg:y2="3.75in" draw:id="id88" draw:style-name="a770" draw:name="Přímá spojnice se šipkou 6">
          <svg:title/>
          <svg:desc/>
        </draw:connector>
        <draw:connector draw:type="line" svg:x1="7.64394in" svg:y1="4.27823in" svg:x2="7.41414in" svg:y2="3.75in" draw:id="id89" draw:style-name="a772" draw:name="Přímá spojnice se šipkou 8">
          <svg:title/>
          <svg:desc/>
        </draw:connector>
        <draw:connector draw:type="line" svg:x1="8.24621in" svg:y1="3.24694in" svg:x2="7.72096in" svg:y2="2.8293in" draw:id="id90" draw:style-name="a774" draw:name="Přímá spojnice se šipkou 9">
          <svg:title/>
          <svg:desc/>
        </draw:connector>
        <draw:connector draw:type="line" svg:x1="11.32576in" svg:y1="4.0999in" svg:x2="8.95076in" svg:y2="3.56566in" draw:id="id91" draw:style-name="a776" draw:name="Přímá spojnice se šipkou 36">
          <svg:title/>
          <svg:desc/>
        </draw:connector>
        <draw:connector draw:type="line" svg:x1="7.22664in" svg:y1="3.29861in" svg:x2="7.22664in" svg:y2="2.8293in" draw:id="id92" draw:style-name="a778" draw:name="Přímá spojnice se šipkou 49">
          <svg:title/>
          <svg:desc/>
        </draw:connecto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531" svg:viewBox="0 0 20 30" svg:d="m10 0-10 30h20z"/>
    <draw:marker draw:name="a533" svg:viewBox="0 0 20 30" svg:d="m10 0-10 30h20z"/>
    <draw:marker draw:name="a529" svg:viewBox="0 0 20 30" svg:d="m10 0-10 30h20z"/>
    <draw:marker draw:name="a541" svg:viewBox="0 0 20 30" svg:d="m10 0-10 30h20z"/>
    <draw:marker draw:name="a535" svg:viewBox="0 0 20 30" svg:d="m10 0-10 30h20z"/>
    <draw:marker draw:name="a537" svg:viewBox="0 0 20 30" svg:d="m10 0-10 30h20z"/>
    <draw:marker draw:name="a539" svg:viewBox="0 0 20 30" svg:d="m10 0-10 30h20z"/>
    <draw:marker draw:name="a765" svg:viewBox="0 0 20 30" svg:d="m10 0-10 30h20z"/>
    <draw:marker draw:name="a771" svg:viewBox="0 0 20 30" svg:d="m10 0-10 30h20z"/>
    <draw:marker draw:name="a767" svg:viewBox="0 0 20 30" svg:d="m10 0-10 30h20z"/>
    <draw:marker draw:name="a773" svg:viewBox="0 0 20 30" svg:d="m10 0-10 30h20z"/>
    <draw:marker draw:name="a769" svg:viewBox="0 0 20 30" svg:d="m10 0-10 30h20z"/>
    <draw:marker draw:name="a775" svg:viewBox="0 0 20 30" svg:d="m10 0-10 30h20z"/>
    <draw:marker draw:name="a777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4.11.2024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utím můžete upravit styl předlohy.</text:span></text:p>
        </draw:text-box>
        <svg:title/>
        <svg:desc/>
      </draw:frame>
      <draw:frame draw:id="id7" presentation:style-name="a40" draw:name="Zástupný symbol pro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04.11.2024</text:date></text:span></text:p>
        </draw:text-box>
        <svg:title/>
        <svg:desc/>
      </draw:frame>
      <draw:frame draw:id="id8" presentation:style-name="a43" draw:name="Zástupný symbol pro zápatí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obsah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Po kliknutí můžete upravovat styly textu v předloze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4.11.2024</text:date></text:span></text:p>
        </draw:text-box>
        <svg:title/>
        <svg:desc/>
      </draw:frame>
      <draw:frame draw:id="id13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oddílu" style:page-layout-name="pageLayout1" draw:style-name="a77">
      <draw:frame draw:id="id15" presentation:style-name="a80" draw:name="Nadpi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tex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88" draw:name="Zástupný symbol pro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04.11.2024</text:date></text:span></text:p>
        </draw:text-box>
        <svg:title/>
        <svg:desc/>
      </draw:frame>
      <draw:frame draw:id="id18" presentation:style-name="a91" draw:name="Zástupný symbol pro zápatí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obsah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Po kliknutí můžete upravovat styly textu v předloze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obsah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04.11.2024</text:date></text:span></text:p>
        </draw:text-box>
        <svg:title/>
        <svg:desc/>
      </draw:frame>
      <draw:frame draw:id="id24" presentation:style-name="a137" draw:name="Zástupný symbol pro zápatí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tex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64" draw:name="Zástupný obsah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Po kliknutí můžete upravovat styly textu v předloze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tex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184" draw:name="Zástupný obsah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Po kliknutí můžete upravovat styly textu v předloze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4.11.2024</text:date></text:span></text:p>
        </draw:text-box>
        <svg:title/>
        <svg:desc/>
      </draw:frame>
      <draw:frame draw:id="id32" presentation:style-name="a191" draw:name="Zástupný symbol pro zápatí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195">
      <draw:frame draw:id="id34" presentation:style-name="a198" draw:name="Nadpi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04.11.2024</text:date></text:span></text:p>
        </draw:text-box>
        <svg:title/>
        <svg:desc/>
      </draw:frame>
      <draw:frame draw:id="id36" presentation:style-name="a205" draw:name="Zástupný symbol pro zápatí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04.11.2024</text:date></text:span></text:p>
        </draw:text-box>
        <svg:title/>
        <svg:desc/>
      </draw:frame>
      <draw:frame draw:id="id39" presentation:style-name="a216" draw:name="Zástupný symbol pro zápatí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obsah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Po kliknutí můžete upravovat styly textu v předloze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tex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47" draw:name="Zástupný symbol pro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04.11.2024</text:date></text:span></text:p>
        </draw:text-box>
        <svg:title/>
        <svg:desc/>
      </draw:frame>
      <draw:frame draw:id="id45" presentation:style-name="a250" draw:name="Zástupný symbol pro zápatí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obrázku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tex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68" draw:name="Zástupný symbol pro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4.11.2024</text:date></text:span></text:p>
        </draw:text-box>
        <svg:title/>
        <svg:desc/>
      </draw:frame>
      <draw:frame draw:id="id51" presentation:style-name="a271" draw:name="Zástupný symbol pro zápatí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Po kliknutí můžete upravovat styly textu v předloze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04.11.2024</text:date></text:span></text:p>
        </draw:text-box>
        <svg:title/>
        <svg:desc/>
      </draw:frame>
      <draw:frame draw:id="id56" presentation:style-name="a301" draw:name="Zástupný symbol pro zápatí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Po kliknutí můžete upravovat styly textu v předloze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04.11.2024</text:date></text:span></text:p>
        </draw:text-box>
        <svg:title/>
        <svg:desc/>
      </draw:frame>
      <draw:frame draw:id="id61" presentation:style-name="a331" draw:name="Zástupný symbol pro zápatí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ontent Analysis</dc:title>
    <meta:initial-creator>Ulrike Notarp</meta:initial-creator>
    <dc:creator>Ulrike Notarp</dc:creator>
    <meta:creation-date>2022-04-18T08:05:30Z</meta:creation-date>
    <dc:date>2024-11-04T15:14:50Z</dc:date>
    <meta:editing-cycles>8</meta:editing-cycles>
    <meta:editing-duration>PT9640S</meta:editing-duration>
    <meta:document-statistic meta:paragraph-count="53" meta:word-count="327"/>
  </office:meta>
</office:document-meta>
</file>