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111cm" fo:margin-left="-0.346cm" fo:margin-top="0cm" fo:margin-bottom="0cm" table:align="left"/>
    </style:style>
    <style:style style:name="Tabulka1.A" style:family="table-column">
      <style:table-column-properties style:column-width="16.111cm"/>
    </style:style>
    <style:style style:name="Tabulka1.1" style:family="table-row">
      <style:table-row-properties style:min-row-height="2.392cm"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none"/>
    </style:style>
    <style:style style:name="Tabulka2" style:family="table">
      <style:table-properties style:width="16.148cm" fo:margin-left="-0.383cm" fo:margin-top="0cm" fo:margin-bottom="0cm" table:align="left"/>
    </style:style>
    <style:style style:name="Tabulka2.A" style:family="table-column">
      <style:table-column-properties style:column-width="16.148cm"/>
    </style:style>
    <style:style style:name="Tabulka2.1" style:family="table-row">
      <style:table-row-properties style:min-row-height="0.437cm" fo:keep-together="auto"/>
    </style:style>
    <style:style style:name="Tabulka2.A1" style:family="table-cell">
      <style:table-cell-properties style:vertical-align="" fo:padding-left="0.191cm" fo:padding-right="0.191cm" fo:padding-top="0cm" fo:padding-bottom="0cm" fo:border="none"/>
    </style:style>
    <style:style style:name="Tabulka2" style:family="table">
      <style:table-properties style:width="16.148cm" fo:margin-left="-0.383cm" fo:margin-top="0cm" fo:margin-bottom="0cm" table:align="left"/>
    </style:style>
    <style:style style:name="Tabulka2.A" style:family="table-column">
      <style:table-column-properties style:column-width="16.148cm"/>
    </style:style>
    <style:style style:name="Tabulka2.1" style:family="table-row">
      <style:table-row-properties style:min-row-height="0.437cm" fo:keep-together="auto"/>
    </style:style>
    <style:style style:name="Tabulk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officeooo:paragraph-rsid="0001e313"/>
    </style:style>
    <style:style style:name="P2" style:family="paragraph" style:parent-style-name="Standard">
      <style:text-properties style:font-name="Arial" officeooo:rsid="0001e313" officeooo:paragraph-rsid="0001e313"/>
    </style:style>
    <style:style style:name="P3" style:family="paragraph" style:parent-style-name="Standard">
      <style:text-properties style:font-name="Arial" officeooo:rsid="0001e313" officeooo:paragraph-rsid="0001ed68"/>
    </style:style>
    <style:style style:name="P4" style:family="paragraph" style:parent-style-name="Standard">
      <style:text-properties style:font-name="Arial" officeooo:rsid="0001e313" officeooo:paragraph-rsid="000458c1"/>
    </style:style>
    <style:style style:name="P5" style:family="paragraph" style:parent-style-name="Standard">
      <style:text-properties style:font-name="Arial" officeooo:rsid="0001e313" officeooo:paragraph-rsid="000f129b"/>
    </style:style>
    <style:style style:name="P6" style:family="paragraph" style:parent-style-name="Standard">
      <style:text-properties style:font-name="Arial" officeooo:rsid="0001e313" officeooo:paragraph-rsid="0010ce51"/>
    </style:style>
    <style:style style:name="P7" style:family="paragraph" style:parent-style-name="Standard">
      <style:text-properties style:font-name="Arial" officeooo:rsid="00037c1e" officeooo:paragraph-rsid="00037c1e"/>
    </style:style>
    <style:style style:name="P8" style:family="paragraph" style:parent-style-name="Standard">
      <style:text-properties style:font-name="Arial" officeooo:rsid="00037c1e" officeooo:paragraph-rsid="000458c1"/>
    </style:style>
    <style:style style:name="P9" style:family="paragraph" style:parent-style-name="Standard">
      <style:text-properties style:font-name="Arial" officeooo:rsid="00037c1e" officeooo:paragraph-rsid="00064270"/>
    </style:style>
    <style:style style:name="P10" style:family="paragraph" style:parent-style-name="Standard">
      <style:text-properties style:font-name="Arial" fo:font-weight="bold" officeooo:rsid="001698a7" officeooo:paragraph-rsid="000458c1" style:font-weight-asian="bold" style:font-weight-complex="bold"/>
    </style:style>
    <style:style style:name="P11" style:family="paragraph" style:parent-style-name="Standard">
      <style:text-properties style:font-name="Arial" fo:font-weight="bold" officeooo:rsid="0001e313" officeooo:paragraph-rsid="0001ed68" style:font-weight-asian="bold" style:font-weight-complex="bold"/>
    </style:style>
    <style:style style:name="P12" style:family="paragraph" style:parent-style-name="Standard">
      <style:text-properties style:font-name="Arial" fo:font-weight="bold" officeooo:rsid="0001e313" officeooo:paragraph-rsid="0001e313" style:font-weight-asian="bold" style:font-weight-complex="bold"/>
    </style:style>
    <style:style style:name="P13" style:family="paragraph" style:parent-style-name="Standard">
      <style:text-properties style:font-name="Arial" fo:font-weight="bold" officeooo:rsid="00134224" officeooo:paragraph-rsid="000458c1" style:font-weight-asian="bold" style:font-weight-complex="bold"/>
    </style:style>
    <style:style style:name="P14" style:family="paragraph" style:parent-style-name="Standard">
      <style:text-properties style:font-name="Arial" fo:font-weight="bold" officeooo:rsid="00098194" officeooo:paragraph-rsid="00098194" style:font-weight-asian="bold" style:font-weight-complex="bold"/>
    </style:style>
    <style:style style:name="P15" style:family="paragraph" style:parent-style-name="Standard">
      <style:text-properties style:font-name="Arial" fo:font-weight="bold" officeooo:rsid="00098194" officeooo:paragraph-rsid="00126aa9" style:font-weight-asian="bold" style:font-weight-complex="bold"/>
    </style:style>
    <style:style style:name="P16" style:family="paragraph" style:parent-style-name="Standard">
      <style:text-properties style:font-name="Arial" fo:font-weight="bold" officeooo:rsid="000a04fa" officeooo:paragraph-rsid="000a04fa" style:font-weight-asian="bold" style:font-weight-complex="bold"/>
    </style:style>
    <style:style style:name="P17" style:family="paragraph" style:parent-style-name="Standard">
      <style:text-properties style:font-name="Arial" fo:font-weight="bold" officeooo:rsid="000bdcc7" officeooo:paragraph-rsid="000bdcc7" style:font-weight-asian="bold" style:font-weight-complex="bold"/>
    </style:style>
    <style:style style:name="P18" style:family="paragraph" style:parent-style-name="Standard">
      <style:text-properties style:font-name="Arial" fo:font-weight="bold" officeooo:rsid="00105442" officeooo:paragraph-rsid="00105442" style:font-weight-asian="bold" style:font-weight-complex="bold"/>
    </style:style>
    <style:style style:name="P19" style:family="paragraph" style:parent-style-name="Standard">
      <style:text-properties style:font-name="Arial" officeooo:rsid="000f3e5d" officeooo:paragraph-rsid="000458c1"/>
    </style:style>
    <style:style style:name="P20" style:family="paragraph" style:parent-style-name="Standard">
      <style:text-properties style:font-name="Arial" officeooo:rsid="001698a7" officeooo:paragraph-rsid="000458c1"/>
    </style:style>
    <style:style style:name="P21" style:family="paragraph" style:parent-style-name="Standard">
      <style:text-properties style:font-name="Arial" officeooo:rsid="001120db" officeooo:paragraph-rsid="000458c1"/>
    </style:style>
    <style:style style:name="P22" style:family="paragraph" style:parent-style-name="Standard">
      <style:text-properties style:font-name="Arial" fo:font-weight="normal" officeooo:rsid="0019e222" officeooo:paragraph-rsid="000458c1" style:font-weight-asian="normal" style:font-weight-complex="normal"/>
    </style:style>
    <style:style style:name="P23" style:family="paragraph" style:parent-style-name="Standard">
      <style:text-properties style:font-name="Arial" fo:font-weight="normal" officeooo:rsid="000458c1" officeooo:paragraph-rsid="000458c1" style:font-weight-asian="normal" style:font-weight-complex="normal"/>
    </style:style>
    <style:style style:name="P24" style:family="paragraph" style:parent-style-name="Standard">
      <style:text-properties style:font-name="Arial" fo:font-weight="normal" officeooo:rsid="00098194" officeooo:paragraph-rsid="00098194" style:font-weight-asian="normal" style:font-weight-complex="normal"/>
    </style:style>
    <style:style style:name="P25" style:family="paragraph" style:parent-style-name="Standard">
      <style:text-properties style:font-name="Arial" fo:font-weight="normal" officeooo:rsid="000bdcc7" officeooo:paragraph-rsid="000bdcc7" style:font-weight-asian="normal" style:font-weight-complex="normal"/>
    </style:style>
    <style:style style:name="P26" style:family="paragraph" style:parent-style-name="Standard">
      <style:text-properties style:font-name="Arial" fo:font-weight="normal" officeooo:rsid="000e787e" officeooo:paragraph-rsid="000e787e" style:font-weight-asian="normal" style:font-weight-complex="normal"/>
    </style:style>
    <style:style style:name="P27" style:family="paragraph" style:parent-style-name="Standard">
      <style:text-properties style:font-name="Arial" fo:font-weight="normal" officeooo:rsid="000f129b" officeooo:paragraph-rsid="000f129b" style:font-weight-asian="normal" style:font-weight-complex="normal"/>
    </style:style>
    <style:style style:name="P28" style:family="paragraph" style:parent-style-name="Standard">
      <style:text-properties style:font-name="Arial" fo:font-weight="normal" officeooo:rsid="00126aa9" officeooo:paragraph-rsid="00126aa9" style:font-weight-asian="normal" style:font-weight-complex="normal"/>
    </style:style>
    <style:style style:name="P29" style:family="paragraph" style:parent-style-name="Standard">
      <style:text-properties style:font-name="Arial" officeooo:rsid="000458c1" officeooo:paragraph-rsid="000458c1"/>
    </style:style>
    <style:style style:name="P30" style:family="paragraph" style:parent-style-name="Standard">
      <style:text-properties style:font-name="Arial" officeooo:rsid="00064270" officeooo:paragraph-rsid="00064270"/>
    </style:style>
    <style:style style:name="P31" style:family="paragraph" style:parent-style-name="Standard">
      <style:paragraph-properties>
        <style:tab-stops/>
      </style:paragraph-properties>
      <style:text-properties style:font-name="Arial" fo:font-size="11.5pt" fo:font-style="italic" fo:font-weight="normal" style:font-size-asian="11.5pt" style:font-style-asian="italic" style:font-weight-asian="normal" style:font-weight-complex="normal"/>
    </style:style>
    <style:style style:name="P32" style:family="paragraph" style:parent-style-name="Standard">
      <style:text-properties style:font-name="Arial" officeooo:rsid="000817ce" officeooo:paragraph-rsid="000817ce"/>
    </style:style>
    <style:style style:name="P33" style:family="paragraph" style:parent-style-name="Standard">
      <style:text-properties style:font-name="Arial" fo:font-size="12pt" officeooo:rsid="000f129b" officeooo:paragraph-rsid="000f129b" style:font-size-asian="12pt" style:font-size-complex="12pt"/>
    </style:style>
    <style:style style:name="P34" style:family="paragraph" style:parent-style-name="Standard">
      <style:text-properties style:font-name="Arial" officeooo:rsid="00105442" officeooo:paragraph-rsid="00105442"/>
    </style:style>
    <style:style style:name="P35" style:family="paragraph" style:parent-style-name="Standard">
      <style:text-properties style:font-name="Arial" officeooo:paragraph-rsid="0010ce51"/>
    </style:style>
    <style:style style:name="P36" style:family="paragraph" style:parent-style-name="Standard">
      <style:text-properties fo:font-weight="bold" officeooo:rsid="001698a7" officeooo:paragraph-rsid="000458c1" style:font-weight-asian="bold" style:font-weight-complex="bold"/>
    </style:style>
    <style:style style:name="P37" style:family="paragraph" style:parent-style-name="Standard">
      <style:text-properties officeooo:paragraph-rsid="0001ed68"/>
    </style:style>
    <style:style style:name="P38" style:family="paragraph" style:parent-style-name="Default">
      <style:paragraph-properties>
        <style:tab-stops/>
      </style:paragraph-properties>
      <style:text-properties style:font-name="Arial" fo:font-size="11.5pt" fo:font-style="italic" fo:font-weight="normal" style:font-size-asian="11.5pt" style:font-style-asian="italic" style:font-weight-asian="normal" style:font-weight-complex="normal"/>
    </style:style>
    <style:style style:name="P39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40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officeooo:rsid="00037c1e" officeooo:paragraph-rsid="000817ce"/>
    </style:style>
    <style:style style:name="P42" style:family="paragraph" style:parent-style-name="Default">
      <style:paragraph-properties>
        <style:tab-stops/>
      </style:paragraph-properties>
      <style:text-properties style:font-name="Arial" fo:font-size="11.5pt" fo:font-style="italic" fo:font-weight="normal" style:font-size-asian="11.5pt" style:font-style-asian="italic" style:font-weight-asian="normal" style:font-weight-complex="normal"/>
    </style:style>
    <style:style style:name="P43" style:family="paragraph" style:parent-style-name="Default">
      <style:text-properties style:font-name="Arial" fo:font-size="11pt" fo:font-style="normal" officeooo:rsid="00064270" officeooo:paragraph-rsid="00064270" style:font-size-asian="11pt" style:font-style-asian="normal"/>
    </style:style>
    <style:style style:name="P44" style:family="paragraph" style:parent-style-name="Standard">
      <style:text-properties style:font-name="Arial" fo:font-weight="bold" officeooo:rsid="0001e313" officeooo:paragraph-rsid="0010ce51" style:font-weight-asian="bold" style:font-weight-complex="bold"/>
    </style:style>
    <style:style style:name="P45" style:family="paragraph" style:parent-style-name="Standard">
      <style:text-properties style:font-name="Arial" fo:font-weight="bold" officeooo:rsid="00098194" officeooo:paragraph-rsid="00126aa9" style:font-weight-asian="bold" style:font-weight-complex="bold"/>
    </style:style>
    <style:style style:name="P46" style:family="paragraph" style:parent-style-name="Standard">
      <style:text-properties style:font-name="Arial" officeooo:rsid="00037c1e" officeooo:paragraph-rsid="0007f5e2"/>
    </style:style>
    <style:style style:name="P47" style:family="paragraph" style:parent-style-name="Standard">
      <style:text-properties style:font-name="Arial" fo:font-weight="normal" officeooo:rsid="00098194" officeooo:paragraph-rsid="00098194" style:font-weight-asian="normal" style:font-weight-complex="normal"/>
    </style:style>
    <style:style style:name="P48" style:family="paragraph" style:parent-style-name="Standard">
      <style:text-properties style:font-name="Arial" fo:font-weight="normal" officeooo:rsid="000a04fa" officeooo:paragraph-rsid="000a04fa" style:font-weight-asian="normal" style:font-weight-complex="normal"/>
    </style:style>
    <style:style style:name="P49" style:family="paragraph" style:parent-style-name="Standard">
      <style:text-properties style:font-name="Arial" fo:font-weight="normal" officeooo:rsid="00126aa9" officeooo:paragraph-rsid="00126aa9" style:font-weight-asian="normal" style:font-weight-complex="normal"/>
    </style:style>
    <style:style style:name="P50" style:family="paragraph" style:parent-style-name="Standard">
      <style:text-properties style:font-name="Arial" fo:font-weight="normal" officeooo:rsid="000bdcc7" officeooo:paragraph-rsid="000a04fa" style:font-weight-asian="normal" style:font-weight-complex="normal"/>
    </style:style>
    <style:style style:name="P51" style:family="paragraph" style:parent-style-name="Standard">
      <style:text-properties style:font-name="Arial" fo:font-size="11pt" fo:font-style="normal" officeooo:rsid="00064270" officeooo:paragraph-rsid="00064270" style:font-size-asian="11pt" style:font-style-asian="normal"/>
    </style:style>
    <style:style style:name="P52" style:family="paragraph" style:parent-style-name="Standard">
      <style:text-properties style:font-name="Arial" officeooo:rsid="000f3e5d" officeooo:paragraph-rsid="000458c1"/>
    </style:style>
    <style:style style:name="P53" style:family="paragraph" style:parent-style-name="Standard">
      <style:text-properties fo:font-size="11pt" officeooo:paragraph-rsid="00064270" style:font-size-asian="11pt"/>
    </style:style>
    <style:style style:name="P54" style:family="paragraph" style:parent-style-name="Standard">
      <style:text-properties officeooo:rsid="001698a7" officeooo:paragraph-rsid="0015acad"/>
    </style:style>
    <style:style style:name="P55" style:family="paragraph" style:parent-style-name="Standard">
      <style:text-properties style:font-name="Arial" officeooo:rsid="001698a7" officeooo:paragraph-rsid="0015acad"/>
    </style:style>
    <style:style style:name="P56" style:family="paragraph" style:parent-style-name="Standard">
      <style:text-properties style:font-name="Arial" officeooo:rsid="001120db" officeooo:paragraph-rsid="0015acad"/>
    </style:style>
    <style:style style:name="P57" style:family="paragraph" style:parent-style-name="Standard">
      <style:text-properties style:font-name="Arial" officeooo:rsid="00134224" officeooo:paragraph-rsid="0015acad"/>
    </style:style>
    <style:style style:name="P58" style:family="paragraph" style:parent-style-name="Standard">
      <style:text-properties style:font-name="Arial" fo:font-weight="normal" officeooo:rsid="0019e222" officeooo:paragraph-rsid="0015acad" style:font-weight-asian="normal" style:font-weight-complex="normal"/>
    </style:style>
    <style:style style:name="P59" style:family="paragraph" style:parent-style-name="Standard">
      <style:text-properties style:font-name="Arial" fo:font-weight="bold" officeooo:rsid="001698a7" officeooo:paragraph-rsid="0015acad" style:font-weight-asian="bold" style:font-weight-complex="bold"/>
    </style:style>
    <style:style style:name="P60" style:family="paragraph" style:parent-style-name="Standard">
      <style:text-properties style:font-name="Arial" officeooo:rsid="0019e222" officeooo:paragraph-rsid="0015acad"/>
    </style:style>
    <style:style style:name="P61" style:family="paragraph" style:parent-style-name="Standard">
      <style:text-properties style:font-name="Arial" officeooo:rsid="001c4304" officeooo:paragraph-rsid="0015acad"/>
    </style:style>
    <style:style style:name="P62" style:family="paragraph" style:parent-style-name="Standard">
      <style:text-properties fo:font-weight="bold" officeooo:rsid="001698a7" officeooo:paragraph-rsid="0015acad" style:font-weight-asian="bold" style:font-weight-complex="bold"/>
    </style:style>
    <style:style style:name="T1" style:family="text">
      <style:text-properties officeooo:rsid="0001e313"/>
    </style:style>
    <style:style style:name="T2" style:family="text">
      <style:text-properties style:font-name="Arial" officeooo:rsid="0001e313"/>
    </style:style>
    <style:style style:name="T3" style:family="text">
      <style:text-properties style:font-name="Arial" officeooo:rsid="0001ed68"/>
    </style:style>
    <style:style style:name="T4" style:family="text">
      <style:text-properties style:font-name="Arial" officeooo:rsid="000817ce"/>
    </style:style>
    <style:style style:name="T5" style:family="text">
      <style:text-properties officeooo:rsid="0001ed68"/>
    </style:style>
    <style:style style:name="T6" style:family="text">
      <style:text-properties officeooo:rsid="00037c1e"/>
    </style:style>
    <style:style style:name="T7" style:family="text">
      <style:text-properties officeooo:rsid="000458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365e" style:font-weight-asian="bold" style:font-weight-complex="bold"/>
    </style:style>
    <style:style style:name="T10" style:family="text">
      <style:text-properties fo:font-weight="bold" officeooo:rsid="0001ed68" style:font-weight-asian="bold" style:font-weight-complex="bold"/>
    </style:style>
    <style:style style:name="T11" style:family="text">
      <style:text-properties fo:font-weight="bold" officeooo:rsid="000458c1" style:font-weight-asian="bold" style:font-weight-complex="bold"/>
    </style:style>
    <style:style style:name="T12" style:family="text">
      <style:text-properties officeooo:rsid="00134224"/>
    </style:style>
    <style:style style:name="T13" style:family="text">
      <style:text-properties officeooo:rsid="0005372d"/>
    </style:style>
    <style:style style:name="T14" style:family="text">
      <style:text-properties officeooo:rsid="00064270"/>
    </style:style>
    <style:style style:name="T15" style:family="text">
      <style:text-properties officeooo:rsid="0007f5e2"/>
    </style:style>
    <style:style style:name="T16" style:family="text">
      <style:text-properties officeooo:rsid="000817c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a04fa" style:font-weight-asian="normal" style:font-weight-complex="normal"/>
    </style:style>
    <style:style style:name="T19" style:family="text">
      <style:text-properties fo:font-weight="normal" officeooo:rsid="000bdcc7" style:font-weight-asian="normal" style:font-weight-complex="normal"/>
    </style:style>
    <style:style style:name="T20" style:family="text">
      <style:text-properties fo:font-weight="normal" officeooo:rsid="000e787e" style:font-weight-asian="normal" style:font-weight-complex="normal"/>
    </style:style>
    <style:style style:name="T21" style:family="text">
      <style:text-properties fo:font-weight="normal" officeooo:rsid="00105442" style:font-weight-asian="normal" style:font-weight-complex="normal"/>
    </style:style>
    <style:style style:name="T22" style:family="text">
      <style:text-properties fo:font-weight="normal" officeooo:rsid="0010ce51" style:font-weight-asian="normal" style:font-weight-complex="normal"/>
    </style:style>
    <style:style style:name="T23" style:family="text">
      <style:text-properties fo:font-weight="normal" officeooo:rsid="00037c1e" style:font-weight-asian="normal" style:font-weight-complex="normal"/>
    </style:style>
    <style:style style:name="T24" style:family="text">
      <style:text-properties fo:font-weight="normal" officeooo:rsid="00126aa9" style:font-weight-asian="normal" style:font-weight-complex="normal"/>
    </style:style>
    <style:style style:name="T25" style:family="text">
      <style:text-properties officeooo:rsid="000e787e"/>
    </style:style>
    <style:style style:name="T26" style:family="text">
      <style:text-properties officeooo:rsid="000f129b"/>
    </style:style>
    <style:style style:name="T27" style:family="text">
      <style:text-properties officeooo:rsid="000f8274"/>
    </style:style>
    <style:style style:name="T28" style:family="text">
      <style:text-properties officeooo:rsid="00105442"/>
    </style:style>
    <style:style style:name="T29" style:family="text">
      <style:text-properties officeooo:rsid="0010ce51"/>
    </style:style>
    <style:style style:name="T30" style:family="text">
      <style:text-properties officeooo:rsid="00126aa9"/>
    </style:style>
    <style:style style:name="T31" style:family="text">
      <style:text-properties officeooo:rsid="0013dc21"/>
    </style:style>
    <style:style style:name="T32" style:family="text">
      <style:text-properties officeooo:rsid="001254d8"/>
    </style:style>
    <style:style style:name="T33" style:family="text">
      <style:text-properties officeooo:rsid="001c3445"/>
    </style:style>
    <style:style style:name="T34" style:family="text">
      <style:text-properties officeooo:rsid="001e365e"/>
    </style:style>
    <style:style style:name="T35" style:family="text">
      <style:text-properties officeooo:rsid="001ba794"/>
    </style:style>
    <style:style style:name="T36" style:family="text">
      <style:text-properties officeooo:rsid="001864c2"/>
    </style:style>
    <style:style style:name="T37" style:family="text">
      <style:text-properties officeooo:rsid="0015ac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Předmět:</text:span> Didaktika 1.stupně ZŠ </text:p>
      <text:p text:style-name="P1"><text:span text:style-name="T8">Vyučující:</text:span> doc. PhDr. Jana Stará, Ph.D.</text:p>
      <text:p text:style-name="P1"><text:span text:style-name="T8">Vypracovala</text:span>: <text:span text:style-name="T1">Kateřina Vránková</text:span></text:p>
      <text:p text:style-name="P35"><text:span text:style-name="T8">Ročník:</text:span> 2 </text:p>
      <text:p text:style-name="P35"><text:span text:style-name="T8">Studijní obor:</text:span> Učitelství pro 1. stupeň ZŠ </text:p>
      <text:p text:style-name="P1"><text:span text:style-name="T8">Forma studia:</text:span> kombinovaná </text:p>
      <text:p text:style-name="P1"/>
      <text:p text:style-name="P12"/>
      <text:p text:style-name="P12"/>
      <text:p text:style-name="P12">OBSAH VZDĚLÁVÁNÍ</text:p>
      <text:p text:style-name="P1"><text:span text:style-name="T1">Vzdělávací oblast: Člověk a jeho svět. pro 1. stupeň ZŠ., </text:span>1. období – výuka pro žáky 1.-3. třídy <text:span text:style-name="T1">je rozčleněna do pěti tematických okruhů: </text:span></text:p>
      <text:p text:style-name="P2">1. Místo, kde žijeme </text:p>
      <text:p text:style-name="P2">2. Lidé kolem nás </text:p>
      <text:p text:style-name="P2">3. Lidé a čas </text:p>
      <text:p text:style-name="P2">4. Rozmanitost přírody </text:p>
      <text:p text:style-name="P2">5. Člověk a jeho zdraví</text:p>
      <text:p text:style-name="P2"/>
      <text:p text:style-name="P2">Obsah je naplňován především v předmětech Prvouka (1.období), Vlastivěda a Přírodověda (2. období) .</text:p>
      <text:p text:style-name="P2">Součástí každého vzdělávacího tematického okruhu je i učivo, kterým se škola při tvoření ŠVP může ale nemusí řídit.</text:p>
      <text:p text:style-name="P2"/>
      <text:p text:style-name="P44">Individualizace ve vzdělávání</text:p>
      <text:p text:style-name="P6"><text:span text:style-name="T22">P</text:span><text:span text:style-name="T23">ři</text:span><text:span text:style-name="T6"> plánování výuky, můžeme zvažovat její individualizaci </text:span>tzn. přizpů<text:span text:style-name="T29">sobovat</text:span> vyučování potřebám žáků, jejich psychickému, fyzickému i mentálnímu stavu. </text:p>
      <text:p text:style-name="P5"><text:span text:style-name="T6">Individualizace výuky </text:span><text:span text:style-name="T7">se </text:span><text:span text:style-name="T6">může </text:span><text:span text:style-name="T7">odehrávat v různých oblastech.</text:span></text:p>
      <text:p text:style-name="P46">Např.:</text:p>
      <text:p text:style-name="P7"><text:span text:style-name="T7">V t</text:span>emp<text:span text:style-name="T7">u</text:span> vyučování – někteří žáci potřebují více času, jiní pracují rychleji</text:p>
      <text:p text:style-name="P8"><text:span text:style-name="T15">V</text:span><text:span text:style-name="T7"> různých úrovních</text:span> obtížnosti – individuální přizpůsobení obtížnosti úkolů umožn<text:span text:style-name="T15">í </text:span>každému pracovat na své úrovni.</text:p>
      <text:p text:style-name="P9"><text:span text:style-name="T15">V </text:span><text:span text:style-name="T7">pestrosti nabízených materiálů – každý žák má svůj preferovaný styl učení (vizuální, auditivní, </text:span><text:span text:style-name="T29">hmatové nebo pohybové, sociální učení...</text:span><text:span text:style-name="T7">), informace a úkoly by tudíž měly mít různou podobu (texty, videa, praktické a badatelské činnosti..), </text:span><text:span text:style-name="T14">učitel by měl nabídnout pestré činnosti a aktivity.</text:span></text:p>
      <text:p text:style-name="P33"/>
      <text:p text:style-name="P33">V přípravě jsem se snažila o p<text:span text:style-name="T14">ropojení vzdělávací oblasti s reálným životem a s praktickou zkušeností žáků. </text:span>Tento způsob bádání doplňuje teoretickou rovinu výuky, na základě vlastního pozorování se žáci mohou učit hledat důkazy, zaznamenávat a formulovat svoje <text:span text:style-name="T30">myšlenky a </text:span>zjištění. <text:span text:style-name="T27">Tato forma učení může žákům umožnit prozkoumat téma vlastním tempem a preferovaným způsobem. Učitel může přizpůsobit úkoly podle potřeb a dovedností jednotlivých žáků či skupin. </text:span><text:span text:style-name="T29">Pro některé žáky je důležité sociální učení, mají rádi interakci. Z tohoto důvodu jsem zařadila skupinovou práci a diskuzi.</text:span><text:span text:style-name="T27"> Zároveň j</text:span><text:span text:style-name="T28">e zde prostor </text:span><text:span text:style-name="T29">i pro žáky, kteří </text:span><text:span text:style-name="T30">p</text:span><text:span text:style-name="T29">referují individuální práci a samostatné úkoly.</text:span><text:span text:style-name="T28"> </text:span><text:span text:style-name="T30">Badatelská činnost nabízí </text:span><text:span text:style-name="T28">různá řešení a </text:span><text:span text:style-name="T30">individuální</text:span><text:span text:style-name="T28"> přístupy při zpracování úkolů.</text:span></text:p>
      <text:p text:style-name="P9"/>
      <text:p text:style-name="P9"><text:tab/></text:p>
      <text:p text:style-name="P2"/>
      <text:p text:style-name="P2"/>
      <text:p text:style-name="P11"/>
      <text:p text:style-name="P11"/>
      <text:p text:style-name="P11"/>
      <text:p text:style-name="P11"><text:soft-page-break/></text:p>
      <text:p text:style-name="P11"/>
      <text:p text:style-name="P11">Příprava <text:span text:style-name="T7">výuky</text:span> </text:p>
      <text:p text:style-name="P29">RVP pro základní vzdělávání</text:p>
      <text:p text:style-name="P3">Vzdělávací oblast: Člověk a jeho svět pro 1. stupeň ZŠ. 1. období – výuka pro žáky 1.-3.</text:p>
      <text:p text:style-name="P29"><text:span text:style-name="T30">V</text:span>zdělávací obor: Rozmanitost přírody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/>
            <table:table table:name="Tabulka2" table:style-name="Tabulka2">
              <table:table-column table:style-name="Tabulka2.A"/>
              <table:table-row table:style-name="Tabulka2.1">
                <table:table-cell table:style-name="Tabulka2.A1" office:value-type="string">
                  <text:p text:style-name="P38">ČJS-3-4-02 roztřídí některé přírodniny podle nápadných určujících znaků, uvede příklady výskytu organismů ve známé lokalitě </text:p>
                </table:table-cell>
              </table:table-row>
            </table:table>
            <text:p text:style-name="P39"/>
            <text:p text:style-name="P31"/>
          </table:table-cell>
        </table:table-row>
      </table:table>
      <text:p text:style-name="P37"><text:span text:style-name="T2">Vyučovací předmět: </text:span><text:span text:style-name="T4">prvouka - </text:span><text:span text:style-name="T2"><text:s/></text:span><text:span text:style-name="T3">epocha zemědělství</text:span></text:p>
      <text:p text:style-name="P3">Ročník: 3 - <text:span text:style-name="T30">4</text:span>.třída </text:p>
      <text:p text:style-name="P3">Počet žáků ve třídě: <text:span text:style-name="T5">24</text:span></text:p>
      <text:p text:style-name="P3">Časová náročnost: <text:span text:style-name="T5">2</text:span> vyučovací hodin<text:span text:style-name="T5">y</text:span></text:p>
      <text:p text:style-name="P3">Forma výuky: Hromadná, skupinová, <text:span text:style-name="T7">práce ve dvojicích, </text:span><text:span text:style-name="T30">badatelská činnost</text:span> </text:p>
      <text:p text:style-name="P4">Metoda výuky: <text:s/>Aktvizující- diskuzní, <text:span text:style-name="T16">k</text:span>lasické-slovní, Komplexní- kooperace <text:s/></text:p>
      <text:p text:style-name="P4"><text:span text:style-name="T8">Téma hodiny: </text:span><text:span text:style-name="T10">Půda jako nezbytná podmínka života na Ze</text:span><text:span text:style-name="T11">mi</text:span></text:p>
      <text:p text:style-name="P23">Pomůcky: noviny, lžíce, lupa, <text:span text:style-name="T13">vzorky půdy, </text:span><text:span text:style-name="T30">kniha </text:span><text:span text:style-name="T16">Kateřiny Audové „Mezi kořeny“</text:span></text:p>
      <text:p text:style-name="P3"/>
      <text:p text:style-name="P19"><text:span text:style-name="T8">Obecné cíle:</text:span> <text:span text:style-name="T13">Přemýšlení o půdě </text:span><text:span text:style-name="T16">a jejích obyvatelích</text:span><text:span text:style-name="T13">, vysvětlení pojmu půda</text:span></text:p>
      <text:p text:style-name="P34">Půda jako základ života, pozorujeme co všechno vzešlo z půdy.</text:p>
      <text:p text:style-name="P19"/>
      <text:p text:style-name="P19"><text:span text:style-name="T8">Konkrétní cíle </text:span><text:span text:style-name="T9">na oborové úrovni</text:span><text:span text:style-name="T8">: </text:span><text:span text:style-name="T12"><text:s/></text:span></text:p>
      <text:p text:style-name="P19">žáci <text:span text:style-name="T13">zkoumají živou a neživou přírodu</text:span></text:p>
      <text:p text:style-name="P32">žáci popíší z čeho se skládají vzorky půdy</text:p>
      <text:p text:style-name="P34">žáci popíší vlastnosti vzorků půdy</text:p>
      <text:p text:style-name="P19">žáci <text:span text:style-name="T13">vyjmenují živočichy, kteří žijí pod zemí</text:span> </text:p>
      <text:p text:style-name="P54"><text:span text:style-name="T8"/></text:p>
      <text:p text:style-name="P55"><text:span text:style-name="T8">Kognitivní</text:span>: procvičování a prohlubování znalostí, rozvoj slovní zásoby</text:p>
      <text:p text:style-name="P56"><text:span text:style-name="T8">Afektivní cíle:</text:span> žáci si dodržují domluvená pravidla, spolupracují při skupinové práci.</text:p>
      <text:p text:style-name="P62"/>
      <text:p text:style-name="P59"><text:span text:style-name="T34">Cíle na kompetenční úrovni</text:span>:</text:p>
      <text:p text:style-name="P59">Kompetence k řešení problémů <text:span text:style-name="T35">+ k učení</text:span></text:p>
      <text:p text:style-name="P60">Žák třídí a propojuje nové informace. Přemýšlí, hledá řešení. <text:span text:style-name="T35">Plánuje a organizuje si práci.</text:span></text:p>
      <text:p text:style-name="P61">Pracuje tak, aby výsledek odpovídal zadání</text:p>
      <text:p text:style-name="P59"/>
      <text:p text:style-name="P59">Kompetence sociální a personální <text:span text:style-name="T36">a komunikační</text:span></text:p>
      <text:p text:style-name="P60">Formuluje svoje myšlenky a názory, vyjadřuje se (pokud možno kultivovaně). Naslouchá jiným, <text:span text:style-name="T35">nevysmívá se ostatním za nesprávné odpovědi</text:span>. <text:span text:style-name="T33">Když něčemu nerozumí, zeptá se.</text:span> Spolupracuje ve skupině, <text:span text:style-name="T33">rozdělí si ve skupině role.</text:span> <text:span text:style-name="T33">P</text:span>odílí se na spoluvytváření a dodržování pravidel.</text:p>
      <text:p text:style-name="P59"/>
      <text:p text:style-name="P59">Kompetence občanské/<text:span text:style-name="T37">enviromentální</text:span></text:p>
      <text:p text:style-name="P58">Chápe environmentální problémy, <text:span text:style-name="T37">propojenost mezi ekosystémy</text:span> a chrání přírodu.</text:p>
      <text:p text:style-name="P56"><text:s text:c="25"/><text:span text:style-name="T32"><text:s/></text:span></text:p>
      <text:p text:style-name="P57"/>
      <text:p text:style-name="P19"/>
      <text:p text:style-name="P15"/>
      <text:p text:style-name="P15"/>
      <text:p text:style-name="P15"/>
      <text:p text:style-name="P15"/>
      <text:p text:style-name="P15"><text:soft-page-break/>Příprava na výuku: </text:p>
      <text:p text:style-name="P15"><text:span text:style-name="T24">Ž</text:span><text:span text:style-name="T17">áci si v plastové krabičce (</text:span><text:span text:style-name="T21">ideálně </text:span><text:span text:style-name="T17">označené místem a datem) přinesou vzorky půdy z okolí jejich bydliště. Vzorek může být nabrán na zahrádce, v lese, v parku, </text:span><text:span text:style-name="T21">na kompostu</text:span><text:span text:style-name="T17">….. z hloubky cca 20 cm. </text:span><text:span text:style-name="T18">Učitel obstará svůj vlastní vzorek, </text:span><text:span text:style-name="T19">pokud by donesené vzorky ostatních nic neprokázaly. Je možné nabrat vzorky společně, na výletě, výjezdu...</text:span></text:p>
      <text:p text:style-name="P24"/>
      <text:p text:style-name="P14"><text:span text:style-name="T31">1. </text:span>Motivace/evokace:</text:p>
      <text:p text:style-name="P24">Rozhovor o vzorcích půdy, které si děti přinesly. Kde je nabraly, provázely je nějaké potíže, zajímavé situace? Bylo těžké vzorek získat ? <text:span text:style-name="T30">Ve kterou denní dobu <text:s/>hu nabíraly? Jaké bylo počasí? </text:span>Musely k jeho získání použít nějaké nástroje? <text:span text:style-name="T30">Když mluvíme o vzorcích půdy, co tím vlastně myslíme? </text:span><text:span text:style-name="T28">Co to vlastně je půda ? Kde jí najdeme ? </text:span></text:p>
      <text:p text:style-name="P24"/>
      <text:p text:style-name="P14"><text:span text:style-name="T31">2. </text:span>Aktivita:</text:p>
      <text:p text:style-name="P24">Na první pohled vypadají vzorky v krabičkách celkem nezajímavě, stejně. </text:p>
      <text:p text:style-name="P24">Možná bychom je mohli prozkoumat a zjistit jestli jsou mezi vzorky nějaké rozdíly?</text:p>
      <text:p text:style-name="P14"><text:span text:style-name="T17">Rozdělení do skupinek po 4 dětech. </text:span><text:span text:style-name="T19">Rozdělí si role (kdo zapisuje, jak budou prezentovat, kdo kresl</text:span><text:span text:style-name="T21">í, </text:span><text:span text:style-name="T24">kdo vrtá</text:span><text:span text:style-name="T21">..</text:span><text:span text:style-name="T19">..).</text:span><text:span text:style-name="T17"> </text:span><text:span text:style-name="T18">Žáci porovnávají vzorky hmatem, zrakem i čichem.</text:span></text:p>
      <text:p text:style-name="P48">Každá skupinky zapisuje svá pozorování do připraveného pracovního archu, kde jsou formulovány úkoly a otázky</text:p>
      <text:p text:style-name="P48">1. srovnej vzorky půdy od nejsvětlejší po nejtmavší.</text:p>
      <text:p text:style-name="P28">(můžeš přidat ukázku na papír)</text:p>
      <text:p text:style-name="P48">2. srovnej vzorky půdy od nejjemnějšího po nejhrubší</text:p>
      <text:p text:style-name="P48">3. srovnej vzorky půdy od nejsuššího po nejmokřejší</text:p>
      <text:p text:style-name="P28">Doplňující, pomocné otázky:</text:p>
      <text:p text:style-name="P16"><text:span text:style-name="T17">Jsou vzorky půdy stejné ? Čím se liší ? Co v nich můžete najít ? </text:span><text:span text:style-name="T19">Z čeho se půda skládá? </text:span><text:span text:style-name="T21">(zakresli, co vidíš) </text:span><text:span text:style-name="T19">Žije v ní někdo ? </text:span><text:span text:style-name="T20">Jak bychom to mohli zjistit? </text:span><text:span text:style-name="T19">Žáci s pomocí lupy zkoumají, </text:span><text:span text:style-name="T21">zakreslují</text:span><text:span text:style-name="T19"> a z</text:span><text:span text:style-name="T17">apisují svá zjištění. </text:span></text:p>
      <text:p text:style-name="P48"/>
      <text:p text:style-name="P18"><text:span text:style-name="T17">Ind</text:span><text:span text:style-name="T24">i</text:span><text:span text:style-name="T17">viduální otázka </text:span></text:p>
      <text:p text:style-name="P16"><text:span text:style-name="T17">Můžeme nějak zjistit, zda je ve vzorku půdy voda? Jak ? Popíší způsob, jak by zjišťovali a pokusí se ho provést. </text:span><text:span text:style-name="T19">Pokud žáky nic nenapadne, učitel může navést (co kdybychom dali vzorek na kamna ? Nebo na papírový kapesník?)</text:span></text:p>
      <text:p text:style-name="P50"/>
      <text:p text:style-name="P17"><text:span text:style-name="T31">3. </text:span>Žáci prezentují výsledky zkoumání:</text:p>
      <text:p text:style-name="P25">Každá skupinka seznámí ostatní s tím, co vybádala. <text:span text:style-name="T25"><text:s/></text:span><text:span text:style-name="T29">Ostatní dávají dohodnuté znamení, pokud v prezentaci bylo něco zajímavého, nového.</text:span></text:p>
      <text:p text:style-name="P25"/>
      <text:p text:style-name="P17"><text:span text:style-name="T31">4. V</text:span>ýtvarná aktivita – <text:span text:style-name="T31">druhá vyučovací hodina</text:span></text:p>
      <text:p text:style-name="P26">Krátké čtení knihy „Mezi Kořeny“, popisující půdu, jako místo kde se potkávají různé organismy i jako bezpečné útočiště různých tvorů.</text:p>
      <text:p text:style-name="P26">Vytváříme ilustraci na téma <text:span text:style-name="T30">Život pod zemí.</text:span> </text:p>
      <text:p text:style-name="P26">Žáci vycházejí z vlastního prožitku z předchozí hodiny, <text:span text:style-name="T29">k dispozici je kniha s nádhernými ilustracemi</text:span>, kde jsou <text:span text:style-name="T26">popsány rostliny, houby, organismy, živočichové žijící v půdě</text:span></text:p>
      <text:p text:style-name="P27">Kombinovaná technika : kresba voskovkou + akvarelovými barvami</text:p>
      <text:p text:style-name="P28">Je možné vytvořit i barevné pigmenty z donesených vzorků půdy.</text:p>
      <text:p text:style-name="P30"/>
      <text:p text:style-name="P53"/>
      <text:p text:style-name="P43"/>
      <text:p text:style-name="P40"/>
      <text:p text:style-name="P41"><text:s/></text:p>
      <text:p text:style-name="P51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20"/>
      <text:p text:style-name="P21"/>
      <text:p text:style-name="P13"/>
      <text:p text:style-name="P10"/>
      <text:p text:style-name="P22"/>
      <text:p text:style-name="P3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12:21:00</meta:creation-date>
    <meta:initial-creator>Faltýn Jaroslav, Mgr.</meta:initial-creator>
    <dc:date>2023-12-21T05:45:32.326000000</dc:date>
    <meta:editing-duration>PT8M54S</meta:editing-duration>
    <meta:editing-cycles>3</meta:editing-cycles>
    <meta:generator>LibreOffice/7.1.0.3$Windows_X86_64 LibreOffice_project/f6099ecf3d29644b5008cc8f48f42f4a40986e4c</meta:generator>
    <meta:document-statistic meta:table-count="2" meta:image-count="0" meta:object-count="0" meta:page-count="4" meta:paragraph-count="81" meta:word-count="959" meta:character-count="6490" meta:non-whitespace-character-count="5546"/>
  </office:meta>
</office:document-meta>
</file>