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34b6" officeooo:paragraph-rsid="000734b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34b6" officeooo:paragraph-rsid="000734b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yl reklamy a inzerce - slavné české reklamy</text:p>
      <text:p text:style-name="P1">T-mobile:</text:p>
      <text:p text:style-name="P1"><text:a xlink:type="simple" xlink:href="https://www.youtube.com/watch?v=RtN4ns96ETc" text:style-name="Internet_20_link" text:visited-style-name="Visited_20_Internet_20_Link">https://www.youtube.com/watch?v=RtN4ns96ETc</text:a></text:p>
      <text:p text:style-name="P1"><text:a xlink:type="simple" xlink:href="https://www.youtube.com/watch?v=Fd4mwHwMFns&amp;list=PL6qDdl-jMuP5PKtJ1WuGIHuNqptUzLkHO&amp;index=7" text:style-name="Internet_20_link" text:visited-style-name="Visited_20_Internet_20_Link"/></text:p>
      <text:p text:style-name="P1">Kofola: </text:p>
      <text:p text:style-name="P1"><text:a xlink:type="simple" xlink:href="https://www.youtube.com/watch?v=Fd4mwHwMFns&amp;list=PL6qDdl-jMuP5PKtJ1WuGIHuNqptUzLkHO&amp;index=7" text:style-name="Internet_20_link" text:visited-style-name="Visited_20_Internet_20_Link">https://www.youtube.com/watch?v=Fd4mwHwMFns&amp;list=PL6qDdl-jMuP5PKtJ1WuGIHuNqptUzLkHO&amp;index=7</text:a></text:p>
      <text:p text:style-name="P1"><text:a xlink:type="simple" xlink:href="https://www.youtube.com/watch?v=Yy6JpKZ24hw&amp;list=PL6qDdl-jMuP5PKtJ1WuGIHuNqptUzLkHO&amp;index=9" text:style-name="Internet_20_link" text:visited-style-name="Visited_20_Internet_20_Link">https://www.youtube.com/watch?v=Yy6JpKZ24hw&amp;list=PL6qDdl-jMuP5PKtJ1WuGIHuNqptUzLkHO&amp;index=9</text:a></text:p>
      <text:p text:style-name="P1"/>
      <text:p text:style-name="P1">Alza:</text:p>
      <text:p text:style-name="P1"><text:a xlink:type="simple" xlink:href="https://www.youtube.com/watch?v=sP8jGIYK8GQ" text:style-name="Internet_20_link" text:visited-style-name="Visited_20_Internet_20_Link">https://www.youtube.com/watch?v=sP8jGIYK8GQ</text:a></text:p>
      <text:p text:style-name="P1"/>
      <text:p text:style-name="P1">Které prostředky v reklamě plní získávací a přesvědčovací funkci?</text:p>
      <text:p text:style-name="P1">Kterých jazykových (polo)útvarů reklama využívá?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09:10:56.973000000</meta:creation-date>
    <dc:date>2024-04-25T10:09:39.081000000</dc:date>
    <meta:editing-duration>PT58M42S</meta:editing-duration>
    <meta:editing-cycles>1</meta:editing-cycles>
    <meta:document-statistic meta:table-count="0" meta:image-count="0" meta:object-count="0" meta:page-count="1" meta:paragraph-count="10" meta:word-count="29" meta:character-count="448" meta:non-whitespace-character-count="428"/>
    <meta:generator>LibreOffice/7.5.9.2$Windows_X86_64 LibreOffice_project/cdeefe45c17511d326101eed8008ac4092f278a9</meta:generator>
  </office:meta>
</office:document-meta>
</file>