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17f9e" officeooo:paragraph-rsid="00017f9e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17f9e" officeooo:paragraph-rsid="0003edc4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3edc4" officeooo:paragraph-rsid="0003edc4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8f00a" officeooo:paragraph-rsid="0008f00a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f9dd" officeooo:paragraph-rsid="000af9d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17f9e" officeooo:paragraph-rsid="00017f9e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d9e9c" officeooo:paragraph-rsid="000d9e9c"/>
    </style:style>
    <style:style style:name="T1" style:family="text">
      <style:text-properties officeooo:rsid="000288fc"/>
    </style:style>
    <style:style style:name="T2" style:family="text">
      <style:text-properties officeooo:rsid="00045a39"/>
    </style:style>
    <style:style style:name="T3" style:family="text">
      <style:text-properties officeooo:rsid="00057ba7"/>
    </style:style>
    <style:style style:name="T4" style:family="text">
      <style:text-properties officeooo:rsid="00071d3b"/>
    </style:style>
    <style:style style:name="T5" style:family="text">
      <style:text-properties officeooo:rsid="000a7ffe"/>
    </style:style>
    <style:style style:name="T6" style:family="text">
      <style:text-properties officeooo:rsid="000af9dd"/>
    </style:style>
    <style:style style:name="T7" style:family="text">
      <style:text-properties officeooo:rsid="000c113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enze</text:p>
      <text:p text:style-name="P6">Alfred Adler – Člověk, jaký je (Základy individuální psychologie)</text:p>
      <text:p text:style-name="P1"/>
      <text:p text:style-name="P1">Adler nepochybně patří mezi nejznámější a nejvýznamnější osobnosti psychologie jako celku. <text:span text:style-name="T3">Člověk, jaký je seznamuje čtenáře se základními myšlenkami individuální psychologie </text:span><text:span text:style-name="T7">a </text:span><text:span text:style-name="T3">s poznatky a přesvědčeními Alfreda Adlera. </text:span><text:span text:style-name="T1">Se znalostmi historie a současnosti </text:span><text:span text:style-name="T7">psychologie</text:span><text:span text:style-name="T1"> můžeme v knize sledovat, jaké základy </text:span><text:span text:style-name="T7">autor</text:span><text:span text:style-name="T1"> postavil pro další směřování oboru. Tuto knihu nelze číst dogmaticky bez kritického náhledu a bez znalosti, že mnoho jeho myšlenek již bylo překonáno. Hledět na jeho postřehy jako na zdroj inspirace a přijímání jich jako </text:span><text:span text:style-name="T7">další</text:span><text:span text:style-name="T1"> úhel pohledu může být dle mého názoru prospěšné. </text:span><text:span text:style-name="T3">Kniha je přehledně rozdělena do dvou částí a to na Část všeobecnou a Nauku o charakteru. </text:span><text:span text:style-name="T4">Obě tyto části jsou rozděleny do dalších kapitol, které na sebe příjemně navazují a nestává se, že by čtenář byl ztracen.</text:span></text:p>
      <text:p text:style-name="P1"/>
      <text:p text:style-name="P4">Příjemným překvapením byl pro mne jeho relativně pokrokový náhled na ženy a jejich postavení ve společnosti, Adler totiž <text:span text:style-name="T5">zastává kritický postoj k</text:span> mocenské<text:span text:style-name="T5">mu</text:span> postavení mužů a poukazuje i na přirozené stavění se <text:span text:style-name="T7">žen</text:span> do podřazené role <text:span text:style-name="T7">a to</text:span> i před dětmi (,,P<text:span text:style-name="T5">očkej, já to povím tátovi, až se vrátí z práce.“). Mnoho jeho myšlenek bylo sice uvedených do extrémů avšak při zmírnění z nich mohly vyvstat další teorie a ideje. Poukázal takto na separační úzkost, kterou sice vykládal jako touhu po moci, avšak mám za to, že toto poukázání na vazby s blízkými osobami v rodině mohlo být inspirací pro teorie attachmentu. </text:span><text:span text:style-name="T6">Vyhrazení se proti sexualizovaným výkladům tehdejší psychoanalýzy a zaměření na sociální prostředí bylo jistě vytvořením nového směru psychologického smýšlení, které však </text:span><text:span text:style-name="T7">bylo</text:span><text:span text:style-name="T6"> také velmi vyhraněné, avšak dalo prostor k budoucímu vybalancování různých aspektů lidského života jejich vlivu na psychiku člověka.</text:span></text:p>
      <text:p text:style-name="P4"/>
      <text:p text:style-name="P3">V knize se však objevovalo mnoho idejí, s nimž jsem nesouhlasila. Deterministický náhled na člověka, který Adler zastává, z mého pohledu není aplikovatelný. Dle jeho smýšlení si již během prvních pěti let dítě utvoří životní cíl, který následuje po zbytek svého života a jen těžko ne-li vůbec tento cíl mění. <text:span text:style-name="T2">Zároveň se však odkazuje na vliv sourozenecké konstelace a výchovy. Ačkoli tvrdí, že dítě je aktivním činitelem ve svém životě, z této knihy vyplývá, že jeho aktivita je pouhou reakcí na sociální prostředí v jeho raném dětství, které determinuje zbytek jeho života, přičemž aby výchova probíhala správně, musela správně probíhat i výchova aktuálního rodiče. Z mého pohledu je to velmi pesimistický </text:span><text:span text:style-name="T7">postoj</text:span><text:span text:style-name="T2"> a v dnešní době by nikdo nemohl správně vychovávat a nikdo by nedosáhl pocitu sounáležitosti, jenž je pro Adlera tolik určující. </text:span><text:span text:style-name="T3">Až překvapující pro mě bylo, jak negativně se vztahuje k dětem, které vnímá jako bytosti, které se nesnaží o nic jiného než o </text:span><text:soft-page-break/><text:span text:style-name="T3">nadvládu nad dospělými, a to skrze projevy, jež mohou být součástí duševního onemocnění či přirozenou součástí vývoje (separační úzkost). </text:span></text:p>
      <text:p text:style-name="P2"/>
      <text:p text:style-name="P5">Komplex méněcennosti, pocit sounáležitosti, touha po moci a mnohé další koncepty v čistě Adlerovském podání jsou již notoricky známé a mnohdy překonané a neodpovídají současným vědeckým konceptům, avšak pro pochopení psychologie dnešní doby a jejího vývoje je toto určitě jedno ze stěžejních děl. Mnohdy nám také může být inspirací ohlédnutí za surovými základy, které tato kniha poskytuje. Závěrem bych s čistým svědomím tuto knihu doporučila studentům psychologie a příbuzných oborů, kteří mají chuť se kriticky zamyslet a hledat spojitosti mezi myšlenkami Alfreda Adlera a materiály, jenž nám jsou předkládány v rámci studia jako již hotová fakta. </text:p>
      <text:p text:style-name="P5"/>
      <text:p text:style-name="P7">Adler., A.,(2018), <text:span text:style-name="T8">Člověk, jaký je.</text:span> <text:span text:style-name="T8">Základy individuální psychologie., </text:span><text:span text:style-name="T11">Portá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8:33:25.058000000</meta:creation-date>
    <dc:date>2023-12-20T22:04:01.955000000</dc:date>
    <meta:editing-duration>PT10M39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7" meta:word-count="553" meta:character-count="3626" meta:non-whitespace-character-count="3077"/>
  </office:meta>
</office:document-meta>
</file>