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25.7cm" table:align="margins"/>
    </style:style>
    <style:style style:name="Tabulka1.A" style:family="table-column">
      <style:table-column-properties style:column-width="12.497cm" style:rel-column-width="7085*"/>
    </style:style>
    <style:style style:name="Tabulka1.B" style:family="table-column">
      <style:table-column-properties style:column-width="1.298cm" style:rel-column-width="736*"/>
    </style:style>
    <style:style style:name="Tabulka1.C" style:family="table-column">
      <style:table-column-properties style:column-width="11.904cm" style:rel-column-width="6749*"/>
    </style:style>
    <style:style style:name="Tabul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1.C1" style:family="table-cell">
      <style:table-cell-properties fo:background-color="transparent" fo:padding="0.097cm" fo:border="0.5pt solid #000000" style:writing-mode="page">
        <style:background-image/>
      </style:table-cell-properties>
    </style:style>
    <style:style style:name="Tabulka4" style:family="table">
      <style:table-properties style:width="25.7cm" table:align="margins"/>
    </style:style>
    <style:style style:name="Tabulka4.A" style:family="table-column">
      <style:table-column-properties style:column-width="12.497cm" style:rel-column-width="7085*"/>
    </style:style>
    <style:style style:name="Tabulka4.B" style:family="table-column">
      <style:table-column-properties style:column-width="1.298cm" style:rel-column-width="736*"/>
    </style:style>
    <style:style style:name="Tabulka4.C" style:family="table-column">
      <style:table-column-properties style:column-width="11.904cm" style:rel-column-width="6749*"/>
    </style:style>
    <style:style style:name="Tabulk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4.C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fo:language="en" fo:country="US" officeooo:rsid="000897f4" officeooo:paragraph-rsid="00033cee"/>
    </style:style>
    <style:style style:name="P2" style:family="paragraph" style:parent-style-name="Standard">
      <style:text-properties fo:language="en" fo:country="US" officeooo:rsid="000519ba" officeooo:paragraph-rsid="00033cee"/>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0519ba" officeooo:paragraph-rsid="00033cee"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cs" fo:country="CZ" fo:font-style="normal" fo:text-shadow="none" style:text-underline-style="none" fo:font-weight="normal" officeooo:rsid="000519ba" officeooo:paragraph-rsid="00033ce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officeooo:paragraph-rsid="00033cee"/>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33cee"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Liberation Serif1"/>
    </style:style>
    <style:style style:name="T2" style:family="text">
      <style:text-properties style:font-name="Liberation Serif1" officeooo:rsid="000519ba"/>
    </style:style>
    <style:style style:name="T3" style:family="text">
      <style:text-properties style:font-name="Liberation Serif1" fo:font-style="normal" style:text-underline-style="none" officeooo:rsid="000519ba"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language="cs" fo:country="CZ"/>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ulka1" table:style-name="Tabulka1">
        <table:table-column table:style-name="Tabulka1.A"/>
        <table:table-column table:style-name="Tabulka1.B"/>
        <table:table-column table:style-name="Tabulka1.C"/>
        <table:table-row>
          <table:table-cell table:style-name="Tabulka1.A1" office:value-type="string">
            <text:p text:style-name="P1">Readings that bring poetry<text:span text:style-name="T2">ʼ</text:span>s <text:span text:style-name="T4">you </text:span><text:span text:style-name="T6">to the fore lay before us an unusual perspective. At least since the Romantics and Hegel, the preponderance of attention has gone to the “lyric I” and lyric subjectivity. Poems are still commonly thought of as sheer expression, the voice of the </text:span><text:span text:style-name="T4">I “over</text:span><text:span text:style-name="T7">heard,” as John Stuart Mill put it, distinguished by “the poet</text:span><text:span text:style-name="T3">ʼ</text:span><text:span text:style-name="T7">s utter unconsciousness of a listener”. Lyric is famous for calling upon things that do not hear – the west wind, a skylark, death, one</text:span><text:span text:style-name="T3">ʼ</text:span><text:span text:style-name="T7">s pen, and so on – and this could make us think that the word </text:span><text:span text:style-name="T5">you</text:span><text:span text:style-name="T7"> in poetry is suspended from doing what it usually does. All that hailing of abstractions, objects, and people can look like so much empty rhetorical flourishing, address cut off from any possible efficacy and so gone slightly mad. A consequence of this view is that address would be incidental to the real matter of a poem. Who (or what) gets addressed, when and how, will say little about the work</text:span><text:span text:style-name="T3">ʼ</text:span><text:span text:style-name="T7">s artistic and human concerns if all a poem</text:span><text:span text:style-name="T3">ʼ</text:span><text:span text:style-name="T7">s hailings are equally void of effect and essentially interchangeable.</text:span></text:p>
          </table:table-cell>
          <table:table-cell table:style-name="Tabulka1.A1" office:value-type="string">
            <text:p text:style-name="P6"/>
          </table:table-cell>
          <table:table-cell table:style-name="Tabulka1.C1" office:value-type="string">
            <text:p text:style-name="P3"><text:span text:style-name="T8">Čtení, které vás přivádí do popředí poezieʼs, před nás staví neobvyklou perspektivu. Přinejmenším od dob romantiků a Hegela se převážná pozornost věnuje "lyrickému já" a lyrické subjektivitě. Básně jsou stále běžně považovány za pouhý výraz, hlas Já "odposlouchaný", jak to vyjádřil John Stuart Mill, vyznačující se "básníkovým naprostým nevědomím posluchače". Lyrika je proslulá tím, že vzývá věci, které neslyší - západní vítr, skřivana, smrt, něčí pero a tak dále -, a to by nás mohlo přivést k myšlence, že slovo ty v poezii je pozastaveno nad tím, co obvykle dělá. Všechno to vzývání abstrakcí, předmětů a lidí může vypadat jako takový prázdný rétorický výkvět, oslovení odříznuté od jakékoli možné účinnosti, a tak trochu pomatené. Důsledkem tohoto názoru je, že oslovení by bylo vedlejší ve vztahu ke skutečné podstatě básně. Kdo (nebo co) je osloven, kdy a jak, vypovídá jen málo o uměleckých a lidských zájmech díla, pokud jsou všechna oslovení v básni stejně bez účinku a v podstatě zaměnitelná.</text:span></text:p>
          </table:table-cell>
        </table:table-row>
      </table:table>
      <text:p text:style-name="P5"/>
      <text:p text:style-name="P5"/>
      <table:table table:name="Tabulka4" table:style-name="Tabulka4">
        <table:table-column table:style-name="Tabulka4.A"/>
        <table:table-column table:style-name="Tabulka4.B"/>
        <table:table-column table:style-name="Tabulka4.C"/>
        <table:table-row>
          <table:table-cell table:style-name="Tabulka4.A1" office:value-type="string">
            <text:p text:style-name="P2">One can easily imagine a literary-critical endeavor that would isolate some grammatical feature of texts – say, certain patterns of verb tense or mood – and identify a body of poetry that deploys this grammar with cunning or large effect. It is vital to see that address is not a linguistic feature of this kind. Rather, it is the meridian of all discourse, the plumb line without which pragmatics, and so language, are strictly unthinkable. Every coherent utterance aligns itself to, is coherent with respect to, some conception of its intelligibility, and intelligibility means uptake, receivability. Even self-address is modeled, as the term itself shows, on address in the more general sense. So address is not in the strict sense a grammatical category at all; it is the fiber of language<text:span text:style-name="T1">ʼ</text:span>s use and being, inseparable from every word in every sentence.</text:p>
          </table:table-cell>
          <table:table-cell table:style-name="Tabulka4.A1" office:value-type="string">
            <text:p text:style-name="P6"/>
          </table:table-cell>
          <table:table-cell table:style-name="Tabulka4.C1" office:value-type="string">
            <text:p text:style-name="P4">Lze si snadno představit literárněkritické úsilí, které by vyčlenilo nějaký gramatický rys textů - například určité vzorce slovesného času nebo nálady - a identifikovalo básnické dílo, které tuto gramatiku používá s mazaným nebo velkým účinkem. Je nezbytné vidět, že oslovení není jazykovým rysem tohoto druhu. Je to spíše poledník veškerého diskurzu, olovnice, bez níž je pragmatika, a tedy i jazyk, přísně vzato nemyslitelná. Každý koherentní výrok se přizpůsobuje, je koherentní vzhledem k nějakému pojetí své srozumitelnosti, a srozumitelnost znamená osvojení, přijatelnost. Dokonce i sebeoslovení je modelováno, jak ukazuje sám termín, na oslovení v obecnějším smyslu. Oslovení tedy vůbec není v přísném smyslu gramatickou kategorií; je to vlákno užívání a bytí jazyka, neoddělitelné od každého slova v každé větě.</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20:43:06.278000000</meta:creation-date>
    <dc:date>2021-11-29T20:45:31.487000000</dc:date>
    <meta:editing-duration>PT2M26S</meta:editing-duration>
    <meta:editing-cycles>1</meta:editing-cycles>
    <meta:document-statistic meta:table-count="2" meta:image-count="0" meta:object-count="0" meta:page-count="1" meta:paragraph-count="4" meta:word-count="599" meta:character-count="3744" meta:non-whitespace-character-count="3145"/>
    <meta:generator>LibreOffice/6.1.4.2$Windows_X86_64 LibreOffice_project/9d0f32d1f0b509096fd65e0d4bec26ddd1938fd3</meta:generator>
  </office:meta>
</office:document-meta>
</file>