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Standard">
      <style:paragraph-properties fo:margin-left="0.508cm" fo:margin-right="0.476cm" fo:line-height="150%" fo:text-indent="0cm" style:auto-text-indent="false"/>
    </style:style>
    <style:style style:name="P3" style:family="paragraph" style:parent-style-name="Standard">
      <style:paragraph-properties fo:margin-left="0.508cm" fo:margin-right="0.476cm" fo:line-height="150%" fo:text-indent="0cm" style:auto-text-indent="false"/>
      <style:text-properties fo:font-style="italic" style:font-style-asian="italic" style:font-name-complex="Times New Roman1" style:font-style-complex="italic"/>
    </style:style>
    <style:style style:name="P4" style:family="paragraph" style:parent-style-name="Standard">
      <style:paragraph-properties fo:margin-left="0.508cm" fo:margin-right="0.476cm" fo:line-height="150%" fo:text-indent="0cm" style:auto-text-indent="false"/>
      <style:text-properties style:font-name-complex="Times New Roman1" style:font-style-complex="italic"/>
    </style:style>
    <style:style style:name="P5" style:family="paragraph" style:parent-style-name="Standard">
      <style:paragraph-properties fo:line-height="150%"/>
    </style:style>
    <style:style style:name="P6" style:family="paragraph" style:parent-style-name="Standard">
      <style:paragraph-properties fo:line-height="150%">
        <style:tab-stops>
          <style:tab-stop style:position="15.967cm"/>
        </style:tab-stops>
      </style:paragraph-properties>
    </style:style>
    <style:style style:name="P7" style:family="paragraph" style:parent-style-name="Standard">
      <style:paragraph-properties fo:line-height="150%"/>
      <style:text-properties style:font-name-complex="Times New Roman1"/>
    </style:style>
    <style:style style:name="P8" style:family="paragraph" style:parent-style-name="Standard">
      <style:paragraph-properties fo:line-height="150%">
        <style:tab-stops>
          <style:tab-stop style:position="15.967cm"/>
        </style:tab-stops>
      </style:paragraph-properties>
      <style:text-properties style:font-name-complex="Times New Roman1"/>
    </style:style>
    <style:style style:name="P9" style:family="paragraph" style:parent-style-name="Standard">
      <style:paragraph-properties fo:margin-left="0.508cm" fo:margin-right="0.492cm" fo:line-height="150%" fo:text-indent="0cm" style:auto-text-indent="false">
        <style:tab-stops>
          <style:tab-stop style:position="15.967cm"/>
        </style:tab-stops>
      </style:paragraph-properties>
    </style:style>
    <style:style style:name="P10" style:family="paragraph" style:parent-style-name="Standard">
      <style:paragraph-properties fo:margin-left="0.508cm" fo:margin-right="0.492cm" fo:line-height="150%" fo:text-indent="0cm" style:auto-text-indent="false">
        <style:tab-stops>
          <style:tab-stop style:position="15.967cm"/>
        </style:tab-stops>
      </style:paragraph-properties>
      <style:text-properties style:font-name-complex="Times New Roman1"/>
    </style:style>
    <style:style style:name="P11" style:family="paragraph" style:parent-style-name="Standard">
      <style:paragraph-properties fo:margin-left="0.508cm" fo:margin-right="0.492cm" fo:line-height="150%" fo:text-indent="0cm" style:auto-text-indent="false">
        <style:tab-stops>
          <style:tab-stop style:position="15.967cm"/>
        </style:tab-stops>
      </style:paragraph-properties>
      <style:text-properties style:font-name-complex="Times New Roman1" style:font-style-complex="italic"/>
    </style:style>
    <style:style style:name="P12" style:family="paragraph" style:parent-style-name="Standard">
      <style:paragraph-properties fo:margin-left="0.492cm" fo:margin-right="0.492cm" fo:line-height="150%" fo:text-indent="0cm" style:auto-text-indent="false">
        <style:tab-stops>
          <style:tab-stop style:position="15.967cm"/>
        </style:tab-stops>
      </style:paragraph-properties>
    </style:style>
    <style:style style:name="P13" style:family="paragraph" style:parent-style-name="Standard">
      <style:paragraph-properties fo:margin-left="0cm" fo:margin-right="0.476cm" fo:line-height="150%" fo:text-indent="0cm" style:auto-text-indent="false"/>
      <style:text-properties style:font-name-complex="Times New Roman1"/>
    </style:style>
    <style:style style:name="P14" style:family="paragraph" style:parent-style-name="Standard">
      <style:paragraph-properties fo:margin-left="0.492cm" fo:margin-right="0.476cm" fo:line-height="150%" fo:text-indent="0cm" style:auto-text-indent="false"/>
    </style:style>
    <style:style style:name="P15" style:family="paragraph" style:parent-style-name="Standard">
      <style:paragraph-properties fo:margin-left="0.492cm" fo:margin-right="0.476cm" fo:line-height="150%" fo:text-indent="0cm" style:auto-text-indent="false"/>
      <style:text-properties style:font-name-complex="Times New Roman1"/>
    </style:style>
    <style:style style:name="P16" style:family="paragraph" style:parent-style-name="Standard">
      <style:paragraph-properties fo:margin-left="0cm" fo:margin-right="-0.016cm" fo:line-height="150%" fo:text-indent="0cm" style:auto-text-indent="false"/>
    </style:style>
    <style:style style:name="P17" style:family="paragraph" style:parent-style-name="Standard">
      <style:paragraph-properties fo:margin-left="0cm" fo:margin-right="-0.016cm" fo:line-height="150%" fo:text-indent="0cm" style:auto-text-indent="false"/>
      <style:text-properties style:font-name-complex="Times New Roman1"/>
    </style:style>
    <style:style style:name="P18" style:family="paragraph" style:parent-style-name="Standard">
      <style:paragraph-properties fo:margin-left="0.524cm" fo:margin-right="0.492cm" fo:line-height="150%" fo:text-indent="0cm" style:auto-text-indent="false">
        <style:tab-stops>
          <style:tab-stop style:position="15.967cm"/>
        </style:tab-stops>
      </style:paragraph-properties>
    </style:style>
    <style:style style:name="P19" style:family="paragraph" style:parent-style-name="Standard">
      <style:paragraph-properties fo:margin-left="0.524cm" fo:margin-right="0.492cm" fo:line-height="150%" fo:text-indent="0cm" style:auto-text-indent="false">
        <style:tab-stops>
          <style:tab-stop style:position="15.967cm"/>
        </style:tab-stops>
      </style:paragraph-properties>
      <style:text-properties fo:font-style="italic" style:font-style-asian="italic" style:font-name-complex="Times New Roman1" style:font-style-complex="italic"/>
    </style:style>
    <style:style style:name="P20" style:family="paragraph" style:parent-style-name="Standard">
      <style:paragraph-properties fo:margin-left="0cm" fo:margin-right="0.016cm" fo:line-height="150%" fo:text-indent="0cm" style:auto-text-indent="false">
        <style:tab-stops>
          <style:tab-stop style:position="15.967cm"/>
        </style:tab-stops>
      </style:paragraph-properties>
    </style:style>
    <style:style style:name="P21" style:family="paragraph" style:parent-style-name="Standard">
      <style:paragraph-properties fo:margin-left="-0.016cm" fo:margin-right="0.016cm" fo:line-height="150%" fo:text-indent="0cm" style:auto-text-indent="false">
        <style:tab-stops>
          <style:tab-stop style:position="15.967cm"/>
        </style:tab-stops>
      </style:paragraph-properties>
    </style:style>
    <style:style style:name="P22" style:family="paragraph" style:parent-style-name="Standard">
      <style:paragraph-properties fo:margin-left="-0.016cm" fo:margin-right="0.016cm" fo:line-height="150%" fo:text-indent="0cm" style:auto-text-indent="false">
        <style:tab-stops>
          <style:tab-stop style:position="15.967cm"/>
        </style:tab-stops>
      </style:paragraph-properties>
      <style:text-properties style:font-name-complex="Times New Roman1"/>
    </style:style>
    <style:style style:name="P23" style:family="paragraph" style:parent-style-name="Standard">
      <style:paragraph-properties fo:margin-left="0.494cm" fo:margin-right="0.494cm" fo:line-height="150%" fo:text-indent="0cm" style:auto-text-indent="false">
        <style:tab-stops>
          <style:tab-stop style:position="15.967cm"/>
        </style:tab-stops>
      </style:paragraph-properties>
    </style:style>
    <style:style style:name="P24" style:family="paragraph" style:parent-style-name="Standard">
      <style:paragraph-properties fo:margin-left="0.494cm" fo:margin-right="0.494cm" fo:line-height="150%" fo:text-indent="0cm" style:auto-text-indent="false">
        <style:tab-stops>
          <style:tab-stop style:position="15.967cm"/>
        </style:tab-stops>
      </style:paragraph-properties>
      <style:text-properties style:font-name-complex="Times New Roman1"/>
    </style:style>
    <style:style style:name="P25" style:family="paragraph" style:parent-style-name="footnote_20_text">
      <style:text-properties fo:font-size="10pt" style:font-size-asian="10pt" style:font-size-complex="10pt" style:font-style-complex="italic"/>
    </style:style>
    <style:style style:name="P26" style:family="paragraph" style:parent-style-name="footnote_20_text">
      <style:paragraph-properties fo:margin-left="0.288cm" fo:margin-right="0cm" fo:text-indent="-0.288cm" style:auto-text-indent="false">
        <style:tab-stops/>
      </style:paragraph-properties>
    </style:style>
    <style:style style:name="P27" style:family="paragraph" style:parent-style-name="Footnote">
      <style:paragraph-properties fo:margin-left="0cm" fo:margin-right="0cm" fo:text-indent="0cm" style:auto-text-indent="false"/>
    </style:style>
    <style:style style:name="P28" style:family="paragraph" style:parent-style-name="Standard" style:master-page-name="Standard">
      <style:paragraph-properties fo:line-height="150%" style:page-number="auto"/>
      <style:text-properties fo:background-color="transparent" style:font-name-complex="Times New Roman1"/>
    </style:style>
    <style:style style:name="P29" style:family="paragraph" style:parent-style-name="footnote_20_text" style:master-page-name="Converted9">
      <style:paragraph-properties fo:margin-left="0.288cm" fo:margin-right="0cm" fo:text-indent="-0.309cm" style:auto-text-indent="false" style:page-number="auto">
        <style:tab-stops/>
      </style:paragraph-properties>
    </style:style>
    <style:style style:name="P30" style:family="paragraph" style:parent-style-name="footnote_20_text" style:master-page-name="Converted11">
      <style:paragraph-properties fo:margin-left="0.332cm" fo:margin-right="0cm" fo:text-indent="-0.332cm" style:auto-text-indent="false" style:page-number="auto">
        <style:tab-stops/>
      </style:paragraph-properties>
    </style:style>
    <style:style style:name="P31" style:family="paragraph" style:parent-style-name="footnote_20_text" style:master-page-name="Converted73">
      <style:paragraph-properties fo:margin-left="0.332cm" fo:margin-right="0cm" fo:text-indent="-0.332cm" style:auto-text-indent="false" style:page-number="auto">
        <style:tab-stops/>
      </style:paragraph-properties>
    </style:style>
    <style:style style:name="P32" style:family="paragraph" style:parent-style-name="footnote_20_text" style:master-page-name="Converted23">
      <style:paragraph-properties fo:margin-left="0.288cm" fo:margin-right="0cm" fo:text-indent="-0.288cm" style:auto-text-indent="false" style:page-number="auto">
        <style:tab-stops/>
      </style:paragraph-properties>
    </style:style>
    <style:style style:name="P33" style:family="paragraph" style:parent-style-name="footnote_20_text" style:master-page-name="Converted31">
      <style:paragraph-properties fo:margin-left="0.288cm" fo:margin-right="0cm" fo:text-indent="-0.265cm" style:auto-text-indent="false" style:page-number="auto">
        <style:tab-stops/>
      </style:paragraph-properties>
    </style:style>
    <style:style style:name="P34" style:family="paragraph" style:parent-style-name="footnote_20_text" style:master-page-name="Converted35">
      <style:paragraph-properties fo:margin-left="0cm" fo:margin-right="0cm" fo:text-indent="-0.023cm" style:auto-text-indent="false" style:page-number="auto">
        <style:tab-stops/>
      </style:paragraph-properties>
      <style:text-properties fo:font-size="10pt" style:font-size-asian="10pt" style:font-size-complex="10pt"/>
    </style:style>
    <style:style style:name="P35" style:family="paragraph" style:parent-style-name="footnote_20_text" style:master-page-name="Converted39">
      <style:paragraph-properties style:page-number="auto"/>
    </style:style>
    <style:style style:name="P36" style:family="paragraph" style:parent-style-name="footnote_20_text" style:master-page-name="Converted43">
      <style:paragraph-properties style:page-number="auto"/>
    </style:style>
    <style:style style:name="P37" style:family="paragraph" style:parent-style-name="footnote_20_text" style:master-page-name="Converted47">
      <style:paragraph-properties style:page-number="auto"/>
    </style:style>
    <style:style style:name="P38" style:family="paragraph" style:parent-style-name="footnote_20_text" style:master-page-name="Converted53">
      <style:paragraph-properties style:page-number="auto"/>
    </style:style>
    <style:style style:name="P39" style:family="paragraph" style:parent-style-name="footnote_20_text" style:master-page-name="Converted55">
      <style:paragraph-properties style:page-number="auto"/>
    </style:style>
    <style:style style:name="P40" style:family="paragraph" style:parent-style-name="footnote_20_text" style:master-page-name="Converted59">
      <style:paragraph-properties style:page-number="auto"/>
    </style:style>
    <style:style style:name="P41" style:family="paragraph" style:parent-style-name="footnote_20_text" style:master-page-name="Converted61">
      <style:paragraph-properties style:page-number="auto"/>
    </style:style>
    <style:style style:name="P42" style:family="paragraph" style:parent-style-name="footnote_20_text" style:master-page-name="Converted65">
      <style:paragraph-properties style:page-number="auto"/>
    </style:style>
    <style:style style:name="P43" style:family="paragraph" style:parent-style-name="footnote_20_text" style:master-page-name="Converted67">
      <style:paragraph-properties style:page-number="auto"/>
    </style:style>
    <style:style style:name="P44" style:family="paragraph" style:parent-style-name="footnote_20_text" style:master-page-name="Converted69">
      <style:paragraph-properties style:page-number="auto"/>
    </style:style>
    <style:style style:name="P45" style:family="paragraph" style:parent-style-name="footnote_20_text" style:master-page-name="Converted71">
      <style:paragraph-properties style:page-number="auto"/>
    </style:style>
    <style:style style:name="P46" style:family="paragraph" style:parent-style-name="footnote_20_text" style:master-page-name="Converted77">
      <style:paragraph-properties style:page-number="auto"/>
    </style:style>
    <style:style style:name="P47" style:family="paragraph" style:parent-style-name="footnote_20_text" style:master-page-name="Converted85">
      <style:paragraph-properties style:page-number="auto"/>
    </style:style>
    <style:style style:name="T1" style:family="text">
      <style:text-properties style:font-name-complex="Times New Roman1"/>
    </style:style>
    <style:style style:name="T2" style:family="text">
      <style:text-properties style:font-name-complex="Times New Roman1" style:font-style-complex="italic"/>
    </style:style>
    <style:style style:name="T3" style:family="text">
      <style:text-properties fo:font-style="italic" style:font-style-asian="italic" style:font-name-complex="Times New Roman1"/>
    </style:style>
    <style:style style:name="T4" style:family="text">
      <style:text-properties fo:font-style="italic" style:font-style-asian="italic" style:font-name-complex="Times New Roman1" style:font-style-complex="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name-complex="Times New Roman1" style:font-style-complex="italic"/>
    </style:style>
    <style:style style:name="T7" style:family="text">
      <style:text-properties fo:color="#000000" fo:font-style="italic" style:font-style-asian="italic" style:font-name-complex="Times New Roman1"/>
    </style:style>
    <style:style style:name="T8" style:family="text">
      <style:text-properties fo:color="#000000" style:font-name-complex="Times New Roman1"/>
    </style:style>
    <style:style style:name="T9" style:family="text">
      <style:text-properties fo:background-color="transparent" loext:char-shading-value="0" style:font-name-complex="Times New Roman1"/>
    </style:style>
    <style:style style:name="T10" style:family="text">
      <style:text-properties fo:font-style="normal" style:font-style-asian="normal" style:font-name-complex="Times New Roman1" style:font-style-complex="normal"/>
    </style:style>
    <style:style style:name="T11" style:family="text">
      <style:text-properties fo:font-style="normal" style:text-underline-style="none" style:font-style-asian="normal" style:font-name-complex="Times New Roman1" style:font-style-complex="normal"/>
    </style:style>
    <style:style style:name="T12" style:family="text">
      <style:text-properties fo:font-size="10pt" style:font-size-asian="10pt" style:font-size-complex="10pt"/>
    </style:style>
    <style:style style:name="T13" style:family="text">
      <style:text-properties fo:font-size="10pt" style:font-size-asian="10pt" style:font-size-complex="10pt" style:font-style-complex="italic"/>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normal" style:font-size-asian="10pt" style:font-style-asian="normal" style:font-size-complex="10pt" style:font-style-complex="normal"/>
    </style:style>
    <style:style style:name="T17" style:family="text">
      <style:text-properties fo:font-size="10pt" fo:background-color="transparent" loext:char-shading-value="0" style:font-size-asian="10pt" style:font-size-complex="10pt"/>
    </style:style>
    <style:style style:name="T18" style:family="text">
      <style:text-properties officeooo:rsid="0012dd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5">Posedlost</text:span> A. S Byattové: fiktivní korespondence v románu a obtíže jejího překladu</text:p>
      <text:p text:style-name="P7">Zuzana Šťastná</text:p>
      <text:p text:style-name="P7"/>
      <text:p text:style-name="P7">Byattová, A. S. Posedlost.</text:p>
      <text:p text:style-name="P5"><text:span text:style-name="T1">Z anglického originálu </text:span><text:span text:style-name="T3">Possession</text:span><text:span text:style-name="T1"> (1991) přeložila Milena Poláčková.</text:span></text:p>
      <text:p text:style-name="P7">1. vydání. Praha: BB art, 2002. 452 stran.<text:bookmark text:name="_GoBack"/></text:p>
      <text:p text:style-name="P7"/>
      <text:p text:style-name="P5"><text:span text:style-name="T1">Jméno A. S. Byattové je českému čtenáři, který nečte beletrii v angličtině, relativně málo známé. Z mnoha jejích románů byl do češtiny přeložen jen ten, který obdržel Bookerovu cenu – </text:span><text:span text:style-name="T4">Possession</text:span><text:span text:style-name="T1"> (1990, č. </text:span><text:span text:style-name="T4">Posedlost</text:span><text:span text:style-name="T2">, 2002). </text:span><text:span text:style-name="T3">Posedlost</text:span><text:span text:style-name="T1"> se vřazuje do proudu děl, jež byla už koncem osmdesátých let označena termínem „historiografická metafikce“, tj. literatura, která kombinuje postupy metafikce s tradičními postupy historického románu. Pramáti románů tohoto typu je nepochybně Fowlesova </text:span><text:span text:style-name="T4">Francouzova milenka</text:span><text:span text:style-name="T1"> a román Byattové s ní sdílí čas a místo děje – viktoriánskou Anglii druhé poloviny 19. století. Na rozdíl od Fowlesova románu ale tvoří u Byattové viktoriánský příběh jen vedlejší dějovou linii: jde o historii přátelského a později milostného vztahu dvou fiktivních viktoriánských básníků, klasika Randolpha Henryho Ashe a polozapomenuté básnířky Christabel La Motteové. </text:span></text:p>
      <text:p text:style-name="P7">Děj románu začíná v současnosti, objevem Ashova nikde neevidovaného dopisu neznámé ženě, a od tohoto výchozího bodu dva hrdinové současné dějové linie, literární badatelé Roland Michell a Maud Baileyová, postupně rekonstruují onen druhý, viktoriánský příběh, o němž do té doby neměl nikdo tušení. Podaří se jim to zejména díky unikátnímu nálezu rozsáhlejší vzájemné korespondence Ashe a La Motteové. Další střípky toho, co se v minulosti odehrálo, se pak skládají s pomocí básní obou viktoriánských protagonistů či deníků postav z jejich okolí (což jsou samozřejmě vše zdařilé literární pastiše A. S. Byattové).</text:p>
      <text:p text:style-name="P5"><text:span text:style-name="T11">V díle Byattové nenajdeme </text:span><text:span text:style-name="T1">jen stylovou imitaci viktoriánských hlasů, ale odráží se v něm i hluboké zaujetí světem, v němž lidé této epochy žili, a zájem o dilemata, která řešili. Sama popsala </text:span><text:span text:style-name="T3">Posedlost</text:span><text:span text:style-name="T1"> <text:s/>jako román o „ventriloquismu, lásce k mrtvým, o literárních textech, jež existují jako hlasy neodbytných duchů a přízraků“</text:span><text:note text:id="ftn1" text:note-class="footnote"><text:note-citation>1</text:note-citation><text:note-body><text:p text:style-name="P29"><text:span text:style-name="T12">Byatt, A. S. </text:span><text:span text:style-name="T15">On Histories and Stories</text:span><text:span text:style-name="T13">. </text:span><text:span text:style-name="T12">Cambridge, Mass.: Harvard University Press, 2001. 45. Používám raději výraz latinského původu „ventriloquismus“, v zahraniční literatuře už etablovaný i jako určitý termín, jímž se označuje sebevyjádření autora skrze fiktivní postavu. Doslovný překlad „</text:span><text:span text:style-name="T13">břichomluvectví“</text:span><text:span text:style-name="T12"> má zavádějící konotace.</text:span></text:p><text:p text:style-name="P25"/></text:note-body></text:note><text:span text:style-name="T1">. Totéž vtažení do jiného světa pak nechává nad fiktivními dobovými dokumenty, dopisy a básněmi zažívat i své dva protagonisty a jejich prostřednictvím také čtenáře. <text:s/></text:span></text:p>
      <text:p text:style-name="P7">Korespondence Ashe a La Motteové tvoří celou jednu kapitolu (pětačtyřicet tiskových stran) románu a další její ukázky jsou vloženy porůznu i do kapitol dalších. Převést takto rozsáhlou <text:soft-page-break/>ukázku kvaziviktoriánského epistolárního stylu do češtiny je zajímavý překladatelský úkol – a právě tomu, jaké nástrahy takový text překladateli klade, bych se chtěla věnovat v tomto článku. </text:p>
      <text:p text:style-name="P7"/>
      <text:p text:style-name="P5"><text:span text:style-name="T1">Kvaziviktoriánská angličtina dopisů v </text:span><text:span text:style-name="T3">Posedlosti</text:span><text:span text:style-name="T1"> je obecně považována za velmi zdařilou nápodobu skutečného epistolárního stylu vzdělaných literátů dané doby – A. S. Byattová sama uvádí, že se inspirovala mj. rozsáhlou korespondencí Roberta Browninga a básnířky Elizabeth Barrettové.</text:span><text:note text:id="ftn2" text:note-class="footnote"><text:note-citation>2</text:note-citation><text:note-body><text:p text:style-name="P30"><text:span text:style-name="T12">Byattová sama uvádí, že v době vzniku románu s těmito „úžasnými dopisy“ pracovala; poetika jejího Ashe, který v dramatických monolozích promlouvá hlasy fiktivních či skutečných postav z minulosti (viz i dále narážky na postavu Souseda Přístupného z Bunyanovy </text:span><text:span text:style-name="T15">Poutníkovy cesty</text:span><text:span text:style-name="T12"> či novozákonního Lazara) a vžívá se do jejich duchovního světa, pak je blízká právě poetice Browningově. </text:span></text:p></text:note-body></text:note><text:span text:style-name="T1"> Specifičnost jazyka, který Byattová v korespondenci používá, se neprojevuje až tak </text:span><text:span text:style-name="T9">výrazně </text:span><text:span text:style-name="T1">v ortografii a gramatice. Velmi zřetelně však dobovost této angličtiny vystupuje na rovině lexika: viktoriánští protagonisté Byattové se místy uchylují ke slovům či obratům dnes klasifikovaným jako lexikální archaismy (např. </text:span><text:span text:style-name="T4">ope</text:span><text:span text:style-name="T1"> namísto </text:span><text:span text:style-name="T4">open</text:span><text:span text:style-name="T1">), a zejména často používají některé výrazy latinského původu, jež jsou v současnosti vnímány již jako velmi formální a knižní a v neutrálním kontextu by je dnes i vzdělaní mluvčí zpravidla nahradili stylově nižšími významovými ekvivalenty. Užitím tohoto lexika v románové korespondenci tedy Byattová signalizuje nejen vzdělanostní úroveň pisatelů, ale také dodává dopisům dobovou patinu.</text:span></text:p>
      <text:p text:style-name="P7">Korespondence Ashe a La Motteové se ovšem odlišuje nejen po stránce čistě jazykové, tj. nejen od fiktivních dokumentů současných, ale i od dalších pastiš<text:span text:style-name="T18">ů</text:span> z viktoriánské roviny (jiné dopisy či soukromý deník), a to především stylem a tematikou. Probíraná témata jsou zejména ze začátku velmi intelektuální (pochybnosti o víře, smysl umění), dopisy jsou protkány biblickými a literárními odkazy, ale zároveň se vyznačují silnou emocionalitou. Jedním z jejích projevů je používání velkých počátečních písmen u zdůrazňovaných substantiv (zpravidla abstrakt). To bylo zcela běžné a bezpříznakové v angličtině konce 17. století a přetrvalo tak i do století následujícího. Na konci 18. století však začali jazykovědci tento rys spíše kritizovat, neboť se jím jazyk zbavoval užitečného prostředku rozlišování vlastních a obecných jmen. Obecná jména tak začala být postupně standardně psána s písmenem malým. V polovině 19. století tedy můžeme používání velkých písmen u těchto jmen vnímat už jako osobní stylovou volbu pisatele, byť kořenící ve starším úzu. V dopisech Browningových se tento jev vyskytuje, ale poměrně zřídka; ve fiktivní korespondenci z románu je to velmi častý prostředek zdůraznění:</text:p>
      <text:p text:style-name="P7"/>
      <text:p text:style-name="P14"><text:span text:style-name="T7">He </text:span><text:span text:style-name="T8">[Aeschylus]</text:span><text:span text:style-name="T7"> is strong as Zeus is</text:span><text:span text:style-name="T3"> </text:span><text:span text:style-name="T4">– and not as a boxer – </text:span><text:span text:style-name="T3">and tender as Power itself. </text:span><text:span text:style-name="T1">(…)</text:span><text:span text:style-name="T3"> </text:span><text:span text:style-name="T7">What we call Life is a condition of the soul.</text:span><text:note text:id="ftn3" text:note-class="footnote"><text:note-citation>3</text:note-citation><text:note-body><text:p text:style-name="P32"><text:span text:style-name="footnote_20_reference"><text:span text:style-name="T15">The Letters of Robert Browning and Elizabeth Barrett Browning:1845 – 1846.</text:span></text:span><text:span text:style-name="footnote_20_reference"><text:span text:style-name="T16"> Auckland, New Zealand: The Floating Press, 2009. 58–59.</text:span></text:span><text:span text:style-name="footnote_20_reference"><text:span text:style-name="T15"> <text:s/></text:span></text:span><text:span text:style-name="footnote_20_reference"><text:span text:style-name="T12"><text:s/></text:span></text:span></text:p></text:note-body></text:note><text:span text:style-name="T8"> </text:span><text:span text:style-name="T1">(E. Barrettová v dopise R. Browningovi, 5. března 1845)</text:span></text:p>
      <text:p text:style-name="P15"><text:soft-page-break/></text:p>
      <text:p text:style-name="P14"><text:span text:style-name="T3">And shall I give up – so? I who have fought for my Autonomy against Family and Society?</text:span><text:span text:style-name="T3"><text:note text:id="ftn4" text:note-class="footnote"><text:note-citation>4</text:note-citation><text:note-body><text:p text:style-name="P27"><text:s text:c="2"/><text:span text:style-name="T12">Byatt, A. S. </text:span><text:span text:style-name="T15">Possession</text:span><text:span text:style-name="T13">. </text:span><text:span text:style-name="T12">London: Vintage, 1991. 189.</text:span></text:p></text:note-body></text:note></text:span><text:span text:style-name="T1"> (Ch. La Motte)</text:span></text:p>
      <text:p text:style-name="P15"/>
      <text:p text:style-name="P16"><text:span text:style-name="T1">Velmi expresivní je také syntax románových dopisů, zejména u Christabel La Motteové. Pro styl poezie své hrdinky si A. S. Byattová vypůjčila hodně od Emily Dickinsonové, včetně idiosynkratického používání pomlček, nahrazujících takřka veškerou jinou interpunkci. Tentýž rys pak přenáší i do její korespondence (v menší míře se ovšem projevuje i u Ashe). Někdy jde skutečně pouze o náhradu čárek, jindy jsou ovšem pomlčkami oddělovány vsuvky zpřesňující právě vyslovenou myšlenku a tato přerývaná syntax posiluje dojem bezprostřednosti – pocit, že se myšlenky obou básníků utvářejí doslova před očima čtenáře:</text:span><text:note text:id="ftn5" text:note-class="footnote"><text:note-citation>5</text:note-citation><text:note-body><text:p text:style-name="P33"><text:bookmark-start text:name="_Hlk483224065"/><text:span text:style-name="T12">Vyšší frekvencí vsuvek oddělených pomlčkami se ve srovnání s češtinou vyznačuje i angličtina současná</text:span><text:bookmark-end text:name="_Hlk483224065"/><text:span text:style-name="T12">; idiosynkratická je v románové korespondenci jen míra tohoto jevu. </text:span></text:p></text:note-body></text:note><text:span text:style-name="T1"> <text:s text:c="2"/></text:span></text:p>
      <text:p text:style-name="P17"/>
      <text:p text:style-name="P2"><text:span text:style-name="T3">You understand – in my Life Three – and Three alone have glimpsed – that the need to set down words – what I </text:span><text:span text:style-name="T2">see</text:span><text:span text:style-name="T3">, so – but words too, words mostly – words have been all my life, all my life – this need is like the Spider's need who carries before a huge Burden of Silk which she </text:span><text:span text:style-name="T2">must spin out…</text:span><text:note text:id="ftn6" text:note-class="footnote"><text:note-citation>6</text:note-citation><text:note-body><text:p text:style-name="P34"><text:s text:c="2"/>Byatt, 1991. 180.</text:p></text:note-body></text:note> <text:span text:style-name="T1">(</text:span><text:span text:style-name="T4">Possession</text:span><text:span text:style-name="T1">)</text:span></text:p>
      <text:p text:style-name="P13"/>
      <text:p text:style-name="P7">V kombinaci s tematikou dopisů klade na překladatele takovýto styl poměrně vysoké nároky, zejména co se týče interpretace a zachování myšlenkové koherence. Oba protagonisté se totiž často vyjadřují k poměrně abstraktním tématům, a vzhledem k výjimečné, vzájemně pociťované duchovní spřízněnosti své myšlenky někdy jen načrtnou a s důvěrou očekávají, že druhý porozumí. Zároveň před překladatele tento styl staví otázku, jakými (či přesněji jak výraznými) prostředky naznačit dobovou zakotvenost textů, tj. zda a popřípadě do jaké míry jazyk překladu archaizovat, aby se to nedostávalo do přílišného rozporu s bezprostředností a citovou intenzitou dopisů. </text:p>
      <text:p text:style-name="P1"><text:span text:style-name="T1">Podívejme se nejprve na to, k jakým interpretačním omylům mohou nepřipraveného překladatele svést některé z výše uvedených rysů této kvaziviktoriánské korespondence. Už jsem se zmínila o tom, že oba básníci své dopisy zcela přirozeně prokládají literárními a biblickými narážkami; vedle toho ale vytvářejí i své vlastní originální metafory. Používáním velkých písmen pro zdůraznění se ovšem hranice mezi těmito dvěma kategoriemi uměleckých prostředků znejasňuje, neboť tak zaniká grafický rozdíl mezi skutečnými vlastními jmény (např. názvy literárních děl či postav) a idiosynkraticky zdůrazněnými slovy či spojeními (která mohou v některých případech také fungovat jako osobitá pojmenování – ovšem autorská). V překladu tento fakt působí nejeden </text:span><text:soft-page-break/><text:span text:style-name="T1">problém. Jednou z nejdůležitějších literárních aluzí, která se v celé korespondenci objevuje opakovaně, je odkaz na Tennysonovu baladu „The </text:span><text:span text:style-name="T2">Lady of Shalott“ (Paní ze Shalott)</text:span><text:span text:style-name="T1">. Ta zpracovává látku z artušovského cyklu; jde o příběh o krásné paní, na níž spočívá nejasná kletba: ve věži svého hradu na říčním ostrově musí stále tkát obrazy vnějšího světa, jejž může zahlédnout jen v zrcadle. Jakmile ovšem spatří v zrcadle Lancelota ubírajícího se na Artušův dvůr, rozhodne se hrad opustit a po proudu doplout na Camelot – umírá ale dřív, než dosáhne cíle. Oba básníci používají postavu paní ze Shalott jako metaforu pro Christabelin práci zasvěcený život v ústraní a její prvotní neochotu k osobnímu setkání s Ashem (obrazem tkaní z této balady zároveň navazují na Christabelinu metaforu spisovatelky jako pavoučice – viz výše uvedenou citaci). Ačkoli je ale slavný prerafaelitský obraz paní ze Shalott přímo na obálce českého vydání </text:span><text:span text:style-name="T4">Posedlosti</text:span><text:span text:style-name="T1">, do českého překladu narážka vůbec nedoputovala. Překladatelka zřejmě považovala „Lady of Shalott“ za ironické autorské pojmenování (a zároveň snad i zaměnila </text:span><text:span text:style-name="T4">Shalott</text:span><text:span text:style-name="T1"> za </text:span><text:span text:style-name="T4">shallot</text:span><text:span text:style-name="T1">, tedy šalotku), neboť z artušovské postavy Elaine z Astolatu se stává </text:span><text:span text:style-name="T3">Madam ze zahrádky</text:span><text:note text:id="ftn7" text:note-class="footnote"><text:note-citation>7</text:note-citation><text:note-body><text:p text:style-name="P35"><text:span text:style-name="footnote_20_reference"><text:span text:style-name="T12"><text:s text:c="2"/></text:span></text:span><text:span text:style-name="T12">Byattová, A. S. </text:span><text:span text:style-name="T15">Posedlost</text:span><text:span text:style-name="T13">. Přel. Milena Poláčková. </text:span><text:span text:style-name="T12">Praha: BB art, 2002. 170–171.</text:span></text:p></text:note-body></text:note><text:span text:style-name="T1"> a v jednom případě se zmínka o hradě Shalott mění dokonce na </text:span><text:span text:style-name="T3">česnek proti zlým mocnostem</text:span><text:note text:id="ftn8" text:note-class="footnote"><text:note-citation>8</text:note-citation><text:note-body><text:p text:style-name="P36"><text:span text:style-name="footnote_20_reference"><text:span text:style-name="T12"><text:s text:c="2"/></text:span></text:span><text:span text:style-name="T12">Tamtéž. 165.</text:span></text:p></text:note-body></text:note><text:span text:style-name="T1">. Na základě podobně mylného čtení velkých písmen (byť už neoznačují vlastní jména, ale spíše termíny) se v překladu ztrácí i narážka na </text:span><text:span text:style-name="T3">Matter of Bretagne</text:span><text:span text:style-name="T1"> (bretonský, tj. artušovský cyklus) a překlad spojení </text:span><text:span text:style-name="T3">Book of Hours</text:span><text:span text:style-name="T1"> (kniha hodinek – typ středověké modlitební knížky) se mění na vágní, domněle obrazné pojmenování </text:span><text:span text:style-name="T3">Kniha života</text:span><text:note text:id="ftn9" text:note-class="footnote"><text:note-citation>9</text:note-citation><text:note-body><text:p text:style-name="P37"><text:span text:style-name="footnote_20_reference"><text:span text:style-name="T12"><text:s text:c="2"/></text:span></text:span><text:span text:style-name="T12">Tamtéž. </text:span><text:span text:style-name="T17">161.</text:span></text:p></text:note-body></text:note><text:span text:style-name="T1">. <text:s/>Tímto posledním posunem se ovšem úplně ztrácí představa bohatě iluminovaného středověkého rukopisu, kterou vyvolává básník Ash, když mluví o tom, jak jeho přítelkyně bude zpracovávat poitouskou legendu o víle Meluzíně, strážkyni lusignanské pevnosti:</text:span><text:span text:style-name="T1"><text:note text:id="ftn10" text:note-class="footnote"><text:note-citation>10</text:note-citation><text:note-body><text:p text:style-name="P26"><text:span text:style-name="T12">Tato zmínka o knize hodinek navíc není jen Ashovou představou. Lusignanská pevnost je skutečně zachycena v jednom z nejslavnějších iluminovaných rukopisů 15. století, </text:span><text:span text:style-name="T15">Přebohatých hodinkách vévody z Berry</text:span><text:span text:style-name="T16">, neboť pro vévodu Jana z Berry byl Lusignan oblíbeným sídlem. </text:span></text:p></text:note-body></text:note></text:span><text:span text:style-name="T1"> </text:span></text:p>
      <text:p text:style-name="P13"/>
      <text:p text:style-name="P2"><text:span text:style-name="T2">(…)</text:span><text:span text:style-name="T4"> you have the power to render the secure keep of Lusignan – as it might be in the lives of the lords, ladies and peasants in the </text:span><text:span text:style-name="T2">brilliant colours of a Book of Hours (…)</text:span><text:note text:id="ftn11" text:note-class="footnote"><text:note-citation>11</text:note-citation><text:note-body><text:p text:style-name="P38"><text:span text:style-name="footnote_20_reference"><text:span text:style-name="T12"><text:s text:c="2"/></text:span></text:span><text:span text:style-name="T12">Byatt, 1991. 176.</text:span></text:p></text:note-body></text:note><text:span text:style-name="T2"> (</text:span><text:span text:style-name="T4">Possession</text:span><text:span text:style-name="T2">, zvýraznění Z. Š.</text:span><text:span text:style-name="T1">)</text:span></text:p>
      <text:p text:style-name="P3"/>
      <text:p text:style-name="P2"><text:span text:style-name="T2">(…) </text:span><text:span text:style-name="T4">máte moc oživit pevnost lusignanskou – jaká byla za života pánů, paní a služebnictva zobrazených </text:span><text:span text:style-name="T2">v zářivých barvách Knihy života (…)</text:span><text:note text:id="ftn12" text:note-class="footnote"><text:note-citation>12</text:note-citation><text:note-body><text:p text:style-name="P39"><text:span text:style-name="footnote_20_reference"><text:span text:style-name="T12"><text:s text:c="2"/></text:span></text:span><text:span text:style-name="T12">Byattová, 2002. 161.</text:span></text:p></text:note-body></text:note><text:span text:style-name="T2"> </text:span><text:span text:style-name="T1">(</text:span><text:span text:style-name="T4">Posedlost</text:span><text:span text:style-name="T2">, zvýraznění Z. Š.)</text:span></text:p>
      <text:p text:style-name="P4"/>
      <text:p text:style-name="P6"><text:soft-page-break/><text:span text:style-name="T1">V překladu se ztrácí nejen řada dalších literárních narážek, ale i celý intelektuální dialog, který spolu básníci vedou, působí daleko nesouvisleji, ztrácí onu schopnost uhranout čtenářovu pozornost a vtáhnout jej do vývoje vztahu dvou výjimečných lidí. Právě tato schopnost ovšem přispívá ke kvalitě originálu a dává čtenáři pochopit, </text:span><text:span text:style-name="T4">proč </text:span><text:span text:style-name="T1">jsou ony dávné dopisy pro oba protagonisty současné dějové linie tak důležité. Jedním z hlavních témat prvních dopisů Ashe a La Motteové je křesťanská víra. A. S. Byattová důvěrně zná duchovní dilemata éry, o níž píše – myšlení viktoriánských hrdinů této její knihy sice ještě není ovlivněno Darwinovými objevy, jádro starší dějové linie se ovšem odehrává už pět let po uveřejnění anglického překladu Feuerbachovy </text:span><text:span text:style-name="T4">Podstaty křesťanství</text:span><text:span text:style-name="T1">, která také otřásla vírou mnohých (včetně samotné překladatelky, pozdější George Eliotové). Randolph Ash ve svých básních čerpá z pohanských severských mýtů a v Christabeliných očích jim působivostí svého zpracování propůjčuje stejnou autoritu jako příběhu Kristovu, aniž přitom křesťanství výslovně napadá. V pasážích, kde Christabel toto své znepokojení vyjadřuje, se ovšem význam namnoze rozpadá:</text:span></text:p>
      <text:p text:style-name="P8"/>
      <text:p text:style-name="P9"><text:span text:style-name="T2">(…) </text:span><text:span text:style-name="T4">your great poem Ragnarök was the occasion of quite the worst crisis in the life of my simple religious faith</text:span><text:span text:style-name="T2"> (…). It was not that anywhere in that poem you attacked the Christian religion – which indeed was not made mention </text:span><text:bookmark-start text:name="_Hlk483238631"/><text:span text:style-name="T2">of with complete Poetic Propriety</text:span><text:bookmark-end text:name="_Hlk483238631"/><text:span text:style-name="T4"> – and moreover you speak, never, in your poetry, with your own voice, or from your own heart directly. </text:span><text:span text:style-name="T2">That you </text:span><text:span text:style-name="T1">question</text:span><text:span text:style-name="T2"> is clear – the creator of Pliable, of Lazarus, of the heretic Pelagius is as wise as the serpent about all the most subtle and searching questionings and probings of the Grounds of our Belief that in our time have been most persistently and unremittingly explored.</text:span><text:note text:id="ftn13" text:note-class="footnote"><text:note-citation>13</text:note-citation><text:note-body><text:p text:style-name="P40"><text:span text:style-name="footnote_20_reference"><text:span text:style-name="T12"><text:s text:c="2"/></text:span></text:span><text:span text:style-name="T12">Byatt, 1991. 160.</text:span></text:p></text:note-body></text:note><text:span text:style-name="T4"> </text:span><text:span text:style-name="T1">(</text:span><text:span text:style-name="T4">Possession</text:span><text:span text:style-name="T1">, zvýraznění Z. Š.)</text:span></text:p>
      <text:p text:style-name="P8"/>
      <text:p text:style-name="P12"><text:span text:style-name="T2">(…) </text:span><text:span text:style-name="T4">Vaše báseň Ragnarök otřásla </text:span><text:span text:style-name="T2">(…)</text:span><text:span text:style-name="T4"> mou prostou vírou a znamenala pro ni dosud největší krisi, jaké jsem poznala. Nebylo to tím, </text:span><text:span text:style-name="T2">že všude v této básni útočíte na křesťanskou víru, což nebylo však míněno jako výraz celé básnické náležitosti</text:span><text:span text:style-name="T4"> – krom toho nemluvíte ve své poesii nikdy svým vlastním hlasem nebo přímo ze svého vlastního srdce. </text:span><text:span text:style-name="T2">Jádro vaší pochybnosti je jasné – stvořitel Povolného, Lazara a kacířského Pelagia – jako had, kolem něhož neustále se točí naše otázky a bádání v Základech naší Víry.</text:span><text:note text:id="ftn14" text:note-class="footnote"><text:note-citation>14</text:note-citation><text:note-body><text:p text:style-name="P41"><text:span text:style-name="footnote_20_reference"><text:span text:style-name="T12"><text:s text:c="2"/></text:span></text:span><text:span text:style-name="T12">Byattová, 2002. 147.</text:span></text:p></text:note-body></text:note><text:span text:style-name="T2"> </text:span><text:span text:style-name="T1">(</text:span><text:span text:style-name="T4">Posedlost</text:span><text:span text:style-name="T2">, zvýraznění Z. Š.</text:span><text:span text:style-name="T1">)</text:span></text:p>
      <text:p text:style-name="P8"/>
      <text:p text:style-name="P8">Pro neanglisty níže uvádím mírně zestručněný překlad zvýrazněných úseků, zachycující jejich skutečný význam:</text:p>
      <text:p text:style-name="P8"/>
      <text:p text:style-name="P11"><text:soft-page-break/>Ne že byste snad v ní někde útočil na křesťanskou víru – o té se vůbec nezmiňujete, zachovávaje dokonale básnické dekorum (…). Že pochybujete, je zřejmé – tvůrce Lazara, Přístupného a kacíře Pelagia je chytrý jako had a důvěrně obeznámen se všemi těmi navýsost rafinovanými otázkami, jimiž se dnes tak neúnavně prověřují základy naší víry.</text:p>
      <text:p text:style-name="P8"/>
      <text:p text:style-name="P8">Podobně zkreslená až k nesrozumitelnosti je i reakce Christabel na Ashovy otevřeně přiznané náboženské pochyby:</text:p>
      <text:p text:style-name="P8"/>
      <text:p text:style-name="P9"><text:span text:style-name="T4">I am no Miss in an evangelical novel </text:span><text:span text:style-name="T2">to fly into a fine frenzy of – elevated – Rebuff or Rebuttal at expressions of honest doubt.</text:span><text:note text:id="ftn15" text:note-class="footnote"><text:note-citation>15</text:note-citation><text:note-body><text:p text:style-name="P42"><text:span text:style-name="footnote_20_reference"><text:span text:style-name="T12"><text:s text:c="2"/></text:span></text:span><text:span text:style-name="T12">Byatt, 1991. 165.</text:span></text:p></text:note-body></text:note><text:span text:style-name="T1"> (</text:span><text:span text:style-name="T4">Possession</text:span><text:span text:style-name="T2">, zvýraznění Z. Š.</text:span><text:span text:style-name="T1">)</text:span></text:p>
      <text:p text:style-name="P10"/>
      <text:p text:style-name="P18"><text:span text:style-name="T4">Nejsem Slečna z evangelického románu, abych </text:span><text:span text:style-name="T2">podlehla šílenství před – povzneseným – odmítnutím či popřením, jsou-li výrazem čestné pochyby</text:span><text:span text:style-name="T4">.</text:span><text:note text:id="ftn16" text:note-class="footnote"><text:note-citation>16</text:note-citation><text:note-body><text:p text:style-name="P43"><text:span text:style-name="footnote_20_reference"><text:span text:style-name="T12"><text:s text:c="2"/></text:span></text:span><text:span text:style-name="T12">Byattová, 2002. 152.</text:span></text:p></text:note-body></text:note><text:span text:style-name="T4"> <text:s text:c="2"/></text:span><text:span text:style-name="T1">(</text:span><text:span text:style-name="T4">Posedlost</text:span><text:span text:style-name="T2">, zvýraznění Z. Š.</text:span><text:span text:style-name="T1">)</text:span><text:span text:style-name="T4"> </text:span></text:p>
      <text:p text:style-name="P19"/>
      <text:p text:style-name="P21"><text:span text:style-name="T1">Zde opět jde o naprosto mylné čtení syntaxe a celého smyslu dané pasáže. Christabel píše (všimněme si i její „instinktivně“ literátské formulace s aliterací a rytmizací, v níž se projevuje hravé mistrovství Byattové), že Randolphovi od ní nehrozí </text:span><text:span text:style-name="T6">f</text:span><text:span text:style-name="T4">ine </text:span><text:span text:style-name="T6">f</text:span><text:span text:style-name="T4">renzy of – elevated – </text:span><text:span text:style-name="T6">rebuff</text:span><text:span text:style-name="T4"> or </text:span><text:span text:style-name="T6">rebu</text:span><text:span text:style-name="T4">ttal</text:span><text:span text:style-name="T1">, tedy že se nebude jako hrdinky nábožensko-didaktických románů v exaltovaných záchvatech rozhorlovat nad jeho upřímně vyjádřenými pochybnostmi ani mu je nebude kazatelsky vyvracet (</text:span><text:span text:style-name="T4">rebuff</text:span><text:span text:style-name="T1"> je rezolutní odmítnutí bez diskuse, </text:span><text:span text:style-name="T4">rebuttal </text:span><text:span text:style-name="T1">pak spíše polemika).</text:span></text:p>
      <text:p text:style-name="P22"/>
      <text:p text:style-name="P22">Snad nejzávažnější je významový posun v posledním dopise, který Christabel La Motteová píše umírajícímu Ashovi, protože tato chyba zpochybňuje celý vztah, jehož vývoj se v korespondenci odráží. </text:p>
      <text:p text:style-name="P22"/>
      <text:p text:style-name="P23"><text:span text:style-name="T3">But now I am old I regret most of all not those </text:span><text:span text:style-name="Emphasis"><text:span text:style-name="T4">few sharp sweet days of passion</text:span></text:span><text:span text:style-name="T3">—which might have been almost anyone's passion, it seems </text:span><text:span text:style-name="T1">(…)</text:span><text:span text:style-name="T3"> —I regret,</text:span><text:span text:style-name="T1"> I would say, had I not grown garrulously digressive— our old letters, of poetry and other things, our trusting minds which recognised each other.</text:span><text:note text:id="ftn17" text:note-class="footnote"><text:note-citation>17</text:note-citation><text:note-body><text:p text:style-name="P44"><text:span text:style-name="footnote_20_reference"><text:span text:style-name="T12"><text:s text:c="2"/></text:span></text:span><text:span text:style-name="T12">Byatt, 1991. 501.</text:span></text:p></text:note-body></text:note><text:span text:style-name="T1"> <text:s text:c="3"/>(</text:span><text:span text:style-name="T4">Possession</text:span><text:span text:style-name="T1">, zvýraznění Z. Š.)</text:span></text:p>
      <text:p text:style-name="P24"/>
      <text:p text:style-name="P23"><text:span text:style-name="T3">Nyní jsem však již zestárla a lituji především ne těch několika sladkých vášnivých dní, jež mohly nakonec patřit komukoli </text:span><text:span text:style-name="T1">(…) </text:span><text:span text:style-name="T3">– lituji však, </text:span><text:span text:style-name="T1">že nebyla jsem vyhýbavější ve svých </text:span><text:soft-page-break/><text:span text:style-name="T1">dopisech, o poesii a <text:s/>jiných věcech, o našich důvěrných myslích, jež tehdy se poznávaly.</text:span><text:note text:id="ftn18" text:note-class="footnote"><text:note-citation>18</text:note-citation><text:note-body><text:p text:style-name="P45"><text:span text:style-name="footnote_20_reference"><text:span text:style-name="T12"><text:s text:c="2"/></text:span></text:span><text:span text:style-name="T12">Byattová, 2002. 441.</text:span></text:p></text:note-body></text:note><text:span text:style-name="T1"> (</text:span><text:span text:style-name="T4">Posedlost</text:span><text:span text:style-name="T1">, zvýraznění Z. Š.)</text:span></text:p>
      <text:p text:style-name="P22"/>
      <text:p text:style-name="P20"><text:span text:style-name="T1">Zatímco hrdinka románu svému dávnému příteli a milenci přiznává, že s největší nostalgií vzpomíná ne na společně strávené chvíle, ale právě na ony desítky dopisů, onu vzájemnou důvěru a instinktivní porozumění,</text:span><text:note text:id="ftn19" text:note-class="footnote"><text:note-citation>19</text:note-citation><text:note-body><text:p text:style-name="P31"><text:span text:style-name="T15"><text:s/></text:span><text:span text:style-name="T13">Anglické</text:span><text:span text:style-name="T15"> regret</text:span><text:span text:style-name="T12"> má dva významy a zde jednoznačně jde o význam „nostalgicky, se steskem vzpomínat“, nikoli „</text:span><text:span text:style-name="T13">litovat“</text:span><text:span text:style-name="T12"> ve smyslu „přát si, aby se určitá věc nikdy nestala“. První význam již v současných slovnících někdy bývá klasifikován jako zastaralý, ale v románové korespondenci z 19. století je zcela na místě – a opět dokládá, jaké nástrahy klade její archaizovaný styl překladateli. <text:s/></text:span></text:p></text:note-body></text:note><text:span text:style-name="T1"> v překladu </text:span><text:span text:style-name="T4">lituje</text:span><text:span text:style-name="T1"> toho, že nebyla v dopisech </text:span><text:span text:style-name="T4">vyhýbavější</text:span><text:span text:style-name="T1"> <text:s/>– chyba vzniká zcela mylným čtením vsuvky, jíž autorka sama sebe kárá za odbočování od tématu (</text:span><text:span text:style-name="T4">had I not grown garrulously digressive</text:span><text:span text:style-name="T1">).</text:span></text:p>
      <text:p text:style-name="P6"><text:span text:style-name="T1">Vzhledem k řadě dalších, podobně zkreslujících chyb lze konstatovat, že onen vášnivý a důvěrný dialog dvou viktoriánů zůstal do češtiny prakticky nepřeložen. Nejde mi ovšem o to pranýřovat už starší překlad tehdy zřejmě nezkušené překladatelky, jehož význam a obtížnost v nakladatelství podcenili. Zajímavější je ptát se, </text:span><text:span text:style-name="T4">proč </text:span><text:span text:style-name="T1">si evidentních nenávazností ve „viktoriánské“ části textu nepovšiml ani redaktor, ani žádný z recenzentů. Na podobnou otázku jsem narazila, když jsem kdysi analyzovala české překlady esejů Mariny Cvetajevové, jejichž styl má také částečně epistolární kořeny. Jakkoli jde celkově o překlady kvalitnější, i v nich je řada významových chyb, které při redakci nebyly odhaleny, ačkoli někdy protiřečí základním tezím, jež autorka předkládá. Jelikož je ale její tón velmi emotivní a charakteristickým znakem jejího stylu je zachycování bezprostředního průběhu myšlení, postupné zpřesňování formulací a sebekorekce (tedy velmi podobné znaky, jaké jsme zaznamenali u fiktivní korespondence, jíž se zabýváme, a to včetně přerývanosti dané idiosynkratickou interpunkcí), je možné, že se </text:span><text:span text:style-name="T10">překladatelé a redaktoři v obou případech nechali tímto stylovým znakem svést k podceňování soudržnosti obsahu.</text:span><text:span text:style-name="T1"> V románu Byattové nejde navíc o esej, ale přímo o intimní žánr soukromé korespondence, v jehož reálné, nesimulované podobě se čtenář skutečně někdy může setkat s nerozšifrovatelnými „temnými </text:span><text:span text:style-name="T9">místy“</text:span><text:span text:style-name="T1"> – odkazy na fakta, která byla aktérům známa, ale nelze je spolehlivě rekonstruovat přímo z textů samotných. U korespondence fiktivní, která je jen specifickou formou vyprávění románového příběhu, by ovšem všechny klíče k porozumění měly být v textu samém – a v originále také skutečně jsou. Protagonisté Byattové sice v dopisech v zájmu realističnosti odkazují i na fiktivní fakta vně rámce knihy (například rozebírají své básně, z nichž některé autorka čtenáři přímo nepředkládá), jinak se ale jejich hlasy prolínají v působivém kontrapunktu, který v originále </text:span><text:span text:style-name="T4">vždy dává smysl</text:span><text:span text:style-name="T1">, ať už je tématem víra ve vzkříšení, věrohodnost spiritistických jevů, nebo vrcholná anglická poezie.</text:span></text:p>
      <text:p text:style-name="P6"><text:soft-page-break/><text:span text:style-name="T1">Otázkou je, zda k pozastření významových problémů v překladu poněkud nepřispívá i archaizace jazyka, k níž se překladatelka uchyluje. Zda a nakolik se pokoušet vytvářet patinu originálu prostředky češtiny 19. století je ale především zajímavý obecný problém. Při překládání korespondence Browningových, kterou se Byattová inspirovala, si překladatelka Hana Žantovská vystačila povětšině pouze s prostředky knižního jazyka (např. s přechodníky, zájmenným tvarem „</text:span><text:span text:style-name="T2">mne“</text:span><text:span text:style-name="T1"> či tvary minulého kondicionálu); důsledně se naproti tomu vyhýbá používání tzv. dlouhého infinitivu (s koncovkou „</text:span><text:span text:style-name="T2">-ti</text:span><text:span text:style-name="T1">“) a rovněž veškerým změnám slovosledu, které by napodobovaly tendence spisovné češtiny 19. století (např. kladení určitého slovesa na konec věty či postpozici shodného přívlastku, tedy rysy, které souvisí s tehdy ještě přetrvávajícím vlivem německých nebo latinských větných struktur, kterému ovšem již v první polovině 19. století začínaly silně konkurovat slovosledné principy typické pro češtinu dnešní)</text:span><text:note text:id="ftn20" text:note-class="footnote"><text:note-citation>20</text:note-citation><text:note-body><text:p text:style-name="P46"><text:s text:c="2"/><text:span text:style-name="T12">Tato konkurence je patrná například z jazykovědných analýz korespondence Karla Havlíčka.</text:span></text:p></text:note-body></text:note><text:span text:style-name="T1">. U dokumentárního překladu autentické korespondence, který nezastírá svou překladovou povahu, je tato volba zcela logická. Archaizace, která by jazyk dopisů přibližovala češtině 19. století, by v tomto případě naprosto zbytečně strhávala pozornost k jazyku a mohla by i výrazně oslabit bezprostřednost a citovou intenzitu vzájemné korespondence obou básníků. </text:span></text:p>
      <text:p text:style-name="P1"><text:span text:style-name="T1">Přestože tento účinek nelze vyloučit ani u dopisů Ashe a La Motteové, v románu s jazykově mnohovrstevnatou strukturou může mít výraznější archaizace své oprávnění, pokud pomáhá od sebe odlišit časové roviny a snad i posílit onen pocit vtažení do jiného světa, který literární badatelé a jejich prostřednictvím i čtenář nad nalezenou korespondencí zažívají. Převádět vytříbenou viktoriánskou angličtinu dvou vzdělaných literátů pomocí morfologických či syntaktických znaků dopisové češtiny poloviny 19. století bude mít ovšem vždy svá rizika. Jedním z nich je větší neustálenost tehdejší češtiny např. v oblasti slovosledu (viz i výše uvedená poznámka o konkurenci slovosledných principů). Jakkoli je kolísání na této i jiných rovinách (například mezi </text:span><text:span text:style-name="T4">jest </text:span><text:span text:style-name="T1">a</text:span><text:span text:style-name="T4"> je </text:span><text:span text:style-name="T1">či mezi dlouhou a krátkou koncovkou infinitivu) pro autentické české dokumenty často příznačné a někdy je i prostředkem stylové disimilace, může místy působit kostrbatě, což je u korespondence dvou slovesných tvůrců rozhodně nežádoucí. Pokud už se překladatel pro archaizaci rozhodne, měl by si počínat obezřetně a snažit se alespoň základním studiem bohemistických pramenů vyhnout výraznějším nevěrohodnostem, které může jazykově citlivý čtenář zaznamenat (a čtenáře s vytříbenějším smyslem pro jazyk lze u tohoto románu o literatuře a její akademické reflexi předpokládat). U českého překladu </text:span><text:span text:style-name="T3">Posedlosti</text:span><text:span text:style-name="T1"> není archaizace zásadním problémem – hlavní jeho slabiny jsou jinde. Přesto jeho jazyk místy nevěrohodně působí, zejména když kombinuje velmi moderně znějící lexikální jednotky s <text:s/>archaizací morfologickou a syntaktickou (</text:span><text:span text:style-name="T4">ženská mysl, jež není tolik zatížena zákruty a </text:span><text:span text:style-name="T11">stresy</text:span><text:span text:style-name="T4"> jako mužská – může snáze </text:span><text:span text:style-name="T11">přilnouti</text:span><text:span text:style-name="T4"> k pravdě</text:span><text:span text:style-name="T1">). Méně nápadným problémem je pak určitá statičnost archaizovaného stylu, který překladatelka pro své hrdiny volí. </text:span><text:soft-page-break/><text:span text:style-name="T1">Nejvýraznějšími prostředky archaizace jsou u ní „dlouhý“ infinitiv a nejrůznější slovosledné figury, například koncová pozice slovesa ve vedlejších větách. Právě tyto intuitivně používané prostředky archaizace byly ale <text:s/>už v dopisové češtině druhé poloviny 19. století vnímány spíše jako signál formálnějšího stylu (např. Slavomír Utěšený si v článku „</text:span><text:span text:style-name="T8">Býti, či být? v milostných dopisech před sto lety“ všímá, jak se vývoj konkrétního milostného vztahu k větší intimitě odráží i na rovině gramatické právě odklonem od </text:span><text:span text:style-name="T1">-ti a příklonem k důvěrnějšímu -t).</text:span><text:note text:id="ftn21" text:note-class="footnote"><text:note-citation>21</text:note-citation><text:note-body><text:p text:style-name="P47"><text:span text:style-name="T14"><text:s text:c="2"/>Naše řeč </text:span><text:span text:style-name="T12">67. 5 (1984): s. 237–240.</text:span></text:p></text:note-body></text:note><text:span text:style-name="T1">. Jelikož vztah viktoriánských protagonistů románu se také poměrně rychle vyvíjí, daly by se morfologické a syntaktické dublety využít právě k naznačení tohoto vývoje, což je ale možnost, která zůstává namnoze nevyužitá.</text:span></text:p>
      <text:p text:style-name="P6"><text:span text:style-name="T3">Posedlost</text:span><text:span text:style-name="T1"> je román jazykově i tematicky mnohovrstevnatý – je to příběh téměř detektivní a zároveň i nádherná satira na jisté podoby akademického průmyslu. Objev faktu, že dva viktoriánští literáti spolu „něco měli“, je zejména vzhledem k Ashově postavení v literárním kánonu potenciální badatelskou senzací, protože ve světle těchto poznatků nabývá nových významů takřka veškerá jeho poezie psaná po onom osudovém setkání. Do hry tedy vstupují akademické ambice obou hlavních protagonistů i dalších postav, které se vydávají po stejné stopě a snaží se korespondenci získat. Všechny tyto dílčí příběhy o posedlosti literaturou či akademickou prestiží jsou ale do určité míry závislé na přesvědčivosti a síle onoho příběhu viktoriánského – právě snaha dobrat se pravdy o něm totiž určuje pohnutky většiny postav. Je proto škoda, že v češtině právě toto jádro románu působí kvůli nezdolaným nástrahám mírně archaického a zároveň vysoce emotivního stylu namnoze nekoherentně a nepřesvědčivě.</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_20_text" style:display-name="footnote text" style:family="paragraph" style:parent-style-name="Standard"/>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List_20_Paragraph" style:display-name="List Paragraph"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otnote_20_Symbol" style:display-name="Footnote Symbol" style:family="text">
      <style:text-properties style:text-position="super 58%"/>
    </style:style>
    <style:style style:name="WW-Znaky_20_pro_20_poznámku_20_pod_20_čarou" style:display-name="WW-Znaky pro poznámku pod čarou" style:family="text"/>
    <style:style style:name="Endnote_20_Symbol" style:display-name="Endnote Symbol" style:family="text">
      <style:text-properties style:text-position="super 58%"/>
    </style:style>
    <style:style style:name="WW-Znaky_20_pro_20_vysvětlivky" style:display-name="WW-Znaky pro vysvětlivky" style:family="text"/>
    <style:style style:name="footnote_20_reference" style:display-name="footnote reference" style:family="text"/>
    <style:style style:name="endnote_20_reference" style:display-name="endnote reference" style:family="text"/>
    <style:style style:name="Emphasis" style:family="text">
      <style:text-properties fo:font-style="italic" style:font-style-asian="italic" style:font-style-complex="italic"/>
    </style:style>
    <style:style style:name="Text_20_bubliny_20_Char" style:display-name="Text bubliny Char" style:family="text"/>
    <style:style style:name="annotation_20_reference" style:display-name="annotation reference" style:family="text"/>
    <style:style style:name="Text_20_komentáře_20_Char" style:display-name="Text komentáře Char" style:family="text"/>
    <style:style style:name="Předmět_20_komentáře_20_Char" style:display-name="Předmět komentáře Char"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2"/>
    <style:master-page style:name="Converted18" style:page-layout-name="Mpm3"/>
    <style:master-page style:name="Converted19" style:page-layout-name="Mpm2"/>
    <style:master-page style:name="Converted20" style:page-layout-name="Mpm3"/>
    <style:master-page style:name="Converted21" style:page-layout-name="Mpm2"/>
    <style:master-page style:name="Converted22" style:page-layout-name="Mpm3"/>
    <style:master-page style:name="Converted23" style:page-layout-name="Mpm2"/>
    <style:master-page style:name="Converted24" style:page-layout-name="Mpm3"/>
    <style:master-page style:name="Converted25" style:page-layout-name="Mpm2"/>
    <style:master-page style:name="Converted26" style:page-layout-name="Mpm3"/>
    <style:master-page style:name="Converted27" style:page-layout-name="Mpm2"/>
    <style:master-page style:name="Converted28" style:page-layout-name="Mpm3"/>
    <style:master-page style:name="Converted29" style:page-layout-name="Mpm2"/>
    <style:master-page style:name="Converted30" style:page-layout-name="Mpm3"/>
    <style:master-page style:name="Converted31" style:page-layout-name="Mpm2"/>
    <style:master-page style:name="Converted32" style:page-layout-name="Mpm3"/>
    <style:master-page style:name="Converted33" style:page-layout-name="Mpm2"/>
    <style:master-page style:name="Converted34" style:page-layout-name="Mpm3"/>
    <style:master-page style:name="Converted35" style:page-layout-name="Mpm2"/>
    <style:master-page style:name="Converted36" style:page-layout-name="Mpm3"/>
    <style:master-page style:name="Converted37" style:page-layout-name="Mpm2"/>
    <style:master-page style:name="Converted38" style:page-layout-name="Mpm3"/>
    <style:master-page style:name="Converted39" style:page-layout-name="Mpm2"/>
    <style:master-page style:name="Converted40" style:page-layout-name="Mpm3"/>
    <style:master-page style:name="Converted41" style:page-layout-name="Mpm2"/>
    <style:master-page style:name="Converted42" style:page-layout-name="Mpm3"/>
    <style:master-page style:name="Converted43" style:page-layout-name="Mpm2"/>
    <style:master-page style:name="Converted44" style:page-layout-name="Mpm3"/>
    <style:master-page style:name="Converted45" style:page-layout-name="Mpm2"/>
    <style:master-page style:name="Converted46" style:page-layout-name="Mpm3"/>
    <style:master-page style:name="Converted47" style:page-layout-name="Mpm2"/>
    <style:master-page style:name="Converted48" style:page-layout-name="Mpm3"/>
    <style:master-page style:name="Converted49" style:page-layout-name="Mpm2"/>
    <style:master-page style:name="Converted50" style:page-layout-name="Mpm3"/>
    <style:master-page style:name="Converted51" style:page-layout-name="Mpm2"/>
    <style:master-page style:name="Converted52" style:page-layout-name="Mpm3"/>
    <style:master-page style:name="Converted53" style:page-layout-name="Mpm2"/>
    <style:master-page style:name="Converted54" style:page-layout-name="Mpm3"/>
    <style:master-page style:name="Converted55" style:page-layout-name="Mpm2"/>
    <style:master-page style:name="Converted56" style:page-layout-name="Mpm3"/>
    <style:master-page style:name="Converted57" style:page-layout-name="Mpm2"/>
    <style:master-page style:name="Converted58" style:page-layout-name="Mpm3"/>
    <style:master-page style:name="Converted59" style:page-layout-name="Mpm2"/>
    <style:master-page style:name="Converted60" style:page-layout-name="Mpm3"/>
    <style:master-page style:name="Converted61" style:page-layout-name="Mpm2"/>
    <style:master-page style:name="Converted62" style:page-layout-name="Mpm3"/>
    <style:master-page style:name="Converted63" style:page-layout-name="Mpm2"/>
    <style:master-page style:name="Converted64" style:page-layout-name="Mpm3"/>
    <style:master-page style:name="Converted65" style:page-layout-name="Mpm2"/>
    <style:master-page style:name="Converted66" style:page-layout-name="Mpm3"/>
    <style:master-page style:name="Converted67" style:page-layout-name="Mpm2"/>
    <style:master-page style:name="Converted68" style:page-layout-name="Mpm3"/>
    <style:master-page style:name="Converted69" style:page-layout-name="Mpm2"/>
    <style:master-page style:name="Converted70" style:page-layout-name="Mpm3"/>
    <style:master-page style:name="Converted71" style:page-layout-name="Mpm2"/>
    <style:master-page style:name="Converted72" style:page-layout-name="Mpm3"/>
    <style:master-page style:name="Converted73" style:page-layout-name="Mpm2"/>
    <style:master-page style:name="Converted74" style:page-layout-name="Mpm3"/>
    <style:master-page style:name="Converted75" style:page-layout-name="Mpm2"/>
    <style:master-page style:name="Converted76" style:page-layout-name="Mpm3"/>
    <style:master-page style:name="Converted77" style:page-layout-name="Mpm2"/>
    <style:master-page style:name="Converted78" style:page-layout-name="Mpm3"/>
    <style:master-page style:name="Converted79" style:page-layout-name="Mpm2"/>
    <style:master-page style:name="Converted80" style:page-layout-name="Mpm3"/>
    <style:master-page style:name="Converted81" style:page-layout-name="Mpm2"/>
    <style:master-page style:name="Converted82" style:page-layout-name="Mpm3"/>
    <style:master-page style:name="Converted83" style:page-layout-name="Mpm2"/>
    <style:master-page style:name="Converted84" style:page-layout-name="Mpm3"/>
    <style:master-page style:name="Converted85" style:page-layout-name="Mpm2"/>
    <style:master-page style:name="Converted86" style:page-layout-name="Mpm3"/>
    <style:master-page style:name="Converted87" style:page-layout-name="Mpm2"/>
    <style:master-page style:name="Converted88" style:page-layout-name="Mpm3"/>
    <style:master-page style:name="Converted89" style:page-layout-name="Mpm2"/>
    <style:master-page style:name="Converted9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uzana Stastna</meta:initial-creator>
    <meta:editing-cycles>20</meta:editing-cycles>
    <meta:print-date>1900-12-31T22:00:00</meta:print-date>
    <meta:creation-date>2017-06-18T03:56:00</meta:creation-date>
    <dc:date>2020-12-15T02:14:09.437000000</dc:date>
    <meta:editing-duration>PT16H26M59S</meta:editing-duration>
    <meta:generator>LibreOffice/6.1.4.2$Windows_X86_64 LibreOffice_project/9d0f32d1f0b509096fd65e0d4bec26ddd1938fd3</meta:generator>
    <meta:document-statistic meta:table-count="0" meta:image-count="0" meta:object-count="0" meta:page-count="9" meta:paragraph-count="57" meta:word-count="3491" meta:character-count="23882" meta:non-whitespace-character-count="20344"/>
    <meta:template xlink:type="simple" xlink:actuate="onRequest" xlink:title="Normal" xlink:href=""/>
  </office:meta>
</office:document-meta>
</file>