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2fb80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4c77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5d35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ac050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officeooo:paragraph-rsid="001d06f4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18e4fc" officeooo:paragraph-rsid="0018e4f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8e4fc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6101d" officeooo:paragraph-rsid="0022fb80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1ba293" officeooo:paragraph-rsid="001c133f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226c35" officeooo:paragraph-rsid="001d06f4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style="normal" officeooo:rsid="001c133f" officeooo:paragraph-rsid="0025d35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style="normal" officeooo:rsid="00293ff0" officeooo:paragraph-rsid="0022fb8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style="normal" officeooo:rsid="00293ff0" officeooo:paragraph-rsid="002ac050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e4fc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01d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6459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6733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a293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7b4b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ff0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edd8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fa14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6459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6c152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a6459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language="en" fo:country="US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language="en" fo:country="US" fo:font-style="italic" fo:font-weight="normal" officeooo:rsid="0018e4fc" style:font-size-asian="11pt" style:font-style-asian="italic" style:font-size-complex="11pt" style:font-style-complex="italic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ba293" style:font-size-asian="12pt" style:font-size-complex="12pt"/>
    </style:style>
    <style:style style:name="T23" style:family="text">
      <style:text-properties style:font-name="Times New Roman" fo:font-size="12pt" officeooo:rsid="001c133f" style:font-size-asian="12pt" style:font-size-complex="12pt"/>
    </style:style>
    <style:style style:name="T24" style:family="text">
      <style:text-properties style:font-name="Times New Roman" fo:font-size="12pt" officeooo:rsid="001fd6b8" style:font-size-asian="12pt" style:font-size-complex="12pt"/>
    </style:style>
    <style:style style:name="T25" style:family="text">
      <style:text-properties style:font-name="Times New Roman" fo:font-size="12pt" officeooo:rsid="00217b4b" style:font-size-asian="12pt" style:font-size-complex="12pt"/>
    </style:style>
    <style:style style:name="T26" style:family="text">
      <style:text-properties style:font-name="Times New Roman" fo:font-size="12pt" officeooo:rsid="00226c35" style:font-size-asian="12pt" style:font-size-complex="12pt"/>
    </style:style>
    <style:style style:name="T27" style:family="text">
      <style:text-properties style:font-name="Times New Roman" fo:font-size="12pt" officeooo:rsid="0022fb80" style:font-size-asian="12pt" style:font-size-complex="12pt"/>
    </style:style>
    <style:style style:name="T28" style:family="text">
      <style:text-properties style:font-name="Times New Roman" fo:font-size="12pt" officeooo:rsid="0024c77e" style:font-size-asian="12pt" style:font-size-complex="12pt"/>
    </style:style>
    <style:style style:name="T29" style:family="text">
      <style:text-properties style:font-name="Times New Roman" fo:font-size="12pt" officeooo:rsid="0025d35e" style:font-size-asian="12pt" style:font-size-complex="12pt"/>
    </style:style>
    <style:style style:name="T30" style:family="text">
      <style:text-properties style:font-name="Times New Roman" fo:font-size="12pt" officeooo:rsid="0029edd8" style:font-size-asian="12pt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1ba29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ba293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1fd6b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17b4b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26c3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style="italic" officeooo:rsid="001c133f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style="italic" officeooo:rsid="001ba293" style:font-size-asian="12pt" style:font-style-asian="italic" style:font-size-complex="12pt" style:font-style-complex="italic"/>
    </style:style>
    <style:style style:name="T39" style:family="text">
      <style:text-properties style:font-name="Times New Roman" fo:font-size="12pt" fo:font-style="italic" officeooo:rsid="001d06f4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font-style="italic" officeooo:rsid="001e4d4c" style:font-size-asian="12pt" style:font-style-asian="italic" style:font-size-complex="12pt" style:font-style-complex="italic"/>
    </style:style>
    <style:style style:name="T41" style:family="text">
      <style:text-properties style:font-name="Times New Roman" fo:font-size="12pt" fo:font-style="italic" officeooo:rsid="00217b4b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fo:font-style="italic" officeooo:rsid="001fd6b8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font-style="italic" officeooo:rsid="0022fb80" style:font-size-asian="12pt" style:font-style-asian="italic" style:font-size-complex="12pt" style:font-style-complex="italic"/>
    </style:style>
    <style:style style:name="T44" style:family="text">
      <style:text-properties style:font-name="Times New Roman" fo:font-size="12pt" fo:font-style="italic" officeooo:rsid="0024c77e" style:font-size-asian="12pt" style:font-style-asian="italic" style:font-size-complex="12pt" style:font-style-complex="italic"/>
    </style:style>
    <style:style style:name="T45" style:family="text">
      <style:text-properties style:font-name="Times New Roman" fo:font-size="12pt" fo:font-style="italic" officeooo:rsid="00293ff0" style:font-size-asian="12pt" style:font-style-asian="italic" style:font-size-complex="12pt" style:font-style-complex="italic"/>
    </style:style>
    <style:style style:name="T46" style:family="text">
      <style:text-properties style:font-name="Times New Roman" fo:font-size="12pt" fo:font-style="italic" style:text-underline-style="solid" style:text-underline-width="auto" style:text-underline-color="font-color" officeooo:rsid="001ba293" style:font-size-asian="12pt" style:font-style-asian="italic" style:font-size-complex="12pt" style:font-style-complex="italic"/>
    </style:style>
    <style:style style:name="T47" style:family="text">
      <style:text-properties style:font-name="Times New Roman" fo:font-size="12pt" fo:font-style="italic" style:text-underline-style="solid" style:text-underline-width="auto" style:text-underline-color="font-color" officeooo:rsid="001c133f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fo:font-style="italic" style:text-underline-style="solid" style:text-underline-width="auto" style:text-underline-color="font-color" officeooo:rsid="001d06f4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style="italic" style:text-underline-style="solid" style:text-underline-width="auto" style:text-underline-color="font-color" officeooo:rsid="0022fb80" style:font-size-asian="12pt" style:font-style-asian="italic" style:font-size-complex="12pt" style:font-style-complex="italic"/>
    </style:style>
    <style:style style:name="T50" style:family="text">
      <style:text-properties style:font-name="Times New Roman" fo:font-size="12pt" fo:font-style="normal" officeooo:rsid="001c133f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font-style="normal" officeooo:rsid="001d06f4" style:font-size-asian="12pt" style:font-style-asian="normal" style:font-size-complex="12pt" style:font-style-complex="normal"/>
    </style:style>
    <style:style style:name="T52" style:family="text">
      <style:text-properties style:font-name="Times New Roman" fo:font-size="12pt" fo:font-style="normal" officeooo:rsid="001e4d4c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officeooo:rsid="001fd6b8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officeooo:rsid="00217b4b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font-style="normal" officeooo:rsid="00226c35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fo:font-style="normal" officeooo:rsid="0024c77e" style:font-size-asian="12pt" style:font-style-asian="normal" style:font-size-complex="12pt" style:font-style-complex="normal"/>
    </style:style>
    <style:style style:name="T57" style:family="text">
      <style:text-properties style:font-name="Times New Roman" fo:font-size="12pt" fo:font-style="normal" officeooo:rsid="00293ff0" style:font-size-asian="12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officeooo:rsid="002ac050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fo:language="en" fo:country="US" style:font-size-asian="12pt" style:font-size-complex="12pt"/>
    </style:style>
    <style:style style:name="T60" style:family="text">
      <style:text-properties style:font-name="Times New Roman" fo:font-size="11pt" fo:language="en" fo:country="US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TONIA SUSAN BYATT: POSSESSION</text:p>
      <text:p text:style-name="P7"/>
      <text:p text:style-name="P1"><text:span text:style-name="T2">Jde o příběh, který se odehrává ve dvou časových rovinách – v současnosti dva mladí literární badatelé, Roland Mitchell a Maud Baileyová, náhodou zjistí, že existoval jakýsi vztah mezi dvěma objekty jejich zájmu – slavným viktorián</text:span><text:span text:style-name="T8">ským básníkem</text:span><text:span text:style-name="T2"> Randolphem Henrym Ashem (jehož reálným modelem je asi zčásti Robert Browning) a o poznání méně známou básnířkou Christabel La Motte, jejíž poezii (zejména poému o víle Meluzíně, založenou na staré </text:span><text:span text:style-name="T4">bretaňské </text:span><text:span text:style-name="T2">legendě,</text:span><text:span text:style-name="T4"> či jinou keltskou legendu o bájném potopeném městě Ys</text:span><text:span text:style-name="T2">) nicméně začíná objevovat soudobá feministická literární kritika. </text:span><text:span text:style-name="T3">Roland s Maud j</text:span><text:span text:style-name="T2">dou „po stopách“ a díky nápovědi zašifrované v jedné Christabelině básni objeví ve starém anglickém sídle, kde dodnes žijí potomci Christabeliny rodiny, vzájemnou korespondenci </text:span><text:span text:style-name="T3">obou básníků,</text:span><text:span text:style-name="T2"> ukrytou v </text:span><text:span text:style-name="T8">Ch.</text:span><text:span text:style-name="T2"> starém pokoji – což samozřejmě může být literární senzace desetiletí, ne-li století. No a v těch dopisech se přenášíme o sto či více let zpátky, do příběhu oněch dvou viktoriánů, a to částečně i stylisticky.</text:span><text:span text:style-name="T21"><text:line-break/><text:line-break/></text:span><text:span text:style-name="T2">V téhle pasáži zastihujeme Rolanda a Maud ve chvíli, kdy dostali dovoleno do té korespondence nahlédnout a tak (poněkud absurdně) každý narychlo studují </text:span><text:span text:style-name="T5">jen </text:span><text:span text:style-name="T2">dopisy „svého“ básníka.</text:span><text:span text:style-name="T13"> Já bych s vámi chtěla překládat </text:span><text:span text:style-name="T15">jen tu dopisovou část</text:span><text:span text:style-name="T13">, ale pro čtení kvůli kontextu zaškrtávám i kousek předtím.</text:span><text:span text:style-name="T32"><text:line-break/><text:line-break/></text:span><text:span text:style-name="T13">Chtěla bych, abychom na příště všichni překládali celý dopis na stranách 13</text:span><text:span text:style-name="T14">1</text:span><text:span text:style-name="T13">-133</text:span><text:span text:style-name="T2"> – dopis z důvěrně přátelské fáze vzájemného vztahu, kdy se nicméně ještě dotyční spolu osobně nesetkali (resp. viděli se už, ale jen při úplně prvním seznámení, od nějž se ta korespondence odvinula</text:span><text:span text:style-name="T20">). Je tam jedna narážka na předchozí děj, kdy Christabel poslala R. Ashovi svoji poému o podmořském městě Is (či Ys) – což je zpracování skutečné keltské legendy o městě, které bylo kvůli své prostopášné královně zatopeno mořem.</text:span><text:span text:style-name="T1"><text:line-break/></text:span><text:span text:style-name="T21"><text:line-break/></text:span><text:span text:style-name="T22">Jedním z</text:span><text:span text:style-name="T2"> problém</text:span><text:span text:style-name="T7">ů</text:span><text:span text:style-name="T2"> toho překladu bude, do jaké míry archaizovat a snažit se napodobovat „starší“ epistolární styl, abychom na jednu stranu odlišili </text:span><text:span text:style-name="T4">dikci</text:span><text:span text:style-name="T2"> </text:span><text:span text:style-name="T4">toho </text:span><text:span text:style-name="T2">dopis</text:span><text:span text:style-name="T4">u</text:span><text:span text:style-name="T2"> od současného jazyka, jímž je psán zbytek románu a jejž používají oba současní protagonisté, ale abychom na druhou stranu přemírou archaizujících prostředků nezničili onu vášnivou naléhavost a bezprostřednost, která z těch původních dopisů vyzařuje. Takže </text:span><text:span text:style-name="T4">vám posílám pro inspiraci ukázku z korespondence Roberta Browninga (jednoho ze skutečných viktoriánských předobrazů fiktivního Ashe) s básnířkou Elizabeth Barrettovou</text:span><text:span text:style-name="T2">, později Browningov</text:span><text:span text:style-name="T4">ou,</text:span><text:span text:style-name="T2"> </text:span><text:span text:style-name="T4">protože právě jejich dopisy se Byattová inspirovala</text:span><text:span text:style-name="T2">. </text:span><text:span text:style-name="T4">K</text:span><text:span text:style-name="T2">niha se jmenuje </text:span><text:span text:style-name="T16">Milý pane Browningu</text:span><text:span text:style-name="T2">, kdybyste </text:span><text:span text:style-name="T4">do ní </text:span><text:span text:style-name="T5">někdy později </text:span><text:span text:style-name="T4">chtěl</text:span><text:span text:style-name="T9">i</text:span><text:span text:style-name="T4"> nahlédnout jinde. </text:span></text:p>
      <text:p text:style-name="P8"/>
      <text:p text:style-name="P1"><text:span text:style-name="T10">Můžete také</text:span><text:span text:style-name="T5">, byť </text:span><text:span text:style-name="T2">asi spíš jen pro dílčí inspiraci, nahlédnout do některého ze svazků korespondence Boženy Němcové, což je ukázka skutečné češtiny a skutečného epistolárního stylu českého devatenáctého století. </text:span><text:span text:style-name="T5">Otázkou, nakolik je vhodné </text:span><text:span text:style-name="T6">při překladu </text:span><text:span text:style-name="T5">používat autentické české vzory a vůbec, jak silně archaizovat, jsem se částečně zabývala i v článku o překladu těchto „kvaziviktoriánských“ dopisů pro časopis </text:span><text:span text:style-name="T17">Plav, </text:span><text:span text:style-name="T12">takže pro zajímavost a také pro seznámení s dalšími problematickými aspekty překladu takovéhle literární pastiše přikládám jeho předtiskovou verzi.</text:span><text:span text:style-name="T21"><text:line-break/></text:span></text:p>
      <text:p text:style-name="P2"><text:span text:style-name="T22">Stejně podstatn</text:span><text:span text:style-name="T26">á</text:span><text:span text:style-name="T22"> jako míra archaizace je ale i schopnost postihnout způsob Ashova myšlení – který je asociativní a typicky básnický. </text:span><text:span text:style-name="T26">V</text:span><text:span text:style-name="T22"> některých pasážích vyloženě vidíme, jak jedno slovo dává</text:span><text:span text:style-name="T26"> </text:span><text:span text:style-name="T22">„povstat“ dalšímu – </text:span><text:span text:style-name="T26">ať už skrze intuitivní tíhnutí autora k </text:span><text:span text:style-name="T33">aliteraci</text:span><text:span text:style-name="T22"> </text:span><text:span text:style-name="T26">nebo</text:span><text:span text:style-name="T22"> </text:span><text:span text:style-name="T26">třeba přes metaforické </text:span><text:span text:style-name="T36">navazování na etymologii</text:span><text:span text:style-name="T26"> určitého výrazu </text:span><text:span text:style-name="T22">(pěknou ukázkou je ona pasáž o básnících, kteří nejsou creatures of „</text:span><text:span text:style-name="T31">h</text:span><text:span text:style-name="T22">ear</text:span><text:span text:style-name="T31">ths</text:span><text:span text:style-name="T22"> and fire</text:span><text:span text:style-name="T31">dogs</text:span><text:span text:style-name="T22">“ ale „</text:span><text:span text:style-name="T31">h</text:span><text:span text:style-name="T22">ea</text:span><text:span text:style-name="T31">ths</text:span><text:span text:style-name="T22"> and ranging </text:span><text:span text:style-name="T31">hounds</text:span><text:span text:style-name="T22">“,ale stejně zajímavé jsou i nenápadnější podtextové představy nesené už částečně lexikalizovanými metaforami – např. představa, že Ashe Chri</text:span><text:span text:style-name="T23">s</text:span><text:span text:style-name="T22">tabelin</text:span><text:span text:style-name="T23">a</text:span><text:span text:style-name="T22"> </text:span><text:span text:style-name="T23">inteligence a </text:span><text:span text:style-name="T22">pohotovost „zasahují“ takřka jako rány zbraní – ...</text:span><text:span text:style-name="T37">always certain that </text:span><text:span text:style-name="T38">I cannot appreciate you next </text:span><text:span text:style-name="T46">striking</text:span><text:span text:style-name="T38"> thought or </text:span><text:span text:style-name="T46">glancing shaft</text:span><text:span text:style-name="T38"> of wit</text:span><text:span text:style-name="T22">). </text:span><text:span text:style-name="T24">Zajímavé jsou i stejně intuitivně a spontánně působící Ashovy figury: </text:span><text:span text:style-name="T34">syntaktické paralelismy</text:span><text:span text:style-name="T24"> (</text:span><text:span text:style-name="T42">the former write for the life of the language… the latter write for the betterment of the world</text:span><text:span text:style-name="T24">) či </text:span><text:soft-page-break/><text:span text:style-name="T34">gradace, </text:span><text:span text:style-name="T35">částečně kombinované i se vsuvkami a sebekorekcemi, zpřesňováním myšlenky</text:span><text:span text:style-name="T25"> (</text:span><text:span text:style-name="T41">I write to you as I write when I am alone, with </text:span><text:span text:style-name="T54">that </text:span><text:span text:style-name="T41">in me… with </text:span><text:span text:style-name="T54">that</text:span><text:span text:style-name="T41"> which makes, which is the Maker –</text:span><text:span text:style-name="T54"> </text:span><text:span text:style-name="T55">tady Ash Christabel skládá kompliment, když jí říká, že jí píše beze všech konvenčních zdvořilostních ohledů – ve stejně tvůrčím rozpoložení, jako kdyby psal své básně</text:span><text:span text:style-name="T54">). </text:span><text:span text:style-name="T55">V</text:span><text:span text:style-name="T54">š</text:span><text:span text:style-name="T55">e</text:span><text:span text:style-name="T54">m</text:span><text:span text:style-name="T55">i uvedenými prostředky</text:span><text:span text:style-name="T54"> vytváří Byattová velmi autentický dojem, že </text:span><text:span text:style-name="T55">sledujeme </text:span><text:span text:style-name="T54">utváření Ashových myšlenek </text:span><text:span text:style-name="T55">jakoby v přímém přenosu</text:span><text:span text:style-name="T54">, tak jak je v</text:span><text:span text:style-name="T55">e</text:span><text:span text:style-name="T54"> svém rozrušení – a už napolo i zamilování – vrhá na papír – a zároveň nás nenechává zapomenout, že nejsme v mozku jen tak </text:span><text:span text:style-name="T56">kohokoli</text:span><text:span text:style-name="T54">, ale člověka, který myslí </text:span><text:span text:style-name="T41">skrze </text:span><text:span text:style-name="T54">jazyk bezprostředně</text:span><text:span text:style-name="T56">ji</text:span><text:span text:style-name="T54"> než většina jiných lidí.</text:span></text:p>
      <text:p text:style-name="P9"/>
      <text:p text:style-name="P3"><text:span text:style-name="T23">V dalším textu pak Ash poněkud exaltovaně vykládá své názory na umění a na lásku (upozorňuj</text:span><text:span text:style-name="T28">u</text:span><text:span text:style-name="T23"> na ošemetné místo </text:span><text:span text:style-name="T37">its universal life in every </text:span><text:span text:style-name="T47">minute particular</text:span><text:span text:style-name="T37"> – </text:span><text:span text:style-name="T50">dobře si uvědomte, co je tu asi z logiky věci substantivum a co přívlastek :-) Nehledejte v t</text:span><text:span text:style-name="T51">é jeho tirádě </text:span><text:span text:style-name="T50">nějakou obzvlášť soudržnou </text:span><text:span text:style-name="T52">a </text:span><text:span text:style-name="T50">chladnou logiku, nicméně hlavní linka té jeho „polemiky“ s jinými básníky </text:span><text:span text:style-name="T52">o</text:span><text:span text:style-name="T50"> </text:span><text:span text:style-name="T52">podstatu inspirace</text:span><text:span text:style-name="T50">, </text:span><text:span text:style-name="T52">a zejména </text:span><text:span text:style-name="T50">lyri</text:span><text:span text:style-name="T52">c</text:span><text:span text:style-name="T50">k</text:span><text:span text:style-name="T52">é inspirace</text:span><text:span text:style-name="T50">, </text:span><text:span text:style-name="T51">je </text:span><text:span text:style-name="T52">celkem j</text:span><text:span text:style-name="T51">asná. Ash tvrdí, že </text:span><text:span text:style-name="T39">poetry may be a cry of </text:span><text:span text:style-name="T48">generalized</text:span><text:span text:style-name="T39"> (and unsatisfied) love </text:span><text:span text:style-name="T51">a že lyričtí básníci (zřejmě zejména autoři milostných básní), kteří tvrdí, že jejich verše inspirovala konkrétní žena s přesně „zkatalogizovatelnými“ vlastnostmi (ono opakování </text:span><text:span text:style-name="T39">item – item </text:span><text:span text:style-name="T51">tady znamená něco jako „zaprvé“, „zadruhé“), si </text:span><text:span text:style-name="T55">tak trochu</text:span><text:span text:style-name="T51"> vymýšlejí a že jejich vztahy k jejich „múzám“ jsou dost účelové </text:span><text:span text:style-name="T56">(</text:span><text:span text:style-name="T44">the poems are not for the young lady – the young lady is for the poems</text:span><text:span text:style-name="T56">)</text:span><text:span text:style-name="T51">.</text:span><text:span text:style-name="T50"> </text:span></text:p>
      <text:p text:style-name="P11"/>
      <text:p text:style-name="Standard"><text:span text:style-name="T53">Sá</text:span><text:span text:style-name="T51">m </text:span><text:span text:style-name="T50">se</text:span><text:span text:style-name="T51">be v tom dopise </text:span><text:span text:style-name="T50"><text:s/></text:span><text:span text:style-name="T51">mezi lyriky</text:span><text:span text:style-name="T50"> nepočítá, ostatně i jeho předobraz Browning se proslavil především dramatickými monology, vmýšlením se do psychiky a emocí konkrétních </text:span><text:span text:style-name="T53">postav, </text:span><text:span text:style-name="T50">často i reálných historických </text:span><text:span text:style-name="T53">osobností</text:span><text:span text:style-name="T50"> – </text:span><text:span text:style-name="T52">tohle se pěkně odráží v onom přívlastku </text:span><text:span text:style-name="T40">myriad-minded</text:span><text:span text:style-name="T52">, kterým Ash charakterizuje sama sebe a vlastní psaní: říká – nepřímo – že není žádný subjektivista, který jen vypleskne na papír vlastní ještě žhavé „nitro“, ale spíš má tendenci svoje vlastní myšlenky a city </text:span><text:span text:style-name="T53">zvnějšňovat a dramatizovat ve vztazích a konfliktech vícer</text:span><text:span text:style-name="T57">o</text:span><text:span text:style-name="T53"> osob, které jsou od něj odlišné</text:span><text:span text:style-name="T50">. </text:span></text:p>
      <text:p text:style-name="P10"/>
      <text:p text:style-name="P1"><text:span text:style-name="T29">Ke konci </text:span><text:span text:style-name="T26">se pak v té </text:span><text:span text:style-name="T27">obraznosti objevuje (</text:span><text:span text:style-name="T30">je otázka, nakolik </text:span><text:span text:style-name="T27">bezděčně :-) </text:span><text:span text:style-name="T30">i </text:span><text:span text:style-name="T27">sexuální podtext – </text:span><text:span text:style-name="T43">you see – I come to know you – </text:span><text:span text:style-name="T49">I shall feel my way into your thought – as a hand into a glove</text:span><text:span text:style-name="T43"> – to steal your own metaphor and torture it cruelly. </text:span><text:span text:style-name="T57">To je mimochodem narážka na </text:span><text:span text:style-name="T58">níže uvedenou </text:span><text:span text:style-name="T57">Christabelinu báseň o dvou rukavicích (se skrytě lesbickým motivem – v době, kdy se seznámí s Ashem, žije s přítelkyní, která se jmenuje Blanche </text:span><text:span text:style-name="T45">Glover</text:span><text:span text:style-name="T57">).</text:span></text:p>
      <text:p text:style-name="P12"/>
      <text:p text:style-name="P13">Gloves lie together </text:p>
      <text:p text:style-name="P13">Limp and calm </text:p>
      <text:p text:style-name="P13">Finger to finger </text:p>
      <text:p text:style-name="P13">Palm to palm </text:p>
      <text:p text:style-name="P13">With whitest tissue </text:p>
      <text:p text:style-name="P13">To embalm </text:p>
      <text:p text:style-name="P13"/>
      <text:p text:style-name="P13">In these quiet cases </text:p>
      <text:p text:style-name="P13">White hands creep </text:p>
      <text:p text:style-name="P13">With supple stretchings </text:p>
      <text:p text:style-name="P13">Out of sleep </text:p>
      <text:p text:style-name="P13">Fingers clasp fingers </text:p>
      <text:p text:style-name="P13">Troth to keep —</text:p>
      <text:p text:style-name="P13"/>
      <text:p text:style-name="P4"><text:span text:style-name="T57">C. LA MOTT</text:span><text:span text:style-name="T58">E</text:span><text:span text:style-name="T57"> </text:span></text:p>
      <text:p text:style-name="P5"><text:span text:style-name="T21"><text:line-break/></text:span><text:span text:style-name="T2">A na závěr si neodpustím ocitovat ještě jedno místo z toho románu, úryvek z Ashovy básně zjevně adresované Christabel:</text:span><text:span text:style-name="T21"><text:line-break/></text:span><text:span text:style-name="T59"><text:line-break/></text:span><text:soft-page-break/><text:span text:style-name="T18">They say that women change. 'Tis so. But you</text:span><text:span text:style-name="T60"><text:line-break/></text:span><text:span text:style-name="T18">Are ever constant in your changefulness</text:span><text:span text:style-name="T60"><text:line-break/></text:span><text:span text:style-name="T18">Like that still thread of falling river, one</text:span><text:span text:style-name="T60"><text:line-break/></text:span><text:span text:style-name="T18">From source to last embrace in the still pool</text:span><text:span text:style-name="T60"><text:line-break/></text:span><text:span text:style-name="T18">Ever-renewed and ever-moving on</text:span><text:span text:style-name="T60"><text:line-break/></text:span><text:span text:style-name="T18">From first to last a myriad water drops</text:span><text:span text:style-name="T60"><text:line-break/></text:span><text:span text:style-name="T18">And you – I love you for it – are the </text:span><text:span text:style-name="T19">force</text:span><text:span text:style-name="T60"><text:line-break/></text:span><text:span text:style-name="T18">That <text:s/></text:span><text:span text:style-name="T19">moves</text:span><text:span text:style-name="T18"> and </text:span><text:span text:style-name="T19">holds the form</text:span><text:span text:style-name="T18">.</text:span><text:span text:style-name="T60"><text:line-break/></text:span><text:span text:style-name="T21"><text:line-break/></text:span><text:span text:style-name="T2">Tahle </text:span><text:span text:style-name="T3">podle mě krásná </text:span><text:span text:style-name="T2">báseň zní na začátku filmu </text:span><text:span text:style-name="T16">Possession</text:span><text:span text:style-name="T2"> </text:span><text:span text:style-name="T3">(</text:span><text:span text:style-name="T2">jinak </text:span><text:span text:style-name="T3">dost </text:span><text:span text:style-name="T4">špatného </text:span><text:span text:style-name="T3">nebo přinejmenším knize velmi nevěrného</text:span><text:span text:style-name="T2">) – načež se kamera z romanticky rozevlátého Ashe kráčejícího jarní přírodou přenese do aukční síně a ozve se: „Dámy a pánové, právě jsme slyšeli úryvek z jedné z POUHÝCH DVOU kopií básně, jejímž autorem je Randolph Henry Ash, dvorní básník královny Viktorie. A tato nádherná óda na blaženství jeho manželského života je první položkou na našem dnešním seznamu. Vyvolávací cena ... atd.“ Další scény už bohužel takhle vtipné nejsou, nicméně celá </text:span><text:span text:style-name="T16">Possession </text:span><text:span text:style-name="T2">(kniha) je mj. i báječná satira na současný literárně akademický „průmysl“.</text:span><text:span text:style-name="T2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2T22:26:14.267000000</meta:creation-date>
    <dc:date>2022-11-10T10:51:21.397000000</dc:date>
    <meta:editing-duration>PT2H37M56S</meta:editing-duration>
    <meta:editing-cycles>8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21" meta:word-count="1232" meta:character-count="8062" meta:non-whitespace-character-count="6795"/>
  </office:meta>
</office:document-meta>
</file>