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88b5b" officeooo:paragraph-rsid="00188b5b" style:font-style-asian="normal" style:font-style-complex="normal"/>
    </style:style>
    <style:style style:name="P2" style:family="paragraph" style:parent-style-name="Standard">
      <style:text-properties fo:font-style="normal" fo:font-weight="bold" officeooo:rsid="001a1137" officeooo:paragraph-rsid="00216484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bold" officeooo:rsid="001d9df9" officeooo:paragraph-rsid="001d9df9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bold" officeooo:rsid="001f33d4" officeooo:paragraph-rsid="001f33d4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officeooo:rsid="001c93f1" officeooo:paragraph-rsid="001c93f1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normal" officeooo:rsid="001a1137" officeooo:paragraph-rsid="001c93f1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1a1137" officeooo:paragraph-rsid="001d9df9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1f33d4" officeooo:paragraph-rsid="001f33d4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1d9df9" officeooo:paragraph-rsid="001d9df9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098f9" officeooo:paragraph-rsid="001d9df9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weight="bold" officeooo:rsid="001d9df9" officeooo:paragraph-rsid="001d9df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16484" officeooo:paragraph-rsid="00216484" style:font-weight-asian="bold" style:font-weight-complex="bold"/>
    </style:style>
    <style:style style:name="P13" style:family="paragraph" style:parent-style-name="Standard">
      <style:text-properties fo:font-weight="bold" officeooo:rsid="001a673c" officeooo:paragraph-rsid="001a673c" style:font-weight-asian="bold" style:font-weight-complex="bold"/>
    </style:style>
    <style:style style:name="P14" style:family="paragraph" style:parent-style-name="Standard">
      <style:text-properties style:font-name="Liberation Serif" fo:font-size="12pt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1c93f1" style:font-size-asian="12pt" style:font-size-complex="12pt"/>
    </style:style>
    <style:style style:name="P16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Liberation Serif" fo:font-size="12pt" fo:font-weight="bold" officeooo:rsid="001bdca9" officeooo:paragraph-rsid="001bdca9" style:font-size-asian="12pt" style:font-weight-asian="bold" style:font-size-complex="12pt" style:font-weight-complex="bold"/>
    </style:style>
    <style:style style:name="P18" style:family="paragraph" style:parent-style-name="Standard">
      <style:text-properties fo:font-weight="normal" officeooo:rsid="001a673c" officeooo:paragraph-rsid="001a673c" style:font-weight-asian="normal" style:font-weight-complex="normal"/>
    </style:style>
    <style:style style:name="P19" style:family="paragraph" style:parent-style-name="Standard">
      <style:text-properties fo:font-weight="normal" officeooo:rsid="00152623" officeooo:paragraph-rsid="001c93f1" style:font-weight-asian="normal" style:font-weight-complex="normal"/>
    </style:style>
    <style:style style:name="P20" style:family="paragraph" style:parent-style-name="Standard">
      <style:text-properties officeooo:paragraph-rsid="001c93f1"/>
    </style:style>
    <style:style style:name="P21" style:family="paragraph" style:parent-style-name="Standard">
      <style:text-properties officeooo:paragraph-rsid="001d9df9"/>
    </style:style>
    <style:style style:name="P22" style:family="paragraph" style:parent-style-name="Standard">
      <style:paragraph-properties fo:text-align="center" style:justify-single-word="false"/>
      <style:text-properties officeooo:rsid="00216484" officeooo:paragraph-rsid="00216484"/>
    </style:style>
    <style:style style:name="T1" style:family="text">
      <style:text-properties officeooo:rsid="00152623"/>
    </style:style>
    <style:style style:name="T2" style:family="text">
      <style:text-properties officeooo:rsid="00184032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673c" style:font-style-asian="normal" style:font-style-complex="normal"/>
    </style:style>
    <style:style style:name="T5" style:family="text">
      <style:text-properties fo:font-style="normal" officeooo:rsid="0024c47a" style:font-style-asian="normal" style:font-style-complex="normal"/>
    </style:style>
    <style:style style:name="T6" style:family="text">
      <style:text-properties fo:font-style="normal" officeooo:rsid="0025d7c7" style:font-style-asian="normal" style:font-style-complex="normal"/>
    </style:style>
    <style:style style:name="T7" style:family="text">
      <style:text-properties fo:font-style="normal" fo:font-weight="bold" officeooo:rsid="001a1137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style="normal" fo:background-color="#ffe994" loext:char-shading-value="0" style:font-style-asian="normal" style:font-style-complex="normal"/>
    </style:style>
    <style:style style:name="T9" style:family="text">
      <style:text-properties fo:font-style="normal" fo:background-color="#ffa6a6" loext:char-shading-value="0" style:font-style-asian="normal" style:font-style-complex="normal"/>
    </style:style>
    <style:style style:name="T10" style:family="text">
      <style:text-properties fo:font-style="normal" fo:background-color="#e0c2cd" loext:char-shading-value="0" style:font-style-asian="normal" style:font-style-complex="normal"/>
    </style:style>
    <style:style style:name="T11" style:family="text">
      <style:text-properties fo:font-style="normal" fo:background-color="#e8f2a1" loext:char-shading-value="0" style:font-style-asian="normal" style:font-style-complex="normal"/>
    </style:style>
    <style:style style:name="T12" style:family="text">
      <style:text-properties fo:font-style="normal" officeooo:rsid="0024d925" fo:background-color="#e8f2a1" loext:char-shading-value="0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24c47a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673c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1c93f1" fo:background-color="#ffff00" loext:char-shading-value="0" style:font-weight-asian="bold" style:font-weight-complex="bold"/>
    </style:style>
    <style:style style:name="T19" style:family="text">
      <style:text-properties fo:font-variant="normal" fo:text-transform="none" fo:color="#4d220f" loext:opacity="100%" fo:letter-spacing="normal" fo:font-weight="normal" loext:padding="0cm" loext:border="none"/>
    </style:style>
    <style:style style:name="T20" style:family="text">
      <style:text-properties fo:font-variant="normal" fo:text-transform="none" fo:color="#4d220f" loext:opacity="100%" fo:letter-spacing="normal" fo:font-weight="normal" officeooo:rsid="001c93f1" loext:padding="0cm" loext:border="none"/>
    </style:style>
    <style:style style:name="T21" style:family="text">
      <style:text-properties fo:font-variant="normal" fo:text-transform="none" fo:color="#4d220f" loext:opacity="100%" fo:letter-spacing="normal" fo:font-weight="normal" fo:background-color="#ffff00" loext:char-shading-value="0" loext:padding="0cm" loext:border="none"/>
    </style:style>
    <style:style style:name="T22" style:family="text">
      <style:text-properties fo:font-variant="normal" fo:text-transform="none" fo:color="#4d220f" loext:opacity="100%" fo:letter-spacing="normal" fo:font-weight="normal" officeooo:rsid="001c93f1" fo:background-color="#ffff00" loext:char-shading-value="0" loext:padding="0cm" loext:border="none"/>
    </style:style>
    <style:style style:name="T23" style:family="text">
      <style:text-properties fo:font-variant="normal" fo:text-transform="none" fo:color="#4d220f" loext:opacity="100%" fo:letter-spacing="normal" fo:font-weight="normal" officeooo:rsid="00216484" loext:padding="0cm" loext:border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52623" style:font-weight-asian="normal" style:font-weight-complex="normal"/>
    </style:style>
    <style:style style:name="T26" style:family="text">
      <style:text-properties fo:font-weight="normal" officeooo:rsid="001f33d4" style:font-weight-asian="normal" style:font-weight-complex="normal"/>
    </style:style>
    <style:style style:name="T27" style:family="text">
      <style:text-properties fo:font-weight="normal" officeooo:rsid="002098f9" style:font-weight-asian="normal" style:font-weight-complex="normal"/>
    </style:style>
    <style:style style:name="T28" style:family="text">
      <style:text-properties fo:font-weight="normal" fo:background-color="#e0c2cd" loext:char-shading-value="0" style:font-weight-asian="normal" style:font-weight-complex="normal"/>
    </style:style>
    <style:style style:name="T29" style:family="text">
      <style:text-properties fo:font-weight="normal" fo:background-color="#e8f2a1" loext:char-shading-value="0" style:font-weight-asian="normal" style:font-weight-complex="normal"/>
    </style:style>
    <style:style style:name="T30" style:family="text">
      <style:text-properties fo:font-weight="normal" fo:background-color="#ffe994" loext:char-shading-value="0" style:font-weight-asian="normal" style:font-weight-complex="normal"/>
    </style:style>
    <style:style style:name="T31" style:family="text">
      <style:text-properties fo:font-weight="normal" fo:background-color="#ffa6a6" loext:char-shading-value="0" style:font-weight-asian="normal" style:font-weight-complex="normal"/>
    </style:style>
    <style:style style:name="T32" style:family="text">
      <style:text-properties officeooo:rsid="001a673c"/>
    </style:style>
    <style:style style:name="T33" style:family="text">
      <style:text-properties fo:background-color="#e8f2a1" loext:char-shading-value="0"/>
    </style:style>
    <style:style style:name="T34" style:family="text">
      <style:text-properties officeooo:rsid="0024d925" fo:background-color="#e8f2a1" loext:char-shading-value="0"/>
    </style:style>
    <style:style style:name="T35" style:family="text">
      <style:text-properties fo:background-color="#e0c2cd" loext:char-shading-value="0"/>
    </style:style>
    <style:style style:name="T36" style:family="text">
      <style:text-properties officeooo:rsid="0024c47a" fo:background-color="#e0c2cd" loext:char-shading-value="0"/>
    </style:style>
    <style:style style:name="T37" style:family="text">
      <style:text-properties fo:background-color="#ffe994" loext:char-shading-value="0"/>
    </style:style>
    <style:style style:name="T38" style:family="text">
      <style:text-properties officeooo:rsid="0025d7c7" fo:background-color="#ffe994" loext:char-shading-value="0"/>
    </style:style>
    <style:style style:name="T39" style:family="text">
      <style:text-properties fo:background-color="#ffff00" loext:char-shading-value="0"/>
    </style:style>
    <style:style style:name="T40" style:family="text">
      <style:text-properties officeooo:rsid="0024d925" fo:background-color="#ffff00" loext:char-shading-value="0"/>
    </style:style>
    <style:style style:name="T41" style:family="text">
      <style:text-properties officeooo:rsid="0024d925" fo:background-color="#ffff00" loext:char-shading-value="0"/>
    </style:style>
    <style:style style:name="T42" style:family="text">
      <style:text-properties officeooo:rsid="001bdca9"/>
    </style:style>
    <style:style style:name="T43" style:family="text">
      <style:text-properties fo:background-color="#ffa6a6" loext:char-shading-value="0"/>
    </style:style>
    <style:style style:name="T44" style:family="text">
      <style:text-properties style:use-window-font-color="true" loext:opacity="0%" fo:background-color="#ffa6a6" loext:char-shading-value="0"/>
    </style:style>
    <style:style style:name="T45" style:family="text">
      <style:text-properties fo:language="en" fo:country="US" fo:font-weight="normal" style:font-weight-asian="normal" style:font-weight-complex="normal"/>
    </style:style>
    <style:style style:name="T46" style:family="text">
      <style:text-properties officeooo:rsid="0024d925"/>
    </style:style>
    <style:style style:name="T47" style:family="text">
      <style:text-properties style:font-name="Liberation Serif" fo:font-size="12pt" style:font-size-asian="12pt" style:font-size-complex="12pt"/>
    </style:style>
    <style:style style:name="T48" style:family="text">
      <style:text-properties style:font-name="Liberation Serif" fo:font-size="12pt" fo:background-color="#e8f2a1" loext:char-shading-value="0" style:font-size-asian="12pt" style:font-size-complex="12pt"/>
    </style:style>
    <style:style style:name="T49" style:family="text">
      <style:text-properties style:font-name="Liberation Serif" fo:font-size="12pt" officeooo:rsid="0024d925" fo:background-color="#e8f2a1" loext:char-shading-value="0" style:font-size-asian="12pt" style:font-size-complex="12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6">3 </text:span><text:span text:style-name="T15">Analýza českých autentických textů – handout 10</text:span></text:p>
      <text:p text:style-name="P12">Jiří Suchý – Jiří Šlitr (Divadlo Semafor): Jonáš a tingl tangl</text:p>
      <text:p text:style-name="P13"/>
      <text:p text:style-name="P13">Jonáš a tingl tangl</text:p>
      <text:p text:style-name="P18">S = Suchý, Š = Šlitr</text:p>
      <text:p text:style-name="P18"/>
      <text:p text:style-name="P14">S: Řeknu vám jednu <text:span text:style-name="T33">anekdotu</text:span>: V parku na lavičce sedí pán se slečnou. A ten pán chce s tou slečnou začít mluvit, tak se ptá té slečny: <text:span text:style-name="T35">Pardon, slečno, hrajete na piano? A ona říká: Ne, vy něco slyšíte?</text:span></text:p>
      <text:p text:style-name="P14">Š: <text:span text:style-name="T14">(Chvíli je ticho, pak se směje.)</text:span><text:span text:style-name="T3"> Oprav</text:span><text:span text:style-name="T4">du</text:span><text:span text:style-name="T3">! Hrát v parku na piano! To je nesmysl! Kdo to kdy slyšel?</text:span></text:p>
      <text:p text:style-name="P14">S: Ta slečna nehrála na piano. </text:p>
      <text:p text:style-name="P14">Š: Ale byla tam hudba. </text:p>
      <text:p text:style-name="P14">S: Jaká hudba?</text:p>
      <text:p text:style-name="P14">Š: Ta hudba, <text:span text:style-name="T37">co</text:span> <text:span text:style-name="T46">(kterou / již) </text:span><text:span text:style-name="T41">ji</text:span><text:span text:style-name="T46"> </text:span>ten pán slyšel. // <text:span text:style-name="T46">ta žena, </text:span><text:span text:style-name="T41">co</text:span><text:span text:style-name="T46"> </text:span><text:span text:style-name="T41">jí</text:span><text:span text:style-name="T46"> věnoval báseň <text:s/>// hračka, </text:span><text:span text:style-name="T41">co</text:span><text:span text:style-name="T46"> si </text:span><text:span text:style-name="T41">s ní</text:span><text:span text:style-name="T46"> děti hrály</text:span></text:p>
      <text:p text:style-name="P14">S: On slyšel nějakou hudbu?</text:p>
      <text:p text:style-name="P14">Š: <text:span text:style-name="T32">J</text:span>á nevím, vy jste to řekl. </text:p>
      <text:p text:style-name="P14">S: Ale ne! Ten pán neslyšel žádnou hudbu. On se ptal té slečny, jestli hraje na piano. </text:p>
      <text:p text:style-name="P14">Š: Když ten pán nic neslyšel, tak proč se ptal?</text:p>
      <text:p text:style-name="Standard"><text:span text:style-name="T47">S: Protože to je taková anekdota, víte? To je taková </text:span><text:span text:style-name="T48">legrace </text:span><text:span text:style-name="T49">(žert, zábava, sranda)</text:span><text:span text:style-name="T47">. </text:span></text:p>
      <text:p text:style-name="P14">Š: <text:span text:style-name="T37">Aha </text:span><text:span text:style-name="T38">(Jasně, už chápu, už rozumím)</text:span>, už vím. Tak ta slečna seděla vedle toho pána, hrála na piano a on nic neslyšel. </text:p>
      <text:p text:style-name="P14">S: Ta sle<text:span text:style-name="T32">č</text:span>na nehrála na piano!</text:p>
      <text:p text:style-name="P14">Š: To je dobrý. Tak ona tam měla piano a nehrála. </text:p>
      <text:p text:style-name="P14">S: Neměla tam piano!</text:p>
      <text:p text:style-name="P14">Š: Aha, tak proto ona nehrála! To je výborná anekdota! Prosím vás, můžete mi říct ještě nějakou podobnou?</text:p>
      <text:p text:style-name="P14"><text:span text:style-name="T3">S: </text:span><text:span text:style-name="T14">(Za chvíli)</text:span><text:span text:style-name="T3"> </text:span><text:span text:style-name="T8">Co s vámi mám dělat?</text:span><text:span text:style-name="T3"> </text:span><text:span text:style-name="T6">(neochotný souhlas = souhlasím, ale nechci) </text:span><text:span text:style-name="T3">No tak dobře. V parku na lavičce sedí pán se slečnou a oba mají před sebou piano. A teď si představte, že ta slečna začne hrát na to piano. </text:span></text:p>
      <text:p text:style-name="P14"><text:span text:style-name="T14">(Chvíli čeká.) </text:span><text:span text:style-name="T8">Už to máte?</text:span></text:p>
      <text:p text:style-name="P14">Š: <text:span text:style-name="T37">Jo</text:span>. </text:p>
      <text:p text:style-name="P14">S: Tak ona hraje na to piano, pak skončí a ptá se toho pána: <text:span text:style-name="T35">Slyšel jste nějakou hudbu? A ten pán říká: Ne, já nemám hudební sluch. <text:s/></text:span><text:span text:style-name="T36">X nemít sluch = být hluchý, neslyšet</text:span></text:p>
      <text:p text:style-name="P14">Š: No dobře, ale jak ten pán hrál, když neměl hudební sluch?</text:p>
      <text:p text:style-name="P14">S: Vždyť on nehrál. </text:p>
      <text:p text:style-name="P14">Š: Ale ta slečna hrála a neměla hudební sluch!</text:p>
      <text:p text:style-name="P14"><text:span text:style-name="T3">S: Ne. Ona </text:span>měla<text:span text:style-name="T3"> hudební sluch, ale on ho </text:span>neměl<text:span text:style-name="T3">. </text:span></text:p>
      <text:p text:style-name="P14">Š: Aha. Proto ten pán nehrál. <text:span text:style-name="T43">On</text:span> byl <text:span text:style-name="T33">agresivní </text:span><text:span text:style-name="T34">(útočný, hrubý)</text:span>. <text:span text:style-name="T44">On</text:span> říkal, že <text:span text:style-name="T43">ona</text:span> nemá hudební sluch!</text:p>
      <text:p text:style-name="P14"><text:span text:style-name="T3">S: Ne. Ten pán říkal, že </text:span><text:span text:style-name="T43">on</text:span><text:span text:style-name="T3"> nemá hudební sluch, </text:span><text:span text:style-name="T43">on</text:span><text:span text:style-name="T3"> ho nemá! </text:span><text:span text:style-name="T9">Ona</text:span><text:span text:style-name="T3"> </text:span>měla <text:span text:style-name="T3">hudební sluch. </text:span><text:span text:style-name="T9">Ona</text:span><text:span text:style-name="T3"> hrála a </text:span><text:span text:style-name="T9">on</text:span><text:span text:style-name="T3"> říkal, že ji neslyší. Rozumíte? To je ten vtip. </text:span></text:p>
      <text:p text:style-name="P14">Š: Aha, <text:span text:style-name="T42">n</text:span>o vidíte, jakou umíte udělat <text:span text:style-name="T33">pointu </text:span><text:span text:style-name="T34">(vtipný, překvapující závěr)</text:span>, když chcete. </text:p>
      <text:p text:style-name="P14">Š: Tak já vám řeknu taky jednu anekdotu: V parku na lavičce sedí pán se slečnou a ona má před sebou piano. </text:p>
      <text:p text:style-name="P14">S: A hraje na něj. </text:p>
      <text:p text:style-name="P14">Š: Ne, ona na něj nehraje. Ta slečna čte knihu. A najednou vstane a jde pryč. A ten pán na tu slečnu volá: Haló, slečno, něco jste si tu zapomněla! Ale ta slečna už neslyší a jde dál. To je dobrá anekdota, že jo?</text:p>
      <text:p text:style-name="P14">S: Ta slečna neslyšela a šla dál, jo?</text:p>
      <text:p text:style-name="P14">Š: Jo. </text:p>
      <text:p text:style-name="P14">S: A neslyšela, že ten pán na ni volal. </text:p>
      <text:p text:style-name="P14"><text:soft-page-break/>Š: Ne, neslyšela. </text:p>
      <text:p text:style-name="P14">S: A potom ta slečna přišla domů a doma viděla, že nemá piano. </text:p>
      <text:p text:style-name="P14">Š: Jo. </text:p>
      <text:p text:style-name="P14">S: Měla z toho <text:span text:style-name="T33">šok </text:span><text:span text:style-name="T34">(nemilé překvapení = psychický otřes, prudká reakce organismu)</text:span>, že?</text:p>
      <text:p text:style-name="P14"><text:span text:style-name="T3">Š: </text:span><text:span text:style-name="T8">Jak to</text:span><text:span text:style-name="T3">? </text:span><text:span text:style-name="T6">(Proč? Jak je to možné?)</text:span><text:span text:style-name="T3"> On tam někdo na tu slečnu udělal </text:span><text:span text:style-name="T37">baf </text:span><text:span text:style-name="T38">(když chceme někoho vylekat)</text:span><text:span text:style-name="T3">!!?</text:span></text:p>
      <text:p text:style-name="P14">S: Ne, panebože, měla z toho šok, protože viděla, že po cestě domů ztratila drahé piano. Proto měla šok. A kde ta slečna mohla to piano zapomenout?</text:p>
      <text:p text:style-name="P14">Š: V tramvaji. </text:p>
      <text:p text:style-name="P14">S: Přece do tramvaje s pianem jít nemůžete. </text:p>
      <text:p text:style-name="P14"><text:span text:style-name="T3">Š: </text:span><text:span text:style-name="T9">Já</text:span><text:span text:style-name="T3"> ne, ale </text:span><text:span text:style-name="T9">ona</text:span><text:span text:style-name="T3"> ano. </text:span><text:span text:style-name="T9">Ona</text:span><text:span text:style-name="T3"> byla krásná, </text:span><text:span text:style-name="T9">ona</text:span><text:span text:style-name="T3"> mohla. A taky –</text:span><text:span text:style-name="T10"> to bylo takové malé piano. To bylo vlastně </text:span><text:span text:style-name="T35">pianissimo</text:span><text:span text:style-name="T3">. </text:span><text:span text:style-name="T5">piano (hudební termín = tiše), pianissimo (hudební termín = velmi tiše, </text:span><text:span text:style-name="T13">nej</text:span><text:span text:style-name="T5">tišeji))</text:span></text:p>
      <text:p text:style-name="P14"><text:span text:style-name="T3">S: To byla moc ošklivá anekdota. Řeknu jinou: V parku na lavičce sedí pán se slečnou a ta slečna najednou vyndá ven piano a začne hrát </text:span><text:span text:style-name="T11">mazurku </text:span><text:span text:style-name="T12">(tradiční polský tanec)</text:span><text:span text:style-name="T3">. Pak se ptá toho pána: Slyšel jste něco? </text:span><text:span text:style-name="T10">A ten pán říká: Ano, slyšel jsem Chopina. A ona říká: A mě jste neslyšel? </text:span><text:span text:style-name="T14">(Chvíli je ticho.)</text:span></text:p>
      <text:p text:style-name="P14">Š: Promiňte, ale tomuhle vtipu já se smát nemůžu. Mně je té slečny líto. To nemohl ten Chopin chvíli přestat hrát, když ona hrála?</text:p>
      <text:p text:style-name="P14">S: Ne, nemohl. </text:p>
      <text:p text:style-name="P14">Š: Proč nemohl? Je to tak těžké?</text:p>
      <text:p text:style-name="P14">S: Není to těžké. Ale Chopin tam nebyl. </text:p>
      <text:p text:style-name="P14">Š: Aha. A jak to, že ten člověk slyšel Chopina?</text:p>
      <text:p text:style-name="P14">S: Víte co, zapomeňte na to. Zapomeňte, že jsme si tu říkali anekdoty.</text:p>
      <text:p text:style-name="P14"/>
      <text:p text:style-name="P17">Úkoly<text:span text:style-name="T24">:</text:span></text:p>
      <text:p text:style-name="P17"><text:span text:style-name="T24">1. Zamyslete se nad tím, v čem spočívá jazykový humor ve </text:span><text:span text:style-name="T28">fialově označených částech textu</text:span><text:span text:style-name="T24">. Proč je to vtipné?</text:span></text:p>
      <text:p text:style-name="P17"><text:span text:style-name="T24">2. Vysvětlete význam </text:span><text:span text:style-name="T29">zelených slov</text:span><text:span text:style-name="T24">.</text:span></text:p>
      <text:p text:style-name="P17"><text:span text:style-name="T24">3. </text:span><text:span text:style-name="T30">Oranžové výrazy</text:span><text:span text:style-name="T24"> jsou typické pro mluvený projev. Vysvětlete, co znamenají.</text:span></text:p>
      <text:p text:style-name="P17"><text:span text:style-name="T24">4. Jak v textu fungují </text:span><text:span text:style-name="T31">osobní zájmena v nominativu</text:span><text:span text:style-name="T24">?</text:span></text:p>
      <text:p text:style-name="P14"/>
      <text:p text:style-name="P14"/>
      <text:section text:style-name="Sect1" text:name="Sekce1">
        <text:p text:style-name="P15"><text:span text:style-name="T17">G</text:span><text:span text:style-name="T18">olem</text:span><text:line-break/><text:line-break/>Jé jé jé jé jé...<text:line-break/><text:line-break/>Doma v <text:span text:style-name="T39">komoře</text:span><text:line-break/>Stavím Golema<text:line-break/>Hlavu nahoře<text:line-break/>Nohy dole má<text:line-break/><text:line-break/>Kdo ho vidí<text:line-break/>Ten se diví<text:line-break/>Že vypadá<text:line-break/>Jako živý<text:line-break/><text:line-break/>Golem bohužel<text:line-break/>Má nevýhodu<text:line-break/>Nevím jak bych měl<text:line-break/>Ho <text:span text:style-name="T39">uvést do chodu</text:span><text:line-break/><text:line-break/>To věděl jen rabbi Löwy<text:line-break/>Dneska už to prý nikdo neví<text:line-break/><text:line-break/></text:p>
        <text:p text:style-name="P15"/>
        <text:p text:style-name="P15"/>
        <text:p text:style-name="P15"/>
        <text:p text:style-name="P15"/>
        <text:p text:style-name="P15"/>
        <text:p text:style-name="P15">Jé jé jé jé...<text:line-break/><text:line-break/>Věřím však že co šlo <text:span text:style-name="T39">kdysi</text:span><text:line-break/>to i dneska možný je<text:line-break/>Že Golema něco <text:span text:style-name="T39">vzkřísí</text:span><text:line-break/>a že Golem ožije<text:line-break/><text:line-break/>Naučí se od mé ženy líbat<text:line-break/>pana Sýkoru<text:line-break/>Ode mě pak zdravit členy<text:line-break/><text:soft-page-break/>uličního výboru<text:line-break/><text:line-break/>Až půjdete někdy kolem<text:line-break/><text:span text:style-name="T39">zastavte se na chvilku</text:span><text:line-break/><text:span text:style-name="T39">Předvedem</text:span> vám jak si Golem<text:line-break/>umí ustlat postýlku<text:line-break/><text:line-break/>Zahraje vám humoresku<text:line-break/>a pak večer do ticha<text:line-break/>V komoře vám pustí desku<text:line-break/>Voskovce a Wericha<text:line-break/><text:line-break/>Dovolte bych suše předpokládal<text:line-break/>Golema že všichni znáte tu</text:p>
        <text:p text:style-name="P16">Tři tety</text:p>
        <text:p text:style-name="P14"><text:span text:style-name="T19">Mám jednu tetu v Bechyni</text:span><text:span text:style-name="T7"><text:line-break/></text:span><text:span text:style-name="T19">Jezdí k nám na návštěvu</text:span><text:span text:style-name="T7"><text:line-break/></text:span><text:span text:style-name="T19">A </text:span><text:span text:style-name="T21">hrab</text:span><text:span text:style-name="T22">e</text:span><text:span text:style-name="T19"> se nám ve skříni</text:span><text:span text:style-name="T7"><text:line-break/></text:span><text:span text:style-name="T19">A </text:span><text:span text:style-name="T21">na dráze má slevu</text:span><text:span text:style-name="T7"><text:line-break/></text:span><text:span text:style-name="T19">Druhou tetu mám v Kolíně</text:span><text:span text:style-name="T7"><text:line-break/></text:span><text:span text:style-name="T19">Má na náměstí dům</text:span><text:span text:style-name="T7"><text:line-break/></text:span><text:span text:style-name="T19">V něm sedí s kočkou na klíně</text:span><text:span text:style-name="T7"><text:line-break/></text:span><text:span text:style-name="T19">A při tom pije rum</text:span><text:span text:style-name="T7"><text:line-break/><text:line-break/></text:span><text:span text:style-name="T21">Nejpodivnější</text:span><text:span text:style-name="T19"> že všech tet</text:span><text:span text:style-name="T7"><text:line-break/></text:span><text:span text:style-name="T19">Je ale teta třetí</text:span><text:span text:style-name="T7"><text:line-break/></text:span><text:span text:style-name="T19">Má jeden žaludeční vřed</text:span><text:span text:style-name="T7"><text:line-break/></text:span><text:span text:style-name="T19">A asi sedm dětí</text:span><text:span text:style-name="T7"><text:line-break/></text:span><text:span text:style-name="T19">Ta pije whisky se sodou</text:span><text:span text:style-name="T7"><text:line-break/></text:span><text:span text:style-name="T19">A někdy taky bez</text:span><text:span text:style-name="T7"><text:line-break/></text:span><text:span text:style-name="T19">A tahle teta náhodou</text:span><text:span text:style-name="T7"><text:line-break/></text:span><text:span text:style-name="T19">Má hrozně ráda jazz</text:span><text:span text:style-name="T7"><text:line-break/><text:line-break/></text:span><text:span text:style-name="T19">Sousedi když jdou do kina</text:span><text:span text:style-name="T7"><text:line-break/></text:span><text:span text:style-name="T19">Tak teta světlo zhasíná</text:span><text:span text:style-name="T7"><text:line-break/></text:span><text:span text:style-name="T19">A do vzpomínek potichu </text:span><text:span text:style-name="T21">se noří</text:span><text:span text:style-name="T7"><text:line-break/></text:span><text:span text:style-name="T19">Potom </text:span><text:span text:style-name="T21">se chápe</text:span><text:span text:style-name="T19"> trumpety</text:span><text:span text:style-name="T7"><text:line-break/></text:span><text:span text:style-name="T19">Na kterou strýček před lety</text:span><text:span text:style-name="T7"><text:line-break/></text:span><text:span text:style-name="T21">Hrávával</text:span><text:span text:style-name="T19"> při požárech svoje hoří</text:span><text:span text:style-name="T7"><text:line-break/><text:line-break/></text:span><text:span text:style-name="T19">A v melodii </text:span><text:span text:style-name="T21">teskně</text:span><text:span text:style-name="T7"><text:line-break/></text:span><text:span text:style-name="T19">Se pokoj rozplyne</text:span><text:span text:style-name="T7"><text:line-break/></text:span><text:span text:style-name="T19">Jak s</text:span><text:span text:style-name="T20">e</text:span><text:span text:style-name="T19"> ta trubka leskne</text:span><text:span text:style-name="T7"><text:line-break/></text:span><text:span text:style-name="T19">A teta v </text:span><text:span text:style-name="T21">kombiné</text:span><text:span text:style-name="T7"><text:line-break/><text:line-break/></text:span><text:span text:style-name="T19">Sousedi když se vrací zpět</text:span><text:span text:style-name="T7"><text:line-break/></text:span><text:span text:style-name="T19">Nejpodivnější že všech tet</text:span><text:span text:style-name="T7"><text:line-break/></text:span><text:span text:style-name="T19">Přestane hrát a tváří se tak přísně</text:span><text:span text:style-name="T7"><text:line-break/></text:span><text:span text:style-name="T19">A v pokoji s ní zamčená</text:span><text:span text:style-name="T7"><text:line-break/></text:span><text:span text:style-name="T19">Zůstává tichá ozvěna</text:span><text:span text:style-name="T7"><text:line-break/></text:span><text:span text:style-name="T19">T</text:span><text:span text:style-name="T23">ý</text:span><text:span text:style-name="T19"> její smutný opuštěný písně</text:span><text:span text:style-name="T7"> </text:span></text:p>
      </text:section>
      <text:p text:style-name="P1"/>
      <text:p text:style-name="P5">Ukázky</text:p>
      <text:p text:style-name="P20"><text:a xlink:type="simple" xlink:href="https://www.youtube.com/watch?v=a72283thwQ4&amp;list=RDa72283thwQ4&amp;start_radio=1&amp;t=9" text:style-name="Internet_20_link" text:visited-style-name="Visited_20_Internet_20_Link">https://www.youtube.com/watch?v=a72283thwQ4&amp;list=RDa72283thwQ4&amp;start_radio=1&amp;t=9</text:a> <text:span text:style-name="T2">(anekdota)</text:span></text:p>
      <text:p text:style-name="P20"><text:a xlink:type="simple" xlink:href="https://www.youtube.com/watch?v=57GZoIXNwSY" text:style-name="Internet_20_link" text:visited-style-name="Visited_20_Internet_20_Link"><text:span text:style-name="T24">https://www.youtube.com/watch?v=57GZoIXNwSY</text:span></text:a><text:span text:style-name="T24"> </text:span><text:span text:style-name="T25">(Golem: </text:span><text:span text:style-name="T27">40:30–43:20</text:span><text:span text:style-name="T25">)</text:span></text:p>
      <text:p text:style-name="P19"/>
      <text:p text:style-name="P2"><text:a xlink:type="simple" xlink:href="https://www.youtube.com/watch?v=jA1eWvLogyc" text:style-name="Internet_20_link" text:visited-style-name="Visited_20_Internet_20_Link"><text:span text:style-name="T25">https://www.youtube.com/watch?v=jA1eWvLogyc</text:span></text:a><text:span text:style-name="T25"> (Tři tety: </text:span><text:span text:style-name="T26">9:39–</text:span><text:span text:style-name="T27">14:54)</text:span></text:p>
      <text:p text:style-name="P6"/>
      <text:p text:style-name="P21"><text:a xlink:type="simple" xlink:href="https://www.youtube.com/watch?v=Ho04Ojpmru4" text:style-name="Internet_20_link" text:visited-style-name="Visited_20_Internet_20_Link">https://www.youtube.com/watch?v=Ho04Ojpmru4</text:a> <text:span text:style-name="T1">(Jonáš a tingl tangl)</text:span></text:p>
      <text:p text:style-name="P11"/>
      <text:p text:style-name="P11">V čem spočívá humor ukázky?</text:p>
      <text:p text:style-name="P3"><text:span text:style-name="T24">Šla Nanynka do zelí: </text:span><text:a xlink:type="simple" xlink:href="https://www.youtube.com/watch?v=LF3hKAzMBfI" text:style-name="Internet_20_link" text:visited-style-name="Visited_20_Internet_20_Link"><text:span text:style-name="T24">https://www.youtube.com/watch?v=LF3hKAzMBfI</text:span></text:a></text:p>
      <text:p text:style-name="P8">mám svou hrdost</text:p>
      <text:p text:style-name="P8">před blbým nástrojem jsme si rovni</text:p>
      <text:p text:style-name="P8">jsem samouk</text:p>
      <text:p text:style-name="P4"><text:span text:style-name="T24">chodit za piano (</text:span><text:span text:style-name="T45">~ </text:span><text:span text:style-name="T24">chodit za školu)</text:span></text:p>
      <text:p text:style-name="P4"><text:span text:style-name="T24">skladatel, který mohl chodit za piano, přestože stálo u zdi: Lis</text:span><text:span text:style-name="T27">zt</text:span></text:p>
      <text:p text:style-name="P8">machr</text:p>
      <text:p text:style-name="P8"/>
      <text:p text:style-name="P9"/>
      <text:p text:style-name="P10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22:27:33.611000000</meta:creation-date>
    <dc:date>2022-05-09T14:59:32.842000000</dc:date>
    <meta:editing-duration>PT2H41M26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75" meta:word-count="1138" meta:character-count="6169" meta:non-whitespace-character-count="5062"/>
  </office:meta>
</office:document-meta>
</file>