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88b5b" officeooo:paragraph-rsid="00188b5b" style:font-style-asian="normal" style:font-style-complex="normal"/>
    </style:style>
    <style:style style:name="P2" style:family="paragraph" style:parent-style-name="Standard">
      <style:text-properties fo:font-style="normal" fo:font-weight="bold" officeooo:rsid="001a1137" officeooo:paragraph-rsid="00216484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officeooo:rsid="001d9df9" officeooo:paragraph-rsid="001d9df9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rsid="001f33d4" officeooo:paragraph-rsid="001f33d4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weight="bold" officeooo:rsid="001d9df9" officeooo:paragraph-rsid="001d9df9" style:font-weight-asian="bold" style:font-weight-complex="bold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c93f1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1bdca9" officeooo:paragraph-rsid="001bdca9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normal" officeooo:rsid="001a673c" officeooo:paragraph-rsid="001a673c" style:font-weight-asian="normal" style:font-weight-complex="normal"/>
    </style:style>
    <style:style style:name="P10" style:family="paragraph" style:parent-style-name="Standard">
      <style:text-properties officeooo:paragraph-rsid="001c93f1"/>
    </style:style>
    <style:style style:name="P11" style:family="paragraph" style:parent-style-name="Standard">
      <style:text-properties officeooo:paragraph-rsid="001d9df9"/>
    </style:style>
    <style:style style:name="P12" style:family="paragraph" style:parent-style-name="Standard">
      <style:paragraph-properties fo:text-align="center" style:justify-single-word="false"/>
      <style:text-properties officeooo:rsid="00216484" officeooo:paragraph-rsid="00216484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16484" officeooo:paragraph-rsid="00216484" style:font-weight-asian="bold" style:font-weight-complex="bold"/>
    </style:style>
    <style:style style:name="P14" style:family="paragraph" style:parent-style-name="Standard">
      <style:text-properties fo:font-weight="bold" officeooo:rsid="001a673c" officeooo:paragraph-rsid="001a673c" style:font-weight-asian="bold" style:font-weight-complex="bold"/>
    </style:style>
    <style:style style:name="P15" style:family="paragraph" style:parent-style-name="Standard">
      <style:text-properties fo:font-weight="bold" officeooo:rsid="001d9df9" officeooo:paragraph-rsid="001d9df9" style:font-weight-asian="bold" style:font-weight-complex="bold"/>
    </style:style>
    <style:style style:name="P16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tyle="normal" fo:font-weight="bold" officeooo:rsid="001c93f1" officeooo:paragraph-rsid="001c93f1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font-style="normal" fo:font-weight="normal" officeooo:rsid="001a1137" officeooo:paragraph-rsid="001c93f1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1a1137" officeooo:paragraph-rsid="001d9df9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officeooo:rsid="001f33d4" officeooo:paragraph-rsid="001f33d4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fo:font-weight="normal" officeooo:rsid="001d9df9" officeooo:paragraph-rsid="001d9df9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rsid="002098f9" officeooo:paragraph-rsid="001d9df9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weight="normal" officeooo:rsid="00152623" officeooo:paragraph-rsid="001c93f1" style:font-weight-asian="normal" style:font-weight-complex="normal"/>
    </style:style>
    <style:style style:name="T1" style:family="text">
      <style:text-properties officeooo:rsid="00152623"/>
    </style:style>
    <style:style style:name="T2" style:family="text">
      <style:text-properties officeooo:rsid="0018403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673c" style:font-style-asian="normal" style:font-style-complex="normal"/>
    </style:style>
    <style:style style:name="T5" style:family="text">
      <style:text-properties fo:font-style="normal" fo:font-weight="bold" officeooo:rsid="001a1137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style="normal" fo:background-color="#ffe994" loext:char-shading-value="0" style:font-style-asian="normal" style:font-style-complex="normal"/>
    </style:style>
    <style:style style:name="T7" style:family="text">
      <style:text-properties fo:font-style="normal" fo:background-color="#ffa6a6" loext:char-shading-value="0" style:font-style-asian="normal" style:font-style-complex="normal"/>
    </style:style>
    <style:style style:name="T8" style:family="text">
      <style:text-properties fo:font-style="normal" fo:background-color="#e0c2cd" loext:char-shading-value="0" style:font-style-asian="normal" style:font-style-complex="normal"/>
    </style:style>
    <style:style style:name="T9" style:family="text">
      <style:text-properties fo:font-style="normal" fo:background-color="#e8f2a1" loext:char-shading-value="0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673c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1c93f1" fo:background-color="#ffff00" loext:char-shading-value="0" style:font-weight-asian="bold" style:font-weight-complex="bold"/>
    </style:style>
    <style:style style:name="T15" style:family="text">
      <style:text-properties fo:font-variant="normal" fo:text-transform="none" fo:color="#4d220f" loext:opacity="100%" fo:letter-spacing="normal" fo:font-weight="normal" loext:padding="0cm" loext:border="none"/>
    </style:style>
    <style:style style:name="T16" style:family="text">
      <style:text-properties fo:font-variant="normal" fo:text-transform="none" fo:color="#4d220f" loext:opacity="100%" fo:letter-spacing="normal" fo:font-weight="normal" officeooo:rsid="001c93f1" loext:padding="0cm" loext:border="none"/>
    </style:style>
    <style:style style:name="T17" style:family="text">
      <style:text-properties fo:font-variant="normal" fo:text-transform="none" fo:color="#4d220f" loext:opacity="100%" fo:letter-spacing="normal" fo:font-weight="normal" fo:background-color="#ffff00" loext:char-shading-value="0" loext:padding="0cm" loext:border="none"/>
    </style:style>
    <style:style style:name="T18" style:family="text">
      <style:text-properties fo:font-variant="normal" fo:text-transform="none" fo:color="#4d220f" loext:opacity="100%" fo:letter-spacing="normal" fo:font-weight="normal" officeooo:rsid="001c93f1" fo:background-color="#ffff00" loext:char-shading-value="0" loext:padding="0cm" loext:border="none"/>
    </style:style>
    <style:style style:name="T19" style:family="text">
      <style:text-properties fo:font-variant="normal" fo:text-transform="none" fo:color="#4d220f" loext:opacity="100%" fo:letter-spacing="normal" fo:font-weight="normal" officeooo:rsid="00216484" loext:padding="0cm" loext:border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52623" style:font-weight-asian="normal" style:font-weight-complex="normal"/>
    </style:style>
    <style:style style:name="T22" style:family="text">
      <style:text-properties fo:font-weight="normal" officeooo:rsid="001f33d4" style:font-weight-asian="normal" style:font-weight-complex="normal"/>
    </style:style>
    <style:style style:name="T23" style:family="text">
      <style:text-properties fo:font-weight="normal" officeooo:rsid="002098f9" style:font-weight-asian="normal" style:font-weight-complex="normal"/>
    </style:style>
    <style:style style:name="T24" style:family="text">
      <style:text-properties fo:font-weight="normal" fo:background-color="#e0c2cd" loext:char-shading-value="0" style:font-weight-asian="normal" style:font-weight-complex="normal"/>
    </style:style>
    <style:style style:name="T25" style:family="text">
      <style:text-properties fo:font-weight="normal" fo:background-color="#e8f2a1" loext:char-shading-value="0" style:font-weight-asian="normal" style:font-weight-complex="normal"/>
    </style:style>
    <style:style style:name="T26" style:family="text">
      <style:text-properties fo:font-weight="normal" fo:background-color="#ffe994" loext:char-shading-value="0" style:font-weight-asian="normal" style:font-weight-complex="normal"/>
    </style:style>
    <style:style style:name="T27" style:family="text">
      <style:text-properties fo:font-weight="normal" fo:background-color="#ffa6a6" loext:char-shading-value="0" style:font-weight-asian="normal" style:font-weight-complex="normal"/>
    </style:style>
    <style:style style:name="T28" style:family="text">
      <style:text-properties officeooo:rsid="001a673c"/>
    </style:style>
    <style:style style:name="T29" style:family="text">
      <style:text-properties fo:background-color="#e8f2a1" loext:char-shading-value="0"/>
    </style:style>
    <style:style style:name="T30" style:family="text">
      <style:text-properties fo:background-color="#e0c2cd" loext:char-shading-value="0"/>
    </style:style>
    <style:style style:name="T31" style:family="text">
      <style:text-properties fo:background-color="#ffe994" loext:char-shading-value="0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1bdca9"/>
    </style:style>
    <style:style style:name="T34" style:family="text">
      <style:text-properties fo:background-color="#ffa6a6" loext:char-shading-value="0"/>
    </style:style>
    <style:style style:name="T35" style:family="text">
      <style:text-properties style:use-window-font-color="true" loext:opacity="0%" fo:background-color="#ffa6a6" loext:char-shading-value="0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3 </text:span><text:span text:style-name="T11">Analýza českých autentických textů – handout 10</text:span></text:p>
      <text:p text:style-name="P13">Jiří Suchý – Jiří Šlitr (Divadlo Semafor): Jonáš a tingl tangl</text:p>
      <text:p text:style-name="P14"/>
      <text:p text:style-name="P14">Jonáš a tingl tangl</text:p>
      <text:p text:style-name="P9">S = Suchý, Š = Šlitr</text:p>
      <text:p text:style-name="P9"/>
      <text:p text:style-name="P6">S: Řeknu vám jednu <text:span text:style-name="T29">anekdotu</text:span>: V parku na lavičce sedí pán se slečnou. A ten pán chce s tou slečnou začít mluvit, tak se ptá té slečny: <text:span text:style-name="T30">Pardon, slečno, hrajete na piano? A ona říká: Ne, vy něco slyšíte?</text:span></text:p>
      <text:p text:style-name="P6">Š: <text:span text:style-name="T10">(Chvíli je ticho, pak se směje.)</text:span><text:span text:style-name="T3"> Oprav</text:span><text:span text:style-name="T4">du</text:span><text:span text:style-name="T3">! Hrát v parku na piano! To je nesmysl! Kdo to kdy slyšel?</text:span></text:p>
      <text:p text:style-name="P6">S: Ta slečna nehrála na piano. </text:p>
      <text:p text:style-name="P6">Š: Ale byla tam hudba. </text:p>
      <text:p text:style-name="P6">S: Jaká hudba?</text:p>
      <text:p text:style-name="P6">Š: Ta hudba, <text:span text:style-name="T31">co</text:span> ten pán slyšel. </text:p>
      <text:p text:style-name="P6">S: On slyšel nějakou hudbu?</text:p>
      <text:p text:style-name="P6">Š: <text:span text:style-name="T28">J</text:span>á nevím, vy jste to řekl. </text:p>
      <text:p text:style-name="P6">S: Ale ne! Ten pán neslyšel žádnou hudbu. On se ptal té slečny, jestli hraje na piano. </text:p>
      <text:p text:style-name="P6">Š: Když ten pán nic neslyšel, tak proč se ptal?</text:p>
      <text:p text:style-name="P6">S: Protože to je taková anekdota, víte? To je taková <text:span text:style-name="T29">legrace</text:span>. </text:p>
      <text:p text:style-name="P6">Š: <text:span text:style-name="T31">Aha</text:span>, už vím. Tak ta slečna seděla vedle toho pána, hrála na piano a on nic neslyšel. </text:p>
      <text:p text:style-name="P6">S: Ta sle<text:span text:style-name="T28">č</text:span>na nehrála na piano!</text:p>
      <text:p text:style-name="P6">Š: To je dobrý. Tak ona tam měla piano a nehrála. </text:p>
      <text:p text:style-name="P6">S: Neměla tam piano!</text:p>
      <text:p text:style-name="P6">Š: Aha, tak proto ona nehrála! To je výborná anekdota! Prosím vás, můžete mi říct ještě nějakou podobnou?</text:p>
      <text:p text:style-name="P6"><text:span text:style-name="T3">S: </text:span><text:span text:style-name="T10">(Za chvíli)</text:span><text:span text:style-name="T3"> </text:span><text:span text:style-name="T6">Co s vámi mám dělat?</text:span><text:span text:style-name="T3"> No tak dobře. V parku na lavičce sedí pán se slečnou a oba mají před sebou piano. A teď si představte, že ta slečna začne hrát na to piano. </text:span></text:p>
      <text:p text:style-name="P6"><text:span text:style-name="T10">(Chvíli čeká.) </text:span><text:span text:style-name="T6">Už to máte?</text:span></text:p>
      <text:p text:style-name="P6">Š: <text:span text:style-name="T31">Jo</text:span>. </text:p>
      <text:p text:style-name="P6">S: Tak ona hraje na to piano, pak skončí a ptá se toho pána: <text:span text:style-name="T30">Slyšel jste nějakou hudbu? A ten pán říká: Ne, já nemám hudební sluch. </text:span></text:p>
      <text:p text:style-name="P6">Š: No dobře, ale jak ten pán hrál, když neměl hudební sluch?</text:p>
      <text:p text:style-name="P6">S: Vždyť on nehrál. </text:p>
      <text:p text:style-name="P6">Š: Ale ta slečna hrála a neměla hudební sluch!</text:p>
      <text:p text:style-name="P6"><text:span text:style-name="T3">S: Ne. Ona </text:span>měla<text:span text:style-name="T3"> hudební sluch, ale on ho </text:span>neměl<text:span text:style-name="T3">. </text:span></text:p>
      <text:p text:style-name="P6">Š: Aha. Proto ten pán nehrál. <text:span text:style-name="T34">On</text:span> byl <text:span text:style-name="T29">agresivní</text:span>. <text:span text:style-name="T35">On</text:span> říkal, že <text:span text:style-name="T34">ona</text:span> nemá hudební sluch!</text:p>
      <text:p text:style-name="P6"><text:span text:style-name="T3">S: Ne. Ten pán říkal, že </text:span><text:span text:style-name="T34">on</text:span><text:span text:style-name="T3"> nemá hudební sluch, </text:span><text:span text:style-name="T34">on</text:span><text:span text:style-name="T3"> ho nemá! </text:span><text:span text:style-name="T7">Ona</text:span><text:span text:style-name="T3"> </text:span>měla <text:span text:style-name="T3">hudební sluch. </text:span><text:span text:style-name="T7">Ona</text:span><text:span text:style-name="T3"> hrála a </text:span><text:span text:style-name="T7">on</text:span><text:span text:style-name="T3"> říkal, že ji neslyší. Rozumíte? To je ten vtip. </text:span></text:p>
      <text:p text:style-name="P6">Š: Aha, <text:span text:style-name="T33">n</text:span>o vidíte, jakou umíte udělat <text:span text:style-name="T29">pointu</text:span>, když chcete. </text:p>
      <text:p text:style-name="P6">Š: Tak já vám řeknu taky jednu anekdotu: V parku na lavičce sedí pán se slečnou a ona má před sebou piano. </text:p>
      <text:p text:style-name="P6">S: A hraje na něj. </text:p>
      <text:p text:style-name="P6">Š: Ne, ona na něj nehraje. Ta slečna čte knihu. A najednou vstane a jde pryč. A ten pán na tu slečnu volá: Haló, slečno, něco jste si tu zapomněla! Ale ta slečna už neslyší a jde dál. To je dobrá anekdota, že jo?</text:p>
      <text:p text:style-name="P6">S: Ta slečna neslyšela a šla dál, jo?</text:p>
      <text:p text:style-name="P6">Š: Jo. </text:p>
      <text:p text:style-name="P6">S: A neslyšela, že ten pán na ni volal. </text:p>
      <text:p text:style-name="P6">Š: Ne, neslyšela. </text:p>
      <text:p text:style-name="P6">S: A potom ta slečna přišla domů a doma viděla, že nemá piano. </text:p>
      <text:p text:style-name="P6">Š: Jo. </text:p>
      <text:p text:style-name="P6">S: Měla z toho <text:span text:style-name="T29">šok</text:span>, že?</text:p>
      <text:p text:style-name="P6"><text:soft-page-break/><text:span text:style-name="T3">Š: </text:span><text:span text:style-name="T6">Jak to</text:span><text:span text:style-name="T3">? On tam někdo na tu slečnu udělal </text:span><text:span text:style-name="T31">baf</text:span><text:span text:style-name="T3">!!?</text:span></text:p>
      <text:p text:style-name="P6">S: Ne, panebože, měla z toho šok, protože viděla, že po cestě domů ztratila drahé piano. Proto měla šok. A kde ta slečna mohla to piano zapomenout?</text:p>
      <text:p text:style-name="P6">Š: V tramvaji. </text:p>
      <text:p text:style-name="P6">S: Přece do tramvaje s pianem jít nemůžete. </text:p>
      <text:p text:style-name="P6"><text:span text:style-name="T3">Š: </text:span><text:span text:style-name="T7">Já</text:span><text:span text:style-name="T3"> ne, ale </text:span><text:span text:style-name="T7">ona</text:span><text:span text:style-name="T3"> ano. </text:span><text:span text:style-name="T7">Ona</text:span><text:span text:style-name="T3"> byla krásná, </text:span><text:span text:style-name="T7">ona</text:span><text:span text:style-name="T3"> mohla. A taky –</text:span><text:span text:style-name="T8"> to bylo takové malé piano. To bylo vlastně </text:span><text:span text:style-name="T30">pianissimo</text:span><text:span text:style-name="T3">. </text:span></text:p>
      <text:p text:style-name="P6"><text:span text:style-name="T3">S: To byla moc ošklivá anekdota. Řeknu jinou: V parku na lavičce sedí pán se slečnou a ta slečna najednou vyndá ven piano a začne hrát </text:span><text:span text:style-name="T9">mazurku</text:span><text:span text:style-name="T3">. Pak se ptá toho pána: Slyšel jste něco? </text:span><text:span text:style-name="T8">A ten pán říká: Ano, slyšel jsem Chopina. A ona říká: A mě jste neslyšel? </text:span><text:span text:style-name="T10">(Chvíli je ticho.)</text:span></text:p>
      <text:p text:style-name="P6">Š: Promiňte, ale tomuhle vtipu já se smát nemůžu. Mně je té slečny líto. To nemohl ten Chopin chvíli přestat hrát, když ona hrála?</text:p>
      <text:p text:style-name="P6">S: Ne, nemohl. </text:p>
      <text:p text:style-name="P6">Š: Proč nemohl? Je to tak těžké?</text:p>
      <text:p text:style-name="P6">S: Není to těžké. Ale Chopin tam nebyl. </text:p>
      <text:p text:style-name="P6">Š: Aha. A jak to, že ten člověk slyšel Chopina?</text:p>
      <text:p text:style-name="P6">S: Víte co, zapomeňte na to. Zapomeňte, že jsme si tu říkali anekdoty.</text:p>
      <text:p text:style-name="P6"/>
      <text:p text:style-name="P8">Úkoly<text:span text:style-name="T20">:</text:span></text:p>
      <text:p text:style-name="P8"><text:span text:style-name="T20">1. Zamyslete se nad tím, v čem spočívá jazykový humor ve </text:span><text:span text:style-name="T24">fialově označených částech textu</text:span><text:span text:style-name="T20">. Proč je to vtipné?</text:span></text:p>
      <text:p text:style-name="P8"><text:span text:style-name="T20">2. Vysvětlete význam </text:span><text:span text:style-name="T25">zelených slov</text:span><text:span text:style-name="T20">.</text:span></text:p>
      <text:p text:style-name="P8"><text:span text:style-name="T20">3. </text:span><text:span text:style-name="T26">Oranžové výrazy</text:span><text:span text:style-name="T20"> jsou typické pro mluvený projev. Vysvětlete, co znamenají.</text:span></text:p>
      <text:p text:style-name="P8"><text:span text:style-name="T20">4. Jak v textu fungují </text:span><text:span text:style-name="T27">osobní zájmena v nominativu</text:span><text:span text:style-name="T20">?</text:span></text:p>
      <text:p text:style-name="P6"/>
      <text:p text:style-name="P6"/>
      <text:section text:style-name="Sect1" text:name="Sekce1">
        <text:p text:style-name="P7"><text:span text:style-name="T13">G</text:span><text:span text:style-name="T14">olem</text:span><text:line-break/><text:line-break/>Jé jé jé jé jé...<text:line-break/><text:line-break/>Doma v <text:span text:style-name="T32">komoře</text:span><text:line-break/>Stavím Golema<text:line-break/>Hlavu nahoře<text:line-break/>Nohy dole má<text:line-break/><text:line-break/>Kdo ho vidí<text:line-break/>Ten se diví<text:line-break/>Že vypadá<text:line-break/>Jako živý<text:line-break/><text:line-break/>Golem bohužel<text:line-break/>Má nevýhodu<text:line-break/>Nevím jak bych měl<text:line-break/>Ho <text:span text:style-name="T32">uvést do chodu</text:span><text:line-break/><text:line-break/>To věděl jen rabbi Löwy<text:line-break/>Dneska už to prý nikdo neví<text:line-break/><text:line-break/></text:p>
        <text:p text:style-name="P7"/>
        <text:p text:style-name="P7"/>
        <text:p text:style-name="P7"/>
        <text:p text:style-name="P7"/>
        <text:p text:style-name="P7"/>
        <text:p text:style-name="P7">Jé jé jé jé...<text:line-break/><text:line-break/>Věřím však že co šlo <text:span text:style-name="T32">kdysi</text:span><text:line-break/>to i dneska možný je<text:line-break/>Že Golema něco <text:span text:style-name="T32">vzkřísí</text:span><text:line-break/>a že Golem ožije<text:line-break/><text:line-break/>Naučí se od mé ženy líbat<text:line-break/>pana Sýkoru<text:line-break/>Ode mě pak zdravit členy<text:line-break/>uličního výboru<text:line-break/><text:line-break/>Až půjdete někdy kolem<text:line-break/><text:span text:style-name="T32">zastavte se na chvilku</text:span><text:line-break/><text:span text:style-name="T32">Předvedem</text:span> vám jak si Golem<text:line-break/>umí ustlat postýlku<text:line-break/><text:line-break/>Zahraje vám humoresku<text:line-break/>a pak večer do ticha<text:line-break/>V komoře vám pustí desku<text:line-break/>Voskovce a Wericha<text:line-break/><text:line-break/>Dovolte bych suše předpokládal<text:line-break/>Golema že všichni znáte tu</text:p>
        <text:p text:style-name="P16"><text:soft-page-break/>Tři tety</text:p>
        <text:p text:style-name="P6"><text:span text:style-name="T15">Mám jednu tetu v Bechyni</text:span><text:span text:style-name="T5"><text:line-break/></text:span><text:span text:style-name="T15">Jezdí k nám na návštěvu</text:span><text:span text:style-name="T5"><text:line-break/></text:span><text:span text:style-name="T15">A </text:span><text:span text:style-name="T17">hrab</text:span><text:span text:style-name="T18">e</text:span><text:span text:style-name="T15"> se nám ve skříni</text:span><text:span text:style-name="T5"><text:line-break/></text:span><text:span text:style-name="T15">A </text:span><text:span text:style-name="T17">na dráze má slevu</text:span><text:span text:style-name="T5"><text:line-break/></text:span><text:span text:style-name="T15">Druhou tetu mám v Kolíně</text:span><text:span text:style-name="T5"><text:line-break/></text:span><text:span text:style-name="T15">Má na náměstí dům</text:span><text:span text:style-name="T5"><text:line-break/></text:span><text:span text:style-name="T15">V něm sedí s kočkou na klíně</text:span><text:span text:style-name="T5"><text:line-break/></text:span><text:span text:style-name="T15">A při tom pije rum</text:span><text:span text:style-name="T5"><text:line-break/><text:line-break/></text:span><text:span text:style-name="T17">Nejpodivnější</text:span><text:span text:style-name="T15"> že všech tet</text:span><text:span text:style-name="T5"><text:line-break/></text:span><text:span text:style-name="T15">Je ale teta třetí</text:span><text:span text:style-name="T5"><text:line-break/></text:span><text:span text:style-name="T15">Má jeden žaludeční vřed</text:span><text:span text:style-name="T5"><text:line-break/></text:span><text:span text:style-name="T15">A asi sedm dětí</text:span><text:span text:style-name="T5"><text:line-break/></text:span><text:span text:style-name="T15">Ta pije whisky se sodou</text:span><text:span text:style-name="T5"><text:line-break/></text:span><text:span text:style-name="T15">A někdy taky bez</text:span><text:span text:style-name="T5"><text:line-break/></text:span><text:span text:style-name="T15">A tahle teta náhodou</text:span><text:span text:style-name="T5"><text:line-break/></text:span><text:span text:style-name="T15">Má hrozně ráda jazz</text:span><text:span text:style-name="T5"><text:line-break/><text:line-break/></text:span><text:span text:style-name="T15">Sousedi když jdou do kina</text:span><text:span text:style-name="T5"><text:line-break/></text:span><text:span text:style-name="T15">Tak teta světlo zhasíná</text:span><text:span text:style-name="T5"><text:line-break/></text:span><text:span text:style-name="T15">A do vzpomínek potichu </text:span><text:span text:style-name="T17">se noří</text:span><text:span text:style-name="T5"><text:line-break/></text:span><text:span text:style-name="T15">Potom </text:span><text:span text:style-name="T17">se chápe</text:span><text:span text:style-name="T15"> trumpety</text:span><text:span text:style-name="T5"><text:line-break/></text:span><text:span text:style-name="T15">Na kterou strýček před lety</text:span><text:span text:style-name="T5"><text:line-break/></text:span><text:span text:style-name="T17">Hrávával</text:span><text:span text:style-name="T15"> při požárech svoje hoří</text:span><text:span text:style-name="T5"><text:line-break/><text:line-break/></text:span><text:span text:style-name="T15">A v melodii </text:span><text:span text:style-name="T17">teskně</text:span><text:span text:style-name="T5"><text:line-break/></text:span><text:span text:style-name="T15">Se pokoj rozplyne</text:span><text:span text:style-name="T5"><text:line-break/></text:span><text:span text:style-name="T15">Jak s</text:span><text:span text:style-name="T16">e</text:span><text:span text:style-name="T15"> ta trubka leskne</text:span><text:span text:style-name="T5"><text:line-break/></text:span><text:span text:style-name="T15">A teta v </text:span><text:span text:style-name="T17">kombiné</text:span><text:span text:style-name="T5"><text:line-break/><text:line-break/></text:span><text:span text:style-name="T15">Sousedi když se vrací zpět</text:span><text:span text:style-name="T5"><text:line-break/></text:span><text:span text:style-name="T15">Nejpodivnější že všech tet</text:span><text:span text:style-name="T5"><text:line-break/></text:span><text:span text:style-name="T15">Přestane hrát a tváří se tak přísně</text:span><text:span text:style-name="T5"><text:line-break/></text:span><text:span text:style-name="T15">A v pokoji s ní zamčená</text:span><text:span text:style-name="T5"><text:line-break/></text:span><text:span text:style-name="T15">Zůstává tichá ozvěna</text:span><text:span text:style-name="T5"><text:line-break/></text:span><text:span text:style-name="T15">T</text:span><text:span text:style-name="T19">ý</text:span><text:span text:style-name="T15"> její smutný opuštěný písně</text:span><text:span text:style-name="T5"> </text:span></text:p>
      </text:section>
      <text:p text:style-name="P1"/>
      <text:p text:style-name="P17">Ukázky</text:p>
      <text:p text:style-name="P10"><text:a xlink:type="simple" xlink:href="https://www.youtube.com/watch?v=a72283thwQ4&amp;list=RDa72283thwQ4&amp;start_radio=1&amp;t=9" text:style-name="Internet_20_link" text:visited-style-name="Visited_20_Internet_20_Link">https://www.youtube.com/watch?v=a72283thwQ4&amp;list=RDa72283thwQ4&amp;start_radio=1&amp;t=9</text:a> <text:span text:style-name="T2">(anekdota)</text:span></text:p>
      <text:p text:style-name="P10"><text:a xlink:type="simple" xlink:href="https://www.youtube.com/watch?v=57GZoIXNwSY" text:style-name="Internet_20_link" text:visited-style-name="Visited_20_Internet_20_Link"><text:span text:style-name="T20">https://www.youtube.com/watch?v=57GZoIXNwSY</text:span></text:a><text:span text:style-name="T20"> </text:span><text:span text:style-name="T21">(Golem: </text:span><text:span text:style-name="T23">40:30–43:20</text:span><text:span text:style-name="T21">)</text:span></text:p>
      <text:p text:style-name="P23"/>
      <text:p text:style-name="P2"><text:a xlink:type="simple" xlink:href="https://www.youtube.com/watch?v=jA1eWvLogyc" text:style-name="Internet_20_link" text:visited-style-name="Visited_20_Internet_20_Link"><text:span text:style-name="T21">https://www.youtube.com/watch?v=jA1eWvLogyc</text:span></text:a><text:span text:style-name="T21"> (Tři tety: </text:span><text:span text:style-name="T22">9:39–</text:span><text:span text:style-name="T23">14:54)</text:span></text:p>
      <text:p text:style-name="P18"/>
      <text:p text:style-name="P11"><text:a xlink:type="simple" xlink:href="https://www.youtube.com/watch?v=Ho04Ojpmru4" text:style-name="Internet_20_link" text:visited-style-name="Visited_20_Internet_20_Link">https://www.youtube.com/watch?v=Ho04Ojpmru4</text:a> <text:span text:style-name="T1">(Jonáš a tingl tangl)</text:span></text:p>
      <text:p text:style-name="P5"/>
      <text:p text:style-name="P5">V čem spočívá humor ukázky?</text:p>
      <text:p text:style-name="P3"><text:span text:style-name="T20">Šla Nanynka do zelí: </text:span><text:a xlink:type="simple" xlink:href="https://www.youtube.com/watch?v=LF3hKAzMBfI" text:style-name="Internet_20_link" text:visited-style-name="Visited_20_Internet_20_Link"><text:span text:style-name="T20">https://www.youtube.com/watch?v=LF3hKAzMBfI</text:span></text:a></text:p>
      <text:p text:style-name="P20">mám svou hrdost</text:p>
      <text:p text:style-name="P20">před blbým nástrojem jsme si rovni</text:p>
      <text:p text:style-name="P20">jsem samouk</text:p>
      <text:p text:style-name="P4"><text:span text:style-name="T20">chodit za piano (</text:span><text:span text:style-name="T36">~ </text:span><text:span text:style-name="T20">chodit za školu)</text:span></text:p>
      <text:p text:style-name="P4"><text:span text:style-name="T20">skladatel, který mohl chodit za piano, přestože stálo u zdi: Lis</text:span><text:span text:style-name="T23">zt</text:span></text:p>
      <text:p text:style-name="P20">machr</text:p>
      <text:p text:style-name="P20"/>
      <text:p text:style-name="P21"/>
      <text:p text:style-name="P22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22:27:33.611000000</meta:creation-date>
    <dc:date>2022-05-08T01:39:54.896000000</dc:date>
    <meta:editing-duration>PT1H8M38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75" meta:word-count="1061" meta:character-count="5683" meta:non-whitespace-character-count="4652"/>
  </office:meta>
</office:document-meta>
</file>