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d224" officeooo:paragraph-rsid="0005d224"/>
    </style:style>
    <style:style style:name="P2" style:family="paragraph" style:parent-style-name="Standard">
      <style:text-properties officeooo:rsid="000932e5" officeooo:paragraph-rsid="000932e5"/>
    </style:style>
    <style:style style:name="P3" style:family="paragraph" style:parent-style-name="Standard">
      <style:text-properties officeooo:rsid="000932e5" officeooo:paragraph-rsid="000d0844"/>
    </style:style>
    <style:style style:name="P4" style:family="paragraph" style:parent-style-name="Standard">
      <style:text-properties fo:font-weight="bold" officeooo:rsid="000932e5" officeooo:paragraph-rsid="000932e5" style:font-weight-asian="bold" style:font-weight-complex="bold"/>
    </style:style>
    <style:style style:name="P5" style:family="paragraph" style:parent-style-name="Standard">
      <style:text-properties fo:font-weight="bold" officeooo:rsid="0009e392" officeooo:paragraph-rsid="0009e392" style:font-weight-asian="bold" style:font-weight-complex="bold"/>
    </style:style>
    <style:style style:name="P6" style:family="paragraph" style:parent-style-name="Standard">
      <style:text-properties fo:font-weight="bold" officeooo:rsid="000b8408" officeooo:paragraph-rsid="000b8408" style:font-weight-asian="bold" style:font-weight-complex="bold"/>
    </style:style>
    <style:style style:name="P7" style:family="paragraph" style:parent-style-name="Standard">
      <style:text-properties fo:font-weight="bold" officeooo:rsid="000cc811" officeooo:paragraph-rsid="000cc811" style:font-weight-asian="bold" style:font-weight-complex="bold"/>
    </style:style>
    <style:style style:name="P8" style:family="paragraph" style:parent-style-name="Standard">
      <style:text-properties fo:font-weight="bold" officeooo:rsid="000cc811" officeooo:paragraph-rsid="000d084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0cc811" officeooo:paragraph-rsid="000d084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d0844" officeooo:paragraph-rsid="000d0844" style:font-weight-asian="bold" style:font-weight-complex="bold"/>
    </style:style>
    <style:style style:name="P11" style:family="paragraph" style:parent-style-name="Standard">
      <style:text-properties fo:font-weight="bold" officeooo:rsid="0006f0ca" officeooo:paragraph-rsid="0006f0ca" style:font-weight-asian="bold" style:font-weight-complex="bold"/>
    </style:style>
    <style:style style:name="P12" style:family="paragraph" style:parent-style-name="Standard">
      <style:text-properties fo:font-weight="bold" officeooo:rsid="0005d224" officeooo:paragraph-rsid="0005d224" style:font-weight-asian="bold" style:font-weight-complex="bold"/>
    </style:style>
    <style:style style:name="P13" style:family="paragraph" style:parent-style-name="Standard">
      <style:text-properties fo:font-style="italic" fo:font-weight="bold" officeooo:rsid="000d0844" officeooo:paragraph-rsid="000d0844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tyle="normal" fo:font-weight="bold" officeooo:rsid="000d0844" officeooo:paragraph-rsid="000d0844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font-style="normal" fo:font-weight="bold" officeooo:rsid="000d0844" officeooo:paragraph-rsid="000d0844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normal" fo:font-weight="bold" officeooo:rsid="000d0844" officeooo:paragraph-rsid="000d0844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font-name="Liberation Serif" fo:font-size="12pt" style:font-size-asian="12pt" style:font-size-complex="12pt"/>
    </style:style>
    <style:style style:name="P18" style:family="paragraph" style:parent-style-name="Standard">
      <style:text-properties style:font-name="Liberation Serif" fo:font-size="12pt" fo:font-weight="bold" officeooo:rsid="000d874c" officeooo:paragraph-rsid="000d874c" style:font-size-asian="12pt" style:font-weight-asian="bold" style:font-size-complex="12pt" style:font-weight-complex="bold"/>
    </style:style>
    <style:style style:name="P19" style:family="paragraph" style:parent-style-name="Standard">
      <style:text-properties fo:font-weight="normal" officeooo:rsid="0006f0ca" officeooo:paragraph-rsid="000d0844" style:font-weight-asian="normal" style:font-weight-complex="normal"/>
    </style:style>
    <style:style style:name="P20" style:family="paragraph" style:parent-style-name="Standard">
      <style:text-properties fo:font-weight="normal" officeooo:rsid="0005d224" officeooo:paragraph-rsid="000d0844" style:font-weight-asian="normal" style:font-weight-complex="normal"/>
    </style:style>
    <style:style style:name="P21" style:family="paragraph" style:parent-style-name="Standard">
      <style:text-properties fo:font-weight="normal" officeooo:rsid="000932e5" officeooo:paragraph-rsid="000d0844" style:font-weight-asian="normal" style:font-weight-complex="normal"/>
    </style:style>
    <style:style style:name="P22" style:family="paragraph" style:parent-style-name="Standard">
      <style:text-properties fo:font-weight="normal" officeooo:rsid="0009e392" officeooo:paragraph-rsid="000d0844" style:font-weight-asian="normal" style:font-weight-complex="normal"/>
    </style:style>
    <style:style style:name="P23" style:family="paragraph" style:parent-style-name="Standard">
      <style:text-properties fo:font-weight="normal" officeooo:rsid="000b8408" officeooo:paragraph-rsid="000d0844" style:font-weight-asian="normal" style:font-weight-complex="normal"/>
    </style:style>
    <style:style style:name="P24" style:family="paragraph" style:parent-style-name="Standard">
      <style:text-properties fo:font-weight="normal" officeooo:rsid="000cc811" officeooo:paragraph-rsid="000d0844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0cc811" officeooo:paragraph-rsid="000d0844" style:font-weight-asian="normal" style:font-weight-complex="normal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d87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mělecký styl</text:p>
      <text:p text:style-name="P15">Poezie</text:p>
      <text:p text:style-name="P19">Petr Bezruč: Slezské písně</text:p>
      <text:p text:style-name="P20">Vítězslav Nezval: Básně noci</text:p>
      <text:p text:style-name="P21">Jan Skácel: Kolik příležitostí má růže</text:p>
      <text:p text:style-name="P21">Karel Hynek Mácha: Máj</text:p>
      <text:p text:style-name="P3"/>
      <text:p text:style-name="P15">Próza</text:p>
      <text:p text:style-name="P22">Jan Neruda: Malostranské povídky</text:p>
      <text:p text:style-name="P23">Jáchym Topol: Citlivý člověk</text:p>
      <text:p text:style-name="P22">Vladimír Páral: Milenci a vrazi</text:p>
      <text:p text:style-name="P24">Karel Poláček: Bylo nás pět</text:p>
      <text:p text:style-name="P8"/>
      <text:p text:style-name="P15">Drama</text:p>
      <text:p text:style-name="P24">Jiří Voskovec a Jan Werich: Balada z Hadrů</text:p>
      <text:p text:style-name="P25">Václav Havel: Zahradní slavnost</text:p>
      <text:p text:style-name="P9"/>
      <text:p text:style-name="P16">Ukázky</text:p>
      <text:p text:style-name="P14">Ukázka 1</text:p>
      <text:p text:style-name="P1">Noc vyrojila zlatý úl nad sady večerů</text:p>
      <text:p text:style-name="P1">nad věžičkami katedrál a ateliérů</text:p>
      <text:p text:style-name="P1">a mocné hráze z porfyru a gigantická děla</text:p>
      <text:p text:style-name="P1">se rozléhala v nádvořích jež lunou zkameněla</text:p>
      <text:p text:style-name="P1">třesk oken hukot paláců a heraldický prach</text:p>
      <text:p text:style-name="P1">se třepil v mřížích kapliček jak slunce na márách</text:p>
      <text:p text:style-name="P1">ze stonásobných arkýřů zněl černý hukot pián</text:p>
      <text:p text:style-name="P1">a průvod bílých jeptišek se ztrácel v květech lian</text:p>
      <text:p text:style-name="P1">(…)</text:p>
      <text:p text:style-name="P1">Ach to jsi ty má nevěrná a bezútěšná noci</text:p>
      <text:p text:style-name="P1">balzamovaná milenko jež voníš po ovoci</text:p>
      <text:p text:style-name="P1">krvavá můro <text:span text:style-name="T5">č</text:span>ervánku stíne jejž zabil skok</text:p>
      <text:p text:style-name="P1">zdechlino v svitu měsíce drásající svůj bok</text:p>
      <text:p text:style-name="P1">tvé hašišové bradavky ční do prorockých vizí</text:p>
      <text:p text:style-name="P1">tvůj hlas je rozbit ozvěnou jež vzdouvá se a mizí</text:p>
      <text:p text:style-name="P1">ty loutno smrti třpytící se v parném orchestru</text:p>
      <text:p text:style-name="P1">tebe mi daly sudičky v kolébce za sestru</text:p>
      <text:p text:style-name="P17">(…)</text:p>
      <text:p text:style-name="P17"/>
      <text:p text:style-name="P18">Ukázka 2</text:p>
      <text:p text:style-name="P17"><text:span text:style-name="T3">Byl pozdní večer – první máj –</text:span><text:line-break/><text:span text:style-name="T3">večerní máj – byl lásky čas.</text:span><text:line-break/><text:span text:style-name="T3">Hrdliččin zval ku lásce hlas,</text:span><text:line-break/><text:span text:style-name="T3">kde borový zaváněl háj.</text:span><text:line-break/><text:span text:style-name="T3">O lásce šeptal tichý mech;</text:span><text:line-break/><text:span text:style-name="T3">květoucí strom lhal lásky žel,</text:span><text:line-break/><text:span text:style-name="T3">svou lásku slavík růži pěl,</text:span><text:line-break/><text:span text:style-name="T3">růžinu jevil vonný vzdech.</text:span><text:line-break/><text:span text:style-name="T3">Jezero hladké v křovích stinných</text:span><text:line-break/><text:span text:style-name="T3">zvučelo temně tajný bol,</text:span><text:line-break/><text:span text:style-name="T3">břeh je objímal kol a kol;</text:span><text:line-break/><text:span text:style-name="T3">a slunce jasná světů jiných</text:span><text:line-break/><text:soft-page-break/><text:span text:style-name="T3">bloudila blankytnými pásky,</text:span><text:line-break/><text:span text:style-name="T3">planoucí tam co slzy lásky.</text:span> </text:p>
      <text:p text:style-name="P17"/>
      <text:p text:style-name="P18">Ukázka 3</text:p>
      <text:p text:style-name="P17">Maryčka Magdónova</text:p>
      <text:p text:style-name="P17"/>
      <text:p text:style-name="P17">Šel starý Magdón z Ostravy domů,</text:p>
      <text:p text:style-name="P17">v bartovské barendě večer se stavil, </text:p>
      <text:p text:style-name="P17">s rozbitou lebkou do příkopy pad.</text:p>
      <text:p text:style-name="P17">Plakala Maryčka Magdónova. </text:p>
      <text:p text:style-name="P17"/>
      <text:p text:style-name="P17">Vůz plný uhlí se v koleje zvrátil. </text:p>
      <text:p text:style-name="P17">Pod vozem zhasla Magdónova vdova. </text:p>
      <text:p text:style-name="P17">Na starých Hamrech pět vzlykalo sirot, </text:p>
      <text:p text:style-name="P17">nejstarší Maryčka Magdónova. </text:p>
      <text:p text:style-name="P17"/>
      <text:p text:style-name="P17">Kdo se jich ujme a kdo jim dá chleba?</text:p>
      <text:p text:style-name="P17">Budeš jim otcem a budeš jim matkou?</text:p>
      <text:p text:style-name="P17">Myslíš, kdo doly má, má srdce taky</text:p>
      <text:p text:style-name="P17">tak jako ty, Maryčko Magdónova?</text:p>
      <text:p text:style-name="P17"/>
      <text:p text:style-name="P18">Ukázka 4</text:p>
      <text:p text:style-name="P17">Kaštany padají</text:p>
      <text:p text:style-name="P17"/>
      <text:p text:style-name="P17">Nevelké dýmy zvedají se z domů</text:p>
      <text:p text:style-name="P17">a světlo nedoslýchá. </text:p>
      <text:p text:style-name="P17">Do růžového ticha</text:p>
      <text:p text:style-name="P17">kaštany bijí</text:p>
      <text:p text:style-name="P17">údery zelenými. </text:p>
      <text:p text:style-name="P17"/>
      <text:p text:style-name="P17">Ach, půjdu s nimi o zem hlavou bíti, </text:p>
      <text:p text:style-name="P17">nás stejná slupka svírá.</text:p>
      <text:p text:style-name="P17">Půjdu je aspoň sbírat, </text:p>
      <text:p text:style-name="P17">bratříčky svoje</text:p>
      <text:p text:style-name="P17">s hlavami rozbitými.</text:p>
      <text:p text:style-name="P17"/>
      <text:p text:style-name="P17">Pod prsty tvými kaštánek jsem hnědý.</text:p>
      <text:p text:style-name="P17">Tak v kapsách dětí dýchá.</text:p>
      <text:p text:style-name="P17">A slupku, co tak píchá, rozbila láska</text:p>
      <text:p text:style-name="P17">údery zelenými.</text:p>
      <text:p text:style-name="P17"/>
      <text:p text:style-name="P18">Ukázka 5</text:p>
      <text:p text:style-name="P17">PLZÁK Tak to je fajn! Vůbec je tak nějak fajn, že jste přišli, že tady sloužíte – klidně si zase sedněte – udělejte si pohodlí – uvolněte se – třeba se i odstrojte – zujte – vždyť jste, sakra, tak nějak sami mezi sebou! Tak co – jak se vám líbilo mé zahájení? Dobré, co? To víte – najel jsem na to tak nějak prostě lidsky, abych to tady trochu rozhýbal! Ten lidovej tón jsem si ovšem nezvolil – je mi prostě už tak nějak dán. Nesnáším totiž fráze a ostře se stavím proti každýmu planýmu řečnění. Jde to tak nějak už z mýho založení: jsem totiž docela obyčejnej člověk z masa, krve a mlíka – prostě, jak se říká, jeden z vás! A klidně jezte, jestli máte co – nebudeme přece koukat na takové formality; víte, mně fakticky nic cizího není lidské! No nic – hlavně že se mi mezi váma podařilo vytvořit takovou přátelskou neoficiální atmosféru – jsem už prostě takový, že kam přijdu, tam je hned srandy kopec! No nic – Likvidační úřad je jistě potřebná instituce se složitou a rozsáhlou <text:soft-page-break/>administrativní agendou. A přesto vám to tam někdy bohužel tak trochu ujede do byrogratismu! Všimly si toho už složky, rozříkalo se to nahoře – a výsledkem je tak nějak dnešní zahradní slavnost. Nebojte se, zatím skutečně nejde o nic jinýho, než abyste se v první fázi tak nějak vopravdu lidsky uvolnili, vytvořili si mezi sebou takový nějaký hezký, teplý lidský vztahy a dali prostě tak nějak na rovinu hlavy dohromady, jak by se to dalo tam u vás proluftovat. Vždyť vy, kluci, fakt nežijete tak nějak jako lidi, fakt! To víte, že může ženská otěhotnět i na Měsíci? Když jede na měsíc na dovolenou! Copak nejsme, sakra, všichni tak nějak z jedný český mámy? No nic – musím už jít, chci se podívat, jestli nevázne hovor v areálu. Bavte se tu zatím tak nějak beze mě! <text:span text:style-name="T4">(Plzák odejde, dlouhá pauza)</text:span></text:p>
      <text:p text:style-name="P17">TAJEMNÍK Tak co doma? Co děti? Zlobí? Zlobí? </text:p>
      <text:p text:style-name="P17">TAJEMNICE Ani ne – nemám děti – nemám – </text:p>
      <text:p text:style-name="P17">TAJEMNÍK Co to? Co to? Nejste vdána? </text:p>
      <text:p text:style-name="P17">TAJEMNICE Nejsem – nejsem – a vy? </text:p>
      <text:p text:style-name="P17">TAJEMNÍK Taky ne – taky ne – </text:p>
      <text:p text:style-name="P17">TAJEMNICE A co děti? Co děti? </text:p>
      <text:p text:style-name="P17">TAJEMNÍK Ale to víte – zlobí – zlobí – (Pauza) </text:p>
      <text:p text:style-name="P17">TAJEMNICE Poslyšte – Velký parket A – díváme-li se na něj s odstupem času – </text:p>
      <text:p text:style-name="P17">TAJEMNÍK Co? </text:p>
      <text:p text:style-name="P17">TAJEMNICE Je v určitém smyslu opravdu – </text:p>
      <text:p text:style-name="P17">TAJEMNÍK Co? </text:p>
      <text:p text:style-name="P17">TAJEMNICE Větší než Malý parket C –</text:p>
      <text:p text:style-name="P17">TAJEMNÍK V nové historické situaci určitě! </text:p>
      <text:p text:style-name="P17">TAJEMNICE Zatajili nám to, že? </text:p>
      <text:p text:style-name="P17">TAJEMNÍK Ale nebojme se nyní otevřeně říct: přesuneme-li zábavu s rozmarnými rekvizitami na Velký parket A – </text:p>
      <text:p text:style-name="P17">TAJEMNICE Umožníme tím daleko většímu počtu úředníků zábavu s rozmarnými rekvizitami! TAJEMNÍK Dnes už se přece rozmarných rekvizit bát nemusíme! </text:p>
      <text:p text:style-name="P17">TAJEMNICE A není to zase jen past na myši? </text:p>
      <text:p text:style-name="P17">TAJEMNÍK Kolegyně! </text:p>
      <text:p text:style-name="P17">TAJEMNICE Promiňte! Velký parket A je skutečně velký! Obdivuji odvahu, s jakou nám to bylo odhaleno! Tak co doma? Co děti? Zlobí? Zlobí? </text:p>
      <text:p text:style-name="P17">HUGO Promiňte, ale kolikrát je Velký parket A větší než Malý parket C, tolikrát víc úředníků se může veselit s veselými nosy najednou! Kdo loví ryby u Klatov, nemusí skákat do jahodí! Šach! TAJEMNÍK No a? Říkat tyhle věci není dnes žádné hrdinství! Nechápete, že budeme-li donekonečna omílat dávno probojovanou pravdu, že Velký parket A je skutečně velký, nahradíme tím jen jednu frázi druhou? Ne, ne! O co dnes jde, to jsou činy, nikoli slova! </text:p>
      <text:p text:style-name="P17">TAJEMNICE Přesně to jsem prve měla na mysli – fakt!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00:06:27.060000000</meta:creation-date>
    <dc:date>2022-05-04T01:36:55.157000000</dc:date>
    <meta:editing-duration>PT2M19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4" meta:paragraph-count="89" meta:word-count="929" meta:character-count="5467" meta:non-whitespace-character-count="4560"/>
  </office:meta>
</office:document-meta>
</file>