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Arial, Helvetica, sans-serif"/>
    <style:font-face style:name="my-roboto-light" svg:font-family="my-roboto-light"/>
    <style:font-face style:name="my-roboto-lightitalic" svg:font-family="my-roboto-lightitalic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solid" style:text-underline-width="auto" style:text-underline-color="font-color" officeooo:rsid="000d9104" officeooo:paragraph-rsid="000d9104" style:font-size-asian="11.3500003814697pt" style:font-size-complex="13pt"/>
    </style:style>
    <style:style style:name="P2" style:family="paragraph" style:parent-style-name="Standard">
      <style:text-properties style:font-name="Times New Roman" fo:font-size="13pt" style:text-underline-style="none" officeooo:rsid="00169a42" officeooo:paragraph-rsid="001afdb0" style:font-size-asian="11.3500003814697pt" style:font-size-complex="13pt"/>
    </style:style>
    <style:style style:name="P3" style:family="paragraph" style:parent-style-name="Standard">
      <style:text-properties style:font-name="Times New Roman" fo:font-size="13pt" style:text-underline-style="none" officeooo:rsid="00169a42" officeooo:paragraph-rsid="001e1244" style:font-size-asian="11.3500003814697pt" style:font-size-complex="13pt"/>
    </style:style>
    <style:style style:name="P4" style:family="paragraph" style:parent-style-name="Standard">
      <style:text-properties style:font-name="Times New Roman" fo:font-size="13pt" style:text-underline-style="none" officeooo:rsid="00169a42" officeooo:paragraph-rsid="00222683" style:font-size-asian="11.3500003814697pt" style:font-size-complex="13pt"/>
    </style:style>
    <style:style style:name="P5" style:family="paragraph" style:parent-style-name="Standard">
      <style:text-properties style:font-name="Times New Roman" fo:font-size="13pt" style:text-underline-style="none" officeooo:rsid="001bed0c" officeooo:paragraph-rsid="001bed0c" style:font-size-asian="11.3500003814697pt" style:font-size-complex="13pt"/>
    </style:style>
    <style:style style:name="P6" style:family="paragraph" style:parent-style-name="Standard">
      <style:text-properties style:font-name="Times New Roman" fo:font-size="13pt" officeooo:rsid="00169a42" officeooo:paragraph-rsid="00222683" style:font-size-asian="11.3500003814697pt" style:font-size-complex="13pt"/>
    </style:style>
    <style:style style:name="P7" style:family="paragraph" style:parent-style-name="Standard">
      <style:text-properties style:font-name="Times New Roman" fo:font-size="13pt" officeooo:rsid="00169a42" officeooo:paragraph-rsid="00222683" style:font-size-asian="13pt" style:font-size-complex="13pt"/>
    </style:style>
    <style:style style:name="P8" style:family="paragraph" style:parent-style-name="Standard">
      <style:text-properties style:font-name="Times New Roman" fo:font-size="13pt" fo:font-style="italic" officeooo:rsid="00169a42" officeooo:paragraph-rsid="00222683" style:font-size-asian="13pt" style:font-style-asian="italic" style:font-size-complex="13pt" style:font-style-complex="italic"/>
    </style:style>
    <style:style style:name="P9" style:family="paragraph" style:parent-style-name="Standard">
      <style:text-properties style:font-name="Times New Roman" fo:font-size="13pt" fo:font-style="italic" officeooo:rsid="00169a42" officeooo:paragraph-rsid="0024a342" style:font-size-asian="13pt" style:font-style-asian="italic" style:font-size-complex="13pt" style:font-style-complex="italic"/>
    </style:style>
    <style:style style:name="T1" style:family="text">
      <style:text-properties officeooo:rsid="000dd205"/>
    </style:style>
    <style:style style:name="T2" style:family="text">
      <style:text-properties fo:font-variant="normal" fo:text-transform="none" fo:color="#000000" loext:opacity="100%" style:font-name="my-roboto-light" fo:font-size="10.5pt" fo:letter-spacing="normal" fo:font-style="normal" style:text-underline-style="none" fo:font-weight="normal" officeooo:rsid="0018c556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officeooo:rsid="0018c556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fo:font-weight="normal" officeooo:rsid="0024a342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officeooo:rsid="0018c556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style:text-underline-style="none" fo:font-weight="normal" officeooo:rsid="0018c556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style:text-underline-style="none" fo:font-weight="normal" officeooo:rsid="00233c49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my-roboto-lightitalic" fo:font-size="10.5pt" fo:letter-spacing="normal" style:text-underline-style="none" fo:font-weight="normal" officeooo:rsid="0018c556" style:font-weight-asian="normal" style:font-weight-complex="normal"/>
    </style:style>
    <style:style style:name="T9" style:family="text">
      <style:text-properties fo:font-variant="normal" fo:text-transform="none" fo:color="#202122" loext:opacity="100%" fo:letter-spacing="normal" fo:font-style="normal" style:text-underline-style="none" fo:font-weight="normal" officeooo:rsid="0018c556" style:font-weight-asian="normal" style:font-weight-complex="normal"/>
    </style:style>
    <style:style style:name="T10" style:family="text">
      <style:text-properties fo:font-variant="normal" fo:text-transform="none" fo:color="#202122" loext:opacity="100%" fo:letter-spacing="normal" fo:font-style="normal" style:text-underline-style="none" fo:font-weight="normal" officeooo:rsid="0024ca11" style:font-weight-asian="normal" style:font-weight-complex="normal"/>
    </style:style>
    <style:style style:name="T11" style:family="text">
      <style:text-properties officeooo:rsid="001741da"/>
    </style:style>
    <style:style style:name="T12" style:family="text">
      <style:text-properties officeooo:rsid="001916c2"/>
    </style:style>
    <style:style style:name="T13" style:family="text">
      <style:text-properties officeooo:rsid="0019d469"/>
    </style:style>
    <style:style style:name="T14" style:family="text">
      <style:text-properties officeooo:rsid="001a71b8"/>
    </style:style>
    <style:style style:name="T15" style:family="text">
      <style:text-properties officeooo:rsid="001afdb0"/>
    </style:style>
    <style:style style:name="T16" style:family="text">
      <style:text-properties officeooo:rsid="001b3c3f"/>
    </style:style>
    <style:style style:name="T17" style:family="text">
      <style:text-properties fo:font-style="italic" style:text-underline-style="none" officeooo:rsid="001e1244" style:font-style-asian="italic" style:font-style-complex="italic"/>
    </style:style>
    <style:style style:name="T18" style:family="text">
      <style:text-properties fo:font-style="italic" style:text-underline-style="none" officeooo:rsid="001ca733" style:font-style-asian="italic" style:font-style-complex="italic"/>
    </style:style>
    <style:style style:name="T19" style:family="text">
      <style:text-properties fo:font-style="italic" style:text-underline-style="none" officeooo:rsid="001edad1" style:font-style-asian="italic" style:font-style-complex="italic"/>
    </style:style>
    <style:style style:name="T20" style:family="text">
      <style:text-properties fo:font-style="italic" style:text-underline-style="none" officeooo:rsid="0020a534" style:font-style-asian="italic" style:font-style-complex="italic"/>
    </style:style>
    <style:style style:name="T21" style:family="text">
      <style:text-properties fo:font-style="italic" style:text-underline-style="none" fo:font-weight="normal" officeooo:rsid="0018c556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officeooo:rsid="00222683" style:font-style-asian="italic" style:font-weight-asian="normal" style:font-style-complex="italic" style:font-weight-complex="normal"/>
    </style:style>
    <style:style style:name="T23" style:family="text">
      <style:text-properties fo:font-style="normal" style:text-underline-style="none" officeooo:rsid="0021457a" style:font-style-asian="normal" style:font-style-complex="normal"/>
    </style:style>
    <style:style style:name="T24" style:family="text">
      <style:text-properties fo:font-style="normal" style:text-underline-style="none" officeooo:rsid="001e1244" style:font-style-asian="normal" style:font-style-complex="normal"/>
    </style:style>
    <style:style style:name="T25" style:family="text">
      <style:text-properties fo:font-style="normal" style:text-underline-style="none" officeooo:rsid="001fd2e6" style:font-style-asian="normal" style:font-style-complex="normal"/>
    </style:style>
    <style:style style:name="T26" style:family="text">
      <style:text-properties fo:font-style="normal" style:text-underline-style="none" officeooo:rsid="001edad1" style:font-style-asian="normal" style:font-style-complex="normal"/>
    </style:style>
    <style:style style:name="T27" style:family="text">
      <style:text-properties fo:font-style="normal" style:text-underline-style="none" officeooo:rsid="0020a534" style:font-style-asian="normal" style:font-style-complex="normal"/>
    </style:style>
    <style:style style:name="T28" style:family="text">
      <style:text-properties fo:font-style="normal" style:text-underline-style="none" officeooo:rsid="00222683" style:font-style-asian="normal" style:font-style-complex="normal"/>
    </style:style>
    <style:style style:name="T29" style:family="text">
      <style:text-properties fo:font-style="normal" style:text-underline-style="none" officeooo:rsid="00233c49" style:font-style-asian="normal" style:font-style-complex="normal"/>
    </style:style>
    <style:style style:name="T30" style:family="text">
      <style:text-properties style:text-underline-style="none" fo:font-weight="normal" officeooo:rsid="0018c556" style:font-weight-asian="normal" style:font-weight-complex="normal"/>
    </style:style>
    <style:style style:name="T31" style:family="text">
      <style:text-properties style:text-underline-style="none" fo:font-weight="normal" officeooo:rsid="0021457a" style:font-weight-asian="normal" style:font-weight-complex="normal"/>
    </style:style>
    <style:style style:name="T32" style:family="text">
      <style:text-properties style:text-underline-style="none" fo:font-weight="normal" officeooo:rsid="00222683" style:font-weight-asian="normal" style:font-weight-complex="normal"/>
    </style:style>
    <style:style style:name="T33" style:family="text">
      <style:text-properties style:text-underline-style="none" fo:font-weight="normal" officeooo:rsid="0024ca11" style:font-weight-asian="normal" style:font-weight-complex="normal"/>
    </style:style>
    <style:style style:name="T34" style:family="text">
      <style:text-properties style:text-underline-style="none" officeooo:rsid="001edad1"/>
    </style:style>
    <style:style style:name="T35" style:family="text">
      <style:text-properties style:text-underline-style="none" officeooo:rsid="001e1244"/>
    </style:style>
    <style:style style:name="T36" style:family="text">
      <style:text-properties style:text-underline-style="none" officeooo:rsid="001bed0c"/>
    </style:style>
    <style:style style:name="T37" style:family="text">
      <style:text-properties style:text-underline-style="none" officeooo:rsid="00233c49"/>
    </style:style>
    <style:style style:name="T38" style:family="text">
      <style:text-properties style:font-name="Times New Roman" style:text-underline-style="none" fo:font-weight="normal" officeooo:rsid="0018c556" style:font-size-asian="11.3500003814697pt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24a342" style:font-size-asian="11.3500003814697pt" style:font-weight-asian="normal" style:font-weight-complex="normal"/>
    </style:style>
    <style:style style:name="T40" style:family="text">
      <style:text-properties fo:color="#000000" loext:opacity="100%" style:font-name="my-roboto-lightitalic" fo:font-size="10.5pt" fo:letter-spacing="normal" style:text-underline-style="none" fo:font-weight="normal" officeooo:rsid="0018c55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DYŽ NA <text:span text:style-name="T1">OBĚDĚ </text:span>U MÁMY P<text:span text:style-name="T1">OZNÁTE CHUŤ</text:span> UMAMI</text:p>
      <text:p text:style-name="P3">Myslíte si, že zažít exotiku na břehu českého rybníka je <text:span text:style-name="T11">naprosté sci-fi</text:span>? <text:span text:style-name="T11">Dnes </text:span><text:span text:style-name="T13">již to </text:span><text:span text:style-name="T11">není tak nemožn</text:span><text:span text:style-name="T12">é </text:span><text:span text:style-name="T11">jako dříve, zvláště </text:span><text:span text:style-name="T13">v </text:span><text:span text:style-name="T11">oblasti gastronomie. </text:span><text:span text:style-name="T12">S tím, jak čím dál </text:span><text:span text:style-name="T13">častěji</text:span><text:span text:style-name="T12"> cestujeme, </text:span><text:span text:style-name="T13">rozšiřují se nejen naše obzory:</text:span><text:span text:style-name="T12"> poznáváme i kuchyně jiných kultur. </text:span><text:span text:style-name="T13">Pokud se nám zde líbilo a chutnalo nám, mnohdy si </text:span><text:span text:style-name="T12">sami </text:span><text:span text:style-name="T14">přiváž</text:span><text:span text:style-name="T12">íme recepty na jídla, jimiž si rádi připomínáme atmosféru navštívené z</text:span><text:span text:style-name="T14">emě, </text:span><text:span text:style-name="T15">a ani shánění surovin nebývá takový problém. </text:span><text:span text:style-name="T16">Díky tomu také objevujeme mnoho nových slov: napřed je jen opatrně vpustíme do prostoru našich kuchyň, aby se pak nenápadně usadila v naší slovní zásobě. </text:span></text:p>
      <text:p text:style-name="P6"><text:span text:style-name="T34">Právě </text:span><text:span text:style-name="T35">s </text:span><text:span text:style-name="T37">japonskou </text:span><text:span text:style-name="T36">kuchyní jsme provázáni více, než si </text:span><text:span text:style-name="T34">vůbec </text:span><text:span text:style-name="T36">připouštíme, </text:span><text:span text:style-name="T37">a nejde jen o její stoupající oblibě díky </text:span><text:span text:style-name="T17">s</text:span><text:span text:style-name="T18">u</text:span><text:span text:style-name="T17">ši</text:span><text:span text:style-name="T24"> </text:span><text:span text:style-name="T29">(rýžovým závitkům) </text:span><text:span text:style-name="T26">nebo </text:span><text:span text:style-name="T19">wasabi</text:span><text:span text:style-name="T26"> (ochucovadlo ostré chuti vyráběné z oddenku japonského zeleného křenu a stejnojmenná rostlina), </text:span><text:span text:style-name="T25">známé i ze </text:span><text:span text:style-name="T26">stejnojmenného filmu. </text:span><text:span text:style-name="T25">Možná tomu nebudete věřit, ale s jedním </text:span><text:span text:style-name="T23">japonským </text:span><text:span text:style-name="T27">vědeckým termínem se v kuchyni setkáváme už celá desetiletí: </text:span><text:span text:style-name="T20">umami</text:span><text:span text:style-name="T27">. Že nevíte, o co se jedná? Říká se </text:span><text:span text:style-name="T23">mu</text:span><text:span text:style-name="T27"> „pátá chuť“, a spolu se sladkým, slaným, kyselým a </text:span><text:span text:style-name="T23">hořkým okupuje vlastní místo mezi receptory našeho jazyka. </text:span><text:span text:style-name="T28">Slovo</text:span><text:span text:style-name="T30"> lze přeložit jako „delikátní“ či „lahodné“ </text:span><text:span text:style-name="T31">a jeho tajemství spočívá – v obsahu glutam</text:span><text:span text:style-name="T32">anu sodného. Najdeme jej v potavinách</text:span><text:span text:style-name="T30">, které pro nás mají zvláštní přitažlivost: fermentovaná zelenina, vyzrálé maso, ančovičky, zralé sýry, ale i dochucovadla asijské kuchyně: </text:span><text:span text:style-name="T21">miso</text:span><text:span text:style-name="T30"> pasta, sójová a ústřicová omá</text:span><text:span text:style-name="T32">č</text:span><text:span text:style-name="T30">ka, krevetová pasta a další. </text:span><text:span text:style-name="T32">V Evropě jej dobře </text:span><text:span text:style-name="T30">známe z polévkového </text:span><text:span text:style-name="T32">koření „</text:span><text:span text:style-name="T22">maggi</text:span><text:span text:style-name="T32">“. A </text:span><text:span text:style-name="T33">kdo ho vůbec objevil a jak se dostal k nám? J</text:span><text:span text:style-name="T32">ednoduše:</text:span></text:p>
      <text:p text:style-name="P9"><text:span text:style-name="T6">Profesor biochemie z Tokijské císařské univerzity Kikunae Ikeda si pochutnával na oblíbeném manželčině vývaru z mořských řas s nudlemi a usilovně přemýšlel. Jednoho dne nevydržel a sušenou řasu jménem Laminaria japonica vzal s sebou do práce, aby záhadě přišel na kloub. Po týdnech namáčení, odstraňování kontaminantů, srážení a odpařování vody na laboratorním skle konečně vykrystalizoval bílý prášek, který milovník polévky hledal. Profesor Ikeda mu dal jméno </text:span><text:span text:style-name="T7">umami </text:span><text:span text:style-name="T6">- </text:span><text:span text:style-name="T5">lahodný</text:span><text:span text:style-name="T6">. Psal se rok 1909 a svět ještě netušil, že se právě "zrodila" klíčová přísada potravinářství 21. století. Její objevitel však ano. Sloučeninu C5H10NO5Na si dal patentovat a o čtvrt století později umíral jako zámožný spolumajitel koncernu Ajinomoto Corporation, jenž zásoboval tunami glutamanu sodného celou Asii.</text:span><text:span text:style-name="T30"> </text:span><text:span text:style-name="T38">/</text:span><text:span text:style-name="T39">zdroj: </text:span><text:span text:style-name="T40">Databáze excerpčního materiálu Neomat</text:span><text:span text:style-name="T8"> </text:span><text:span text:style-name="T2">(2015) [online]. Verze 3.0. Praha: Oddělení současné lexikologie a lexikografie Ústavu pro jazyk český AV ČR. Cit. 2024-04-17. &lt;http://neologismy.cz/&gt;.</text:span><text:span text:style-name="T30"> /</text:span></text:p>
      <text:p text:style-name="P8"><text:span text:style-name="T9">V západních kuchyních se až do ukončení </text:span><text:span text:style-name="T4">2. světové války </text:span><text:span text:style-name="T9">glutamát </text:span><text:span text:style-name="T10">při vaření příliš </text:span><text:span text:style-name="T9">nepoužíval. Během bojů </text:span><text:span text:style-name="T3">v </text:span><text:span text:style-name="T4">Pacifiku </text:span><text:span text:style-name="T9">si však američtí vojáci všimli, že ukořistěné japonské konzervované potraviny chutnají mnohem lépe než jejich vlastní, a tím objevili glutamát pro americkou kuchyni – </text:span><text:span text:style-name="T10">odtud se pak rozšířil po celém světě. </text:span></text:p>
      <text:p text:style-name="P7"><text:span text:style-name="T30"/></text:p>
      <text:p text:style-name="P6"><text:span text:style-name="T30"/></text:p>
      <text:p text:style-name="P6"><text:span text:style-name="T30"/></text:p>
      <text:p text:style-name="P4"><text:span text:style-name="T30"/></text:p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Arial, Helvetica, sans-serif"/>
    <style:font-face style:name="my-roboto-light" svg:font-family="my-roboto-light"/>
    <style:font-face style:name="my-roboto-lightitalic" svg:font-family="my-roboto-lightitalic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8T01:41:55.992000000</dc:date>
    <meta:editing-duration>PT22H52M5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5" meta:word-count="444" meta:character-count="2927" meta:non-whitespace-character-count="2484"/>
  </office:meta>
</office:document-meta>
</file>