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Liberation Serif" fo:font-size="12pt" fo:font-weight="bold" officeooo:paragraph-rsid="001b9c73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08d6ce" officeooo:paragraph-rsid="001b9c73" fo:background-color="transparent" style:font-size-asian="12pt" style:font-size-complex="12pt"/>
    </style:style>
    <style:style style:name="P3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bold" officeooo:rsid="0008d6ce" officeooo:paragraph-rsid="001b9c73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1d36dc" officeooo:paragraph-rsid="001b9c73" fo:background-color="transparent" style:font-size-asian="12pt" style:font-size-complex="12pt"/>
    </style:style>
    <style:style style:name="P5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08d6ce" officeooo:paragraph-rsid="001b9c73" fo:background-color="transparent" style:font-size-asian="12pt" style:font-size-complex="12pt"/>
    </style:style>
    <style:style style:name="P6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1d5008" officeooo:paragraph-rsid="001d5008" fo:background-color="transparent" style:font-size-asian="12pt" style:font-size-complex="12pt"/>
    </style:style>
    <style:style style:name="P7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1ebca7" officeooo:paragraph-rsid="001ebca7" fo:background-color="transparent" style:font-size-asian="12pt" style:font-size-complex="12pt"/>
    </style:style>
    <style:style style:name="P8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1fa5a0" officeooo:paragraph-rsid="001fa5a0" fo:background-color="transparent" style:font-size-asian="12pt" style:font-size-complex="12pt"/>
    </style:style>
    <style:style style:name="P9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207645" officeooo:paragraph-rsid="00207645" fo:background-color="transparent" style:font-size-asian="12pt" style:font-size-complex="12pt"/>
    </style:style>
    <style:style style:name="P10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language="cs" fo:country="CZ" fo:font-style="normal" fo:font-weight="normal" officeooo:rsid="00227126" officeooo:paragraph-rsid="00227126" fo:background-color="transparent" style:font-size-asian="12pt" style:font-size-complex="12pt"/>
    </style:style>
    <style:style style:name="P11" style:family="paragraph" style:parent-style-name="Standard">
      <style:text-properties officeooo:paragraph-rsid="00207645"/>
    </style:style>
    <style:style style:name="T1" style:family="text">
      <style:text-properties fo:font-variant="normal" fo:text-transform="none" fo:letter-spacing="normal" fo:language="cs" fo:country="CZ" fo:font-style="normal" officeooo:rsid="000cc785"/>
    </style:style>
    <style:style style:name="T2" style:family="text">
      <style:text-properties fo:font-variant="normal" fo:text-transform="none" fo:letter-spacing="normal" fo:language="cs" fo:country="CZ" fo:font-style="normal" officeooo:rsid="001d36dc"/>
    </style:style>
    <style:style style:name="T3" style:family="text">
      <style:text-properties fo:font-variant="normal" fo:text-transform="none" fo:letter-spacing="normal" fo:language="cs" fo:country="CZ" fo:font-style="italic" officeooo:rsid="001d36dc" style:font-style-asian="italic" style:font-style-complex="italic"/>
    </style:style>
    <style:style style:name="T4" style:family="text">
      <style:text-properties fo:font-variant="normal" fo:text-transform="none" style:use-window-font-color="true" loext:opacity="0%" style:font-name="Liberation Serif" fo:font-size="12pt" fo:letter-spacing="normal" fo:language="cs" fo:country="CZ" fo:font-style="normal" style:text-underline-style="none" fo:font-weight="normal" officeooo:rsid="00207645" fo:background-color="transparent" loext:char-shading-value="0" style:font-size-asian="12pt" style:font-size-complex="12pt"/>
    </style:style>
    <style:style style:name="T5" style:family="text">
      <style:text-properties officeooo:rsid="001d5008"/>
    </style:style>
    <style:style style:name="T6" style:family="text">
      <style:text-properties officeooo:rsid="001ebca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ebca7"/>
    </style:style>
    <style:style style:name="T9" style:family="text">
      <style:text-properties officeooo:rsid="001fa5a0"/>
    </style:style>
    <style:style style:name="T10" style:family="text">
      <style:text-properties style:text-underline-style="none"/>
    </style:style>
    <style:style style:name="T11" style:family="text">
      <style:text-properties officeooo:rsid="00207645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-asian="N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</text:span><text:span text:style-name="T2">aneš, F.: Izotopické (anaforické) vztahy v textu. In Daneš, F.: </text:span><text:span text:style-name="T3">Věta a text</text:span><text:span text:style-name="T2">. Praha: Academia, 1985, s. 198–206. </text:span></text:p>
      <text:p text:style-name="P4"/>
      <text:p text:style-name="P3">1. K čemu slouží izotopické (anaforické) vztahy v textu?</text:p>
      <text:p text:style-name="P3"/>
      <text:p text:style-name="P3">2. Vysvětlete následující termíny:</text:p>
      <text:p text:style-name="P2">denotace, reference, koreference</text:p>
      <text:p text:style-name="P2"><text:tab/><text:span text:style-name="T5">vztahy mezi formou a významem (Saussure: znak = označující (forma) / označované <text:tab/><text:tab/>(význam) // mimojazyková realita</text:span></text:p>
      <text:p text:style-name="P2"><text:tab/><text:span text:style-name="T5">arbitrárnost jazykového znaku: slovo „strom“ / „arbre“ / „tree“ / „Baum“ </text:span></text:p>
      <text:p text:style-name="P6">denotace: vztah mezi jazykovou jednotkou a mimojazykovou realitou</text:p>
      <text:p text:style-name="P6">reference: vztah jazykového výrazu k předmětu mimojazykové reality – mluvčí, konkrétní komunikační situace</text:p>
      <text:p text:style-name="P7">koreference: strom = jabloň = ta malá chudinka vzadu = konkrétní strom v mimojazykové realitě</text:p>
      <text:p text:style-name="P7"><text:tab/>- referenční shoda výrazů v textu</text:p>
      <text:p text:style-name="P2"/>
      <text:p text:style-name="P2"/>
      <text:p text:style-name="P2">anafora, katafora <text:span text:style-name="T6">(opakování významově podobných výrazů, koreferenční vztahy)</text:span></text:p>
      <text:p text:style-name="P2"><text:span text:style-name="T6"><text:tab/>anafora: odkazování směrem dozadu (Chovám </text:span><text:span text:style-name="T8">psa</text:span><text:span text:style-name="T6">. Mám </text:span><text:span text:style-name="T8">ho</text:span><text:span text:style-name="T6"> rád.</text:span><text:span text:style-name="T11">)</text:span></text:p>
      <text:p text:style-name="P8"><text:tab/>katafora: odkazování směrem vpřed </text:p>
      <text:p text:style-name="P8"><text:tab/><text:tab/>Z hlediska <text:span text:style-name="T7">jejich</text:span> distribuce lze <text:span text:style-name="T7">prefixy</text:span> rozdělit do několika skupin.</text:p>
      <text:p text:style-name="P8"><text:span text:style-name="T10"><text:tab/><text:tab/></text:span><text:span text:style-name="T7">To</text:span> jsem nevěděl, <text:span text:style-name="T7">že ses oženil</text:span>.</text:p>
      <text:p text:style-name="P8"><text:tab/><text:tab/>Příčiny tohoto jevu jsou <text:span text:style-name="T7">následující (tyto)</text:span>: …, …, … .</text:p>
      <text:p text:style-name="P2"/>
      <text:p text:style-name="P2">elipsa: <text:span text:style-name="T9">výpustka toho, co je známo mluvčímu i posluchači (kontext)</text:span></text:p>
      <text:p text:style-name="P2"/>
      <text:p text:style-name="P2">tematicko-rematické posloupnosti: </text:p>
      <text:p text:style-name="P2"><text:tab/><text:span text:style-name="T9">téma: o čem mluvíme (známé)</text:span></text:p>
      <text:p text:style-name="P2"><text:tab/><text:span text:style-name="T9">réma: </text:span><text:span text:style-name="T11">co o tom říkáme (nové)</text:span></text:p>
      <text:p text:style-name="P2"/>
      <text:p text:style-name="P9">(Já) Chovám psa (R <text:span text:style-name="T12"></text:span><text:span text:style-name="T13"> T (pes) </text:span><text:s/>Je to můj <text:span text:style-name="T7">nejlepší přítel</text:span><text:span text:style-name="T10"> (R)</text:span></text:p>
      <text:p text:style-name="P11"><text:span text:style-name="T4">Na fotografii je můj pes. Je malý a roztomilý. Nejraději si hraje s míčkem. … </text:span></text:p>
      <text:p text:style-name="P2"/>
      <text:p text:style-name="P2">komunikační / <text:span text:style-name="T11">výpovědní</text:span> dynamismus <text:span text:style-name="T11">(funkční větná perspektiva): Jan Firbas</text:span></text:p>
      <text:p text:style-name="P2">- <text:span text:style-name="T11">míra informace (komunikační důležitosti) dynamicky narůstá směrem ke konci věty</text:span></text:p>
      <text:p text:style-name="P2"/>
      <text:p text:style-name="P2"/>
      <text:p text:style-name="P2">koheze, koherence textu <text:span text:style-name="T11">= soudržnost textu</text:span></text:p>
      <text:p text:style-name="P10">- koheze = forma</text:p>
      <text:p text:style-name="P10">- koherence = význam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20:56:10.517000000</meta:creation-date>
    <dc:date>2021-04-21T13:24:46.098000000</dc:date>
    <meta:editing-duration>PT5M18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7" meta:word-count="235" meta:character-count="1581" meta:non-whitespace-character-count="1352"/>
  </office:meta>
</office:document-meta>
</file>