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15b0d8" officeooo:paragraph-rsid="00030d69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officeooo:paragraph-rsid="00030d69" style:font-size-asian="11pt" style:font-size-complex="11pt"/>
    </style:style>
    <style:style style:name="P3" style:family="paragraph" style:parent-style-name="Standard">
      <style:text-properties style:font-name="Liberation Serif" fo:font-size="11pt" fo:font-weight="bold" officeooo:paragraph-rsid="00030d69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" fo:font-size="11pt" officeooo:paragraph-rsid="00030d69" style:font-size-asian="11pt" style:font-size-complex="11pt"/>
    </style:style>
    <style:style style:name="P5" style:family="paragraph" style:parent-style-name="Standard">
      <style:text-properties style:font-name="Liberation Serif" fo:font-size="11pt" officeooo:paragraph-rsid="0007616c" style:font-size-asian="11pt" style:font-size-complex="11pt"/>
    </style:style>
    <style:style style:name="P6" style:family="paragraph" style:parent-style-name="Standard">
      <style:text-properties style:font-name="Liberation Serif" fo:font-size="11pt" fo:font-style="normal" fo:font-weight="normal" officeooo:paragraph-rsid="00030d69" style:font-size-asian="11pt" style:font-size-complex="11pt"/>
    </style:style>
    <style:style style:name="P7" style:family="paragraph" style:parent-style-name="Standard">
      <style:text-properties style:font-name="Liberation Serif" fo:font-size="11pt" fo:font-style="normal" fo:font-weight="bold" officeooo:paragraph-rsid="00030d69" style:font-size-asian="11pt" style:font-size-complex="11pt"/>
    </style:style>
    <style:style style:name="P8" style:family="paragraph" style:parent-style-name="Standard">
      <style:text-properties officeooo:paragraph-rsid="00030d69"/>
    </style:style>
    <style:style style:name="P9" style:family="paragraph" style:parent-style-name="Standard">
      <style:paragraph-properties fo:text-align="center" style:justify-single-word="false"/>
      <style:text-properties officeooo:paragraph-rsid="00030d69"/>
    </style:style>
    <style:style style:name="P10" style:family="paragraph" style:parent-style-name="Standard">
      <style:text-properties officeooo:paragraph-rsid="0004bf70"/>
    </style:style>
    <style:style style:name="P11" style:family="paragraph" style:parent-style-name="Standard">
      <style:text-properties officeooo:paragraph-rsid="0007616c"/>
    </style:style>
    <style:style style:name="P12" style:family="paragraph" style:parent-style-name="Standard">
      <style:paragraph-properties fo:text-align="start" style:justify-single-word="false"/>
      <style:text-properties fo:color="#999999" loext:opacity="100%" fo:font-style="italic" officeooo:rsid="0007616c" officeooo:paragraph-rsid="0007616c" style:font-style-asian="italic" style:font-style-complex="italic"/>
    </style:style>
    <style:style style:name="P13" style:family="paragraph" style:parent-style-name="Standard">
      <style:paragraph-properties fo:text-align="start" style:justify-single-word="false"/>
      <style:text-properties fo:color="#999999" loext:opacity="100%" fo:font-style="normal" fo:font-weight="normal" officeooo:rsid="0007616c" officeooo:paragraph-rsid="0007616c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text-transform="uppercase" fo:color="#a05d5d" loext:opacity="100%" style:text-line-through-style="none" style:text-line-through-type="none" style:font-name="Liberation Serif" fo:font-size="11pt" fo:letter-spacing="0.018cm" fo:font-style="normal" style:text-underline-style="none" fo:font-weight="bold" style:text-blinking="false" style:font-size-asian="11pt" style:font-size-complex="11pt" loext:padding="0cm" loext:border="none"/>
    </style:style>
    <style:style style:name="T3" style:family="text">
      <style:text-properties fo:text-transform="uppercase" fo:color="#382c2c" loext:opacity="100%" style:font-name="Liberation Serif" fo:font-size="11pt" fo:letter-spacing="0.018cm" fo:font-style="normal" fo:font-weight="bold" style:font-size-asian="11pt" style:font-size-complex="11pt" loext:padding="0cm" loext:border="none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font-weight="bold"/>
    </style:style>
    <style:style style:name="T6" style:family="text">
      <style:text-properties fo:font-style="normal" fo:font-weight="bold" officeooo:rsid="0015b0d8"/>
    </style:style>
    <style:style style:name="T7" style:family="text">
      <style:text-properties style:font-name="Liberation Serif" fo:font-size="11pt" style:font-size-asian="11pt" style:font-size-complex="11pt"/>
    </style:style>
    <style:style style:name="T8" style:family="text">
      <style:text-properties style:font-name="Liberation Serif" fo:font-size="11pt" officeooo:rsid="0004901f" style:font-size-asian="11pt" style:font-size-complex="11pt"/>
    </style:style>
    <style:style style:name="T9" style:family="text">
      <style:text-properties style:font-name="Liberation Serif" fo:font-size="11pt" officeooo:rsid="0004bf70" style:font-size-asian="11pt" style:font-size-complex="11pt"/>
    </style:style>
    <style:style style:name="T10" style:family="text">
      <style:text-properties style:font-name="Liberation Serif" fo:font-size="11pt" officeooo:rsid="00065e9f" style:font-size-asian="11pt" style:font-size-complex="11pt"/>
    </style:style>
    <style:style style:name="T11" style:family="text">
      <style:text-properties style:font-name="Liberation Serif" fo:font-size="11pt" officeooo:rsid="0007616c" style:font-size-asian="11pt" style:font-size-complex="11pt"/>
    </style:style>
    <style:style style:name="T12" style:family="text">
      <style:text-properties style:font-name="Liberation Serif" fo:font-size="11pt" fo:font-style="normal" fo:font-weight="normal" style:font-size-asian="11pt" style:font-size-complex="11pt"/>
    </style:style>
    <style:style style:name="T13" style:family="text">
      <style:text-properties style:font-name="Liberation Serif" fo:font-size="11pt" fo:font-style="normal" fo:font-weight="normal" officeooo:rsid="0004901f" style:font-size-asian="11pt" style:font-size-complex="11pt"/>
    </style:style>
    <style:style style:name="T14" style:family="text">
      <style:text-properties style:font-name="Liberation Serif" fo:font-size="11pt" fo:font-style="normal" fo:font-weight="normal" officeooo:rsid="0004bf70" style:font-size-asian="11pt" style:font-size-complex="11pt"/>
    </style:style>
    <style:style style:name="T15" style:family="text">
      <style:text-properties style:font-name="Liberation Serif" fo:font-size="11pt" fo:font-style="normal" fo:font-weight="normal" officeooo:rsid="0007616c" style:font-size-asian="11pt" style:font-size-complex="11pt"/>
    </style:style>
    <style:style style:name="T16" style:family="text">
      <style:text-properties style:font-name="Liberation Serif" fo:font-size="11pt" fo:language="en" fo:country="US" officeooo:rsid="0004bf70" style:font-size-asian="11pt" style:font-size-complex="11pt"/>
    </style:style>
    <style:style style:name="T1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fo:font-weight="bold" officeooo:rsid="0004bf70" style:font-size-asian="11pt" style:font-weight-asian="bold" style:font-size-complex="11pt" style:font-weight-complex="bold"/>
    </style:style>
    <style:style style:name="T19" style:family="text">
      <style:text-properties style:font-name="Liberation Serif" fo:font-size="11pt" fo:language="cs" fo:country="CZ" style:font-size-asian="11pt" style:font-size-complex="11pt"/>
    </style:style>
    <style:style style:name="T20" style:family="text">
      <style:text-properties style:font-name="Liberation Serif" fo:font-size="11pt" fo:language="cs" fo:country="CZ" officeooo:rsid="0004bf70" style:font-size-asian="11pt" style:font-size-complex="11pt"/>
    </style:style>
    <style:style style:name="T21" style:family="text">
      <style:text-properties style:font-name="Liberation Serif" fo:font-size="11pt" fo:language="cs" fo:country="CZ" officeooo:rsid="0007616c" style:font-size-asian="11pt" style:font-size-complex="11pt"/>
    </style:style>
    <style:style style:name="T22" style:family="text">
      <style:text-properties fo:language="en" fo:country="US" officeooo:rsid="0004bf70"/>
    </style:style>
    <style:style style:name="T23" style:family="text">
      <style:text-properties fo:language="en" fo:country="US" fo:font-style="normal" fo:font-weight="normal" officeooo:rsid="0004bf70"/>
    </style:style>
    <style:style style:name="T24" style:family="text">
      <style:text-properties fo:language="cs" fo:country="CZ" fo:font-style="normal" fo:font-weight="normal" officeooo:rsid="0007616c"/>
    </style:style>
    <style:style style:name="T25" style:family="text">
      <style:text-properties fo:language="cs" fo:country="CZ" officeooo:rsid="0007616c"/>
    </style:style>
    <style:style style:name="T26" style:family="text">
      <style:text-properties officeooo:rsid="00065e9f"/>
    </style:style>
    <style:style style:name="T27" style:family="text">
      <style:text-properties officeooo:rsid="000761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7">Zeman __________ milost šéfovi </text:span><text:span text:style-name="T18">(Lány) (les)</text:span><text:span text:style-name="T17"> správy. Pardon byl v režii Hradu</text:span></text:p>
      <text:p text:style-name="P9"><text:span text:style-name="T17"/></text:p>
      <text:p text:style-name="P12"><text:span text:style-name="T17">Legenda:</text:span></text:p>
      <text:p text:style-name="P13"><text:span text:style-name="T7">__________ = doplnit jedno slovo</text:span></text:p>
      <text:p text:style-name="P13"><text:span text:style-name="T7">( ) = doplnit odvozené slovo</text:span></text:p>
      <text:p text:style-name="P13"><text:span text:style-name="T16">[ ] </text:span><text:span text:style-name="T19">= doplnit synonymum</text:span></text:p>
      <text:p text:style-name="P8"><text:a xlink:type="simple" xlink:href="https://www.seznamzpravy.cz/autor/michaela-rambouskova-485" text:style-name="Internet_20_link" text:visited-style-name="Visited_20_Internet_20_Link"><text:span text:style-name="T2"/></text:a></text:p>
      <text:p text:style-name="P8"><text:a xlink:type="simple" xlink:href="https://www.seznamzpravy.cz/autor/michaela-rambouskova-485" text:style-name="Internet_20_link" text:visited-style-name="Visited_20_Internet_20_Link"><text:span text:style-name="T2">MICHAELA RAMBOUSKOVÁ </text:span></text:a><text:span text:style-name="T3">, </text:span><text:a xlink:type="simple" xlink:href="https://www.seznamzpravy.cz/autor/jaroslav-gavenda-5" text:style-name="Internet_20_link" text:visited-style-name="Visited_20_Internet_20_Link"><text:span text:style-name="T2">JAROSLAV GAVENDA</text:span></text:a></text:p>
      <text:p text:style-name="P4"/>
      <text:p text:style-name="P4">29. 3. 16:53</text:p>
      <text:p text:style-name="P4">AKTUALIZOVÁNO • 29. 3. 19:48</text:p>
      <text:p text:style-name="P4"/>
      <text:p text:style-name="P8"><text:span text:style-name="T7">AKTUALIZUJEME. </text:span><text:span text:style-name="T17">Šéf </text:span><text:span text:style-name="T18">(les)</text:span><text:span text:style-name="T17"> správy Lány Miloš Balák byl minulý týden </text:span><text:span text:style-name="T18">(pravomoc)</text:span><text:span text:style-name="T17"> __________ ke třem letům vězení </text:span><text:span text:style-name="T18">za (uplatňování vlivu)</text:span><text:span text:style-name="T17"> zakázky při odvodňování svahů v </text:span><text:span text:style-name="T18">(Lány)</text:span><text:span text:style-name="T17"> oboře. Prezident mu v sobotu __________ milost.</text:span></text:p>
      <text:p text:style-name="P4"/>
      <text:p text:style-name="P8"><text:span text:style-name="T7">Podle Zemana nebyla pro odsouzení Baláka rozhodná povaha činu, ale i to, kde pracuje. Při __________ milosti </text:span><text:span text:style-name="T9">(vzal ohled na to)</text:span><text:span text:style-name="T7">, že byl Balák bezúhonný.</text:span></text:p>
      <text:p text:style-name="P8"><text:span text:style-name="T7">„</text:span><text:span text:style-name="T12">Prezident republiky při rozhodování o milosti _____ jednak v úvahu, že omilostněný byl dosud bezúhonný, je prezidentu republiky znám jako mimořádně pracovitý a kvalifikovaný vedoucí zaměstnanec, zároveň však, po seznámení se s rozsudkem </text:span><text:span text:style-name="T14">(první instance)</text:span><text:span text:style-name="T12"> soudu, který byl potvrzen </text:span><text:span text:style-name="T14">(odvolat)</text:span><text:span text:style-name="T12"> soudem, __________ k závěru, že pro přísné odsouzení nebyla zřejmě rozhodná povah</text:span><text:span text:style-name="T13">a</text:span><text:span text:style-name="T12"> činu, ale i to, kde odsouzený pracuje, ………. je hledisko, ………. </text:span><text:span text:style-name="T14">(trest)</text:span><text:span text:style-name="T12"> právo nezná,“ __________ mluvčí prezidenta Jiří Ovčáček.</text:span></text:p>
      <text:p text:style-name="P8"><text:span text:style-name="T7">Kontroverzní rozhodnutí se podle všeho odehrálo pouze v režii Hradu, ministerstvo spravedlnosti, které na agendě milostí s </text:span><text:span text:style-name="T9">(prezident)</text:span><text:span text:style-name="T7"> kanceláří spolupracuje, __________ od Balákova případu ruce pryč.</text:span></text:p>
      <text:p text:style-name="P4">„<text:span text:style-name="T4">Ministerstvo spravedlnosti __________ žádnou žádost o milost, která by byla podána ve prospěch Ing. Miloše Baláka. Ministerstvo nebylo do tohoto rozhodnutí žádným způsobem zapojeno,“ uvedlo ve stanovisku ministerstvo.</text:span></text:p>
      <text:p text:style-name="P8"><text:span text:style-name="T7">Vůči pochybnostem o nezávislosti soudů se ohradil prezident Unie státních zástupců Jan Lata. </text:span><text:span text:style-name="T11">(Kladl důraz na to)</text:span><text:span text:style-name="T7">, že hlava státu zejména nemůže </text:span><text:span text:style-name="T8">(vyjadřovat pochyby)</text:span><text:span text:style-name="T7"> soudní moc tím, že jí bez jakékoliv podrobnější argumentace podsouvá postranní motivy z hlediska úvah o trestu.</text:span></text:p>
      <text:p text:style-name="P5">„__________<text:span text:style-name="T4"> milost se dá </text:span><text:span text:style-name="T23">[</text:span><text:span text:style-name="T24">chápat</text:span><text:span text:style-name="T23">]</text:span><text:span text:style-name="T4"> i tak, že lidé z okolí prezidenta Miloše Zemana jsou jednoduše beztrestní,“ podotkl Lata.</text:span></text:p>
      <text:p text:style-name="P4">„<text:span text:style-name="T4">Státní zastupitelství a soudy __________ vše pro nalezení spravedlnosti. K rozhodnutí prezidenta republiky uvádím pouze to, že je __________ na vědomí,“ uvedla na dotaz Seznam Zpráv vrchní státní zástupkyně Lenka Bradáčová.</text:span></text:p>
      <text:p text:style-name="P6"/>
      <text:p text:style-name="P3">Fiala: __________ to k důvěře v <text:span text:style-name="T27">(právo)</text:span> stát</text:p>
      <text:p text:style-name="P4"/>
      <text:p text:style-name="P5">Mezi politiky __________ tato milost vlnu kritiky a nepochopení. „Jsem překvapen rozhodnutím prezidenta __________ milost panu Balákovi. <text:span text:style-name="T25">(Mám obavy)</text:span>, vzhledem ke všem okolnostem tohoto případu, ze tento krok __________ k důvěře občanů v <text:span text:style-name="T27">(právo)</text:span> systém naší země,“ uvedl v reakci pro Seznam Zprávy premiér Petr Fiala. Ten - na rozdíl od abolice - milost nemusí spolupodepsat.</text:p>
      <text:p text:style-name="P8"><text:span text:style-name="T7">„</text:span><text:span text:style-name="T12">Tento typ prezidentské milosti </text:span><text:span text:style-name="T13">(vede k pochybám)</text:span><text:span text:style-name="T12"> její místo v našem </text:span><text:span text:style-name="T15">(právo)</text:span><text:span text:style-name="T12"> systému,“ kritizuje postup i ministr vnitra Vít Rakušan (STAN). „</text:span><text:span text:style-name="T14">(dát milost)</text:span><text:span text:style-name="T12"> blízkého spolupracovníka odsouzeného _____ </text:span><text:span text:style-name="T14">(ekonomika)</text:span><text:span text:style-name="T12"> delikt je ukázkou protekcionismu a selektivního přístupu. Zarážející je i rychlost, s jakou byla milost __________,“ dodal.</text:span></text:p>
      <text:p text:style-name="P11"><text:span text:style-name="T7">Balák byl minulý týden s </text:span><text:span text:style-name="T9">(konec)</text:span><text:span text:style-name="T7"> platností odsouzen _____ </text:span><text:span text:style-name="T9">(tři roky)</text:span><text:span text:style-name="T7"> vězení za ovlivnění </text:span><text:span text:style-name="T9">(dvě stě milionů)</text:span><text:span text:style-name="T7"> veřejné zakázky na zajištění a odvodnění svahů v Lánské oboře kolem </text:span><text:span text:style-name="T9">(voda)</text:span><text:span text:style-name="T7"> nádrže Klíčava. Zaplatit měl také podle rozsudku 1,8 milionu korun a dostal </text:span><text:span text:style-name="T8">(čtyři roky)</text:span><text:span text:style-name="T7"> zákaz činnosti. Zeman mu svým rozhodnutím vše </text:span><text:span text:style-name="T16">[</text:span><text:span text:style-name="T21">odpustil</text:span><text:span text:style-name="T16">]</text:span><text:span text:style-name="T7">.</text:span></text:p>
      <text:p text:style-name="P4"/>
      <text:p text:style-name="P3">Rozhodnutí nehodné prezidenta</text:p>
      <text:p text:style-name="P4"/>
      <text:p text:style-name="P8"><text:span text:style-name="T7">Lesní správa Lány je </text:span><text:span text:style-name="T9">(příspěvek)</text:span><text:span text:style-name="T7"> organizací Kanceláře prezidenta republiky, Balák je podřízeným prezidentova kancléře Vratislava Mynáře. Ten dosud odmítal Baláka __________ funkce, svůj postup </text:span><text:soft-page-break/><text:span text:style-name="T8">(uváděl důvody)</text:span><text:span text:style-name="T7"> presumpcí neviny. Balák také u </text:span><text:span text:style-name="T9">(Kladno)</text:span><text:span text:style-name="T7"> soudu __________ obžalobě v souvislosti s těžbou kamene v </text:span><text:span text:style-name="T9">(Lány)</text:span><text:span text:style-name="T7"> oboře.</text:span></text:p>
      <text:p text:style-name="P10"><text:span text:style-name="T7">Jan Jakob z TOP 09 k __________ milosti uvedl: „Je to výsostná pravomoc prezidenta. V tomto případě však __________ spoustu otazník</text:span><text:span text:style-name="T9">ů</text:span><text:span text:style-name="T7"> a pochybností. Je to v __________ s tím, co o __________ milosti pan prezident sám </text:span><text:span text:style-name="T16">[</text:span><text:span text:style-name="T20">říkal</text:span><text:span text:style-name="T16">]</text:span><text:span text:style-name="T7">. </text:span><text:span text:style-name="T16">[</text:span><text:span text:style-name="T20">Nepokládám</text:span><text:span text:style-name="T16">]</text:span><text:span text:style-name="T7"> to za moudré rozhodnutí hodné prezidenta republiky.“</text:span></text:p>
      <text:p text:style-name="P8"><text:span text:style-name="T7">Podle Ovčáčka Zeman __________ milosti oznámil ministru spravedlnosti Pavlu Blažkovi (ODS) _____ jejich setkání v </text:span><text:span text:style-name="T10">(Lány)</text:span><text:span text:style-name="T7"> zámku. „Tématem jednání byly žádosti občanů Ukrajiny </text:span><text:span text:style-name="T9">(kteří vykonávají)</text:span><text:span text:style-name="T7"> trest odnětí svobody v České republice o __________ milosti a otázka jmenování soudců obecných soudů,“ uvedl Ovčáček. Vyjádření ministra Blažka redakce zjišťuje.</text:span></text:p>
      <text:p text:style-name="P4"/>
      <text:p text:style-name="P4"><text:span text:style-name="T6">Za </text:span><text:span text:style-name="T5">co byl Balák odsouzený</text:span></text:p>
      <text:p text:style-name="P7"/>
      <text:p text:style-name="P8"><text:span text:style-name="T7">Miloš Balák __________ </text:span><text:span text:style-name="T9">(tři roky)</text:span><text:span text:style-name="T7"> trest vězení, </text:span><text:span text:style-name="T9">(peníze)</text:span><text:span text:style-name="T7"> trest 1,8 milionu a </text:span><text:span text:style-name="T9">(čtyři roky)</text:span><text:span text:style-name="T7"> zákaz činnosti. A to za ovlivnění </text:span><text:span text:style-name="T9">(dvě stě milionů)</text:span><text:span text:style-name="T7"> veřejné zakázky na zajištění a odvodnění svahů v </text:span><text:span text:style-name="T10">(Lány)</text:span><text:span text:style-name="T7"> oboře kolem </text:span><text:span text:style-name="T10">(voda)</text:span><text:span text:style-name="T7"> nádrže Klíčava.</text:span></text:p>
      <text:p text:style-name="P8"><text:span text:style-name="T7">Balák ______ </text:span><text:span text:style-name="T16">[rozsudku]</text:span><text:span text:style-name="T7"> </text:span><text:span text:style-name="T9">(dal výhodu)</text:span><text:span text:style-name="T7"> při přípravě a zadání veřejné zakázky manažera firmy Energie - stavební a báňská (ESB) Libora Tkadlece. Tkadlec za to dostal </text:span><text:span text:style-name="T9">(podmínka)</text:span><text:span text:style-name="T7"> </text:span><text:span text:style-name="T9">(dva a půl roku)</text:span><text:span text:style-name="T7"> a </text:span><text:span text:style-name="T9">(peníze)</text:span><text:span text:style-name="T7"> trest. Firma Energie </text:span><text:span text:style-name="T10">stavební</text:span><text:span text:style-name="T7"> a báňská musí zaplatit 5,4 milionu korun a má </text:span><text:span text:style-name="T9">(tři roky)</text:span><text:span text:style-name="T7"> zákaz účasti ve veřejných zakázkách.</text:span></text:p>
      <text:p text:style-name="P4">Soud tak rozhodl zejména na základě odposlechů. Z nahrávek podle něj vyplynulo, že budoucí výherce soutěže - firma ESB - určoval podobu projektu.</text:p>
      <text:p text:style-name="P8"><text:span text:style-name="T7">V nahrávkách pak manažer energie Tkadlec mluvil mimo jiné o nutnosti nadhodnotit cenu některých položek. Muž podle soudce věděl, že jedná </text:span><text:span text:style-name="T11">(proti zákonu)</text:span><text:span text:style-name="T7">. Prohlásil mimo jiné, že za to, co dělá, mu „hrozí kriminál“.</text:span></text:p>
      <text:p text:style-name="P2"/>
      <text:p text:style-name="P1">Zdroj: <text:span text:style-name="T1">https://www.seznamzpravy.cz/clanek/domaci-zivot-v-cesku-zeman-udelil-milost-odsouzenemu-sefovi-lanske-lesni-spravy-19602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9T15:35:55.850000000</meta:creation-date>
    <dc:date>2022-04-20T00:56:33.489000000</dc:date>
    <meta:editing-duration>PT10M4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0" meta:word-count="766" meta:character-count="5297" meta:non-whitespace-character-count="4561"/>
  </office:meta>
</office:document-meta>
</file>