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tel" svg:font-family="Martel, Georgia, 'Calisto MT', serif"/>
    <style:font-face style:name="Montserrat" svg:font-family="Montserrat, Candara, 'Century Gothic'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</style:style>
    <style:style style:name="P2" style:family="paragraph" style:parent-style-name="Standard">
      <style:text-properties style:font-name="Liberation Serif" fo:font-size="11pt" style:font-size-asian="11pt" style:font-size-complex="11pt"/>
    </style:style>
    <style:style style:name="P3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officeooo:rsid="0015b0d8" officeooo:paragraph-rsid="0015b0d8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/>
    </style:style>
    <style:style style:name="T4" style:family="text">
      <style:text-properties fo:font-style="normal" fo:font-weight="bold" officeooo:rsid="0015b0d8"/>
    </style:style>
    <style:style style:name="T5" style:family="text">
      <style:text-properties fo:font-style="normal" fo:font-weight="normal"/>
    </style:style>
    <style:style style:name="T6" style:family="text">
      <style:text-properties style:font-name="Martel" fo:font-size="14pt" fo:font-style="normal" fo:font-weight="bold"/>
    </style:style>
    <style:style style:name="T7" style:family="text">
      <style:text-properties style:font-name="Martel" fo:font-size="14pt" fo:font-style="normal" fo:font-weight="bold" officeooo:rsid="0015b0d8"/>
    </style:style>
    <style:style style:name="T8" style:family="text">
      <style:text-properties style:font-name="Martel" fo:font-size="14pt" fo:font-style="normal" fo:font-weight="normal"/>
    </style:style>
    <style:style style:name="T9" style:family="text">
      <style:text-properties fo:font-size="14pt" fo:font-style="normal" fo:font-weight="normal"/>
    </style:style>
    <style:style style:name="T10" style:family="text">
      <style:text-properties fo:font-size="14pt" fo:font-style="normal" fo:font-weight="bold"/>
    </style:style>
    <style:style style:name="T11" style:family="text">
      <style:text-properties fo:font-size="14pt" fo:font-style="normal" fo:font-weight="bold" officeooo:rsid="0015b0d8"/>
    </style:style>
    <style:style style:name="T12" style:family="text">
      <style:text-properties fo:font-variant="normal" fo:text-transform="none" fo:color="#382c2c" loext:opacity="100%" style:font-name="Martel" fo:font-size="14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382c2c" loext:opacity="100%" style:text-line-through-style="none" style:text-line-through-type="none" style:font-name="Martel" fo:font-size="8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14" style:family="text">
      <style:text-properties fo:text-transform="uppercase" fo:color="#a05d5d" loext:opacity="100%" style:text-line-through-style="none" style:text-line-through-type="none" style:font-name="Martel" fo:font-size="6pt" fo:letter-spacing="0.018cm" fo:font-style="normal" style:text-underline-style="none" fo:font-weight="bold" style:text-blinking="false" loext:padding="0cm" loext:border="none"/>
    </style:style>
    <style:style style:name="T15" style:family="text">
      <style:text-properties fo:text-transform="uppercase" fo:color="#a05d5d" loext:opacity="100%" style:text-line-through-style="none" style:text-line-through-type="none" fo:font-size="6pt" fo:letter-spacing="0.018cm" fo:font-style="normal" style:text-underline-style="none" fo:font-weight="bold" style:text-blinking="false" loext:padding="0cm" loext:border="none"/>
    </style:style>
    <style:style style:name="T16" style:family="text">
      <style:text-properties fo:text-transform="uppercase" fo:color="#a05d5d" loext:opacity="100%" style:text-line-through-style="none" style:text-line-through-type="none" style:font-name="Liberation Serif" fo:font-size="6pt" fo:letter-spacing="0.018cm" fo:font-style="normal" style:text-underline-style="none" fo:font-weight="bold" style:text-blinking="false" loext:padding="0cm" loext:border="none"/>
    </style:style>
    <style:style style:name="T17" style:family="text">
      <style:text-properties fo:text-transform="uppercase" fo:color="#a05d5d" loext:opacity="100%" style:text-line-through-style="none" style:text-line-through-type="none" style:font-name="Liberation Serif" fo:letter-spacing="0.018cm" fo:font-style="normal" style:text-underline-style="none" fo:font-weight="bold" style:text-blinking="false" loext:padding="0cm" loext:border="none"/>
    </style:style>
    <style:style style:name="T18" style:family="text">
      <style:text-properties fo:text-transform="uppercase" fo:color="#a05d5d" loext:opacity="100%" style:text-line-through-style="none" style:text-line-through-type="none" style:font-name="Liberation Serif" fo:font-size="12pt" fo:letter-spacing="0.018cm" fo:font-style="normal" style:text-underline-style="none" fo:font-weight="bold" style:text-blinking="false" style:font-size-asian="12pt" style:font-size-complex="12pt" loext:padding="0cm" loext:border="none"/>
    </style:style>
    <style:style style:name="T19" style:family="text">
      <style:text-properties fo:text-transform="uppercase" fo:color="#a05d5d" loext:opacity="100%" style:text-line-through-style="none" style:text-line-through-type="none" style:font-name="Liberation Serif" fo:font-size="11pt" fo:letter-spacing="0.018cm" fo:font-style="normal" style:text-underline-style="none" fo:font-weight="bold" style:text-blinking="false" style:font-size-asian="11pt" style:font-size-complex="11pt" loext:padding="0cm" loext:border="none"/>
    </style:style>
    <style:style style:name="T20" style:family="text">
      <style:text-properties fo:text-transform="uppercase" fo:color="#382c2c" loext:opacity="100%" style:font-name="Martel" fo:font-size="14pt" fo:letter-spacing="0.018cm" fo:font-style="normal" fo:font-weight="bold" loext:padding="0cm" loext:border="none"/>
    </style:style>
    <style:style style:name="T21" style:family="text">
      <style:text-properties fo:text-transform="uppercase" fo:color="#382c2c" loext:opacity="100%" fo:font-size="14pt" fo:letter-spacing="0.018cm" fo:font-style="normal" fo:font-weight="bold" loext:padding="0cm" loext:border="none"/>
    </style:style>
    <style:style style:name="T22" style:family="text">
      <style:text-properties fo:text-transform="uppercase" fo:color="#382c2c" loext:opacity="100%" style:font-name="Liberation Serif" fo:font-size="14pt" fo:letter-spacing="0.018cm" fo:font-style="normal" fo:font-weight="bold" loext:padding="0cm" loext:border="none"/>
    </style:style>
    <style:style style:name="T23" style:family="text">
      <style:text-properties fo:text-transform="uppercase" fo:color="#382c2c" loext:opacity="100%" style:font-name="Liberation Serif" fo:letter-spacing="0.018cm" fo:font-style="normal" fo:font-weight="bold" loext:padding="0cm" loext:border="none"/>
    </style:style>
    <style:style style:name="T24" style:family="text">
      <style:text-properties fo:text-transform="uppercase" fo:color="#382c2c" loext:opacity="100%" style:font-name="Liberation Serif" fo:font-size="12pt" fo:letter-spacing="0.018cm" fo:font-style="normal" fo:font-weight="bold" style:font-size-asian="12pt" style:font-size-complex="12pt" loext:padding="0cm" loext:border="none"/>
    </style:style>
    <style:style style:name="T25" style:family="text">
      <style:text-properties fo:text-transform="uppercase" fo:color="#382c2c" loext:opacity="100%" style:font-name="Liberation Serif" fo:font-size="11pt" fo:letter-spacing="0.018cm" fo:font-style="normal" fo:font-weight="bold" style:font-size-asian="11pt" style:font-size-complex="11pt" loext:padding="0cm" loext:border="none"/>
    </style:style>
    <style:style style:name="T26" style:family="text">
      <style:text-properties style:font-name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eman udělil milost šéfovi lánské lesní správy. Pardon byl v režii Hradu</text:p>
      <text:p text:style-name="Standard"><text:a xlink:type="simple" xlink:href="https://www.seznamzpravy.cz/autor/michaela-rambouskova-485" text:style-name="Internet_20_link" text:visited-style-name="Visited_20_Internet_20_Link"><text:span text:style-name="T19"/></text:a></text:p>
      <text:p text:style-name="Standard"><text:a xlink:type="simple" xlink:href="https://www.seznamzpravy.cz/autor/michaela-rambouskova-485" text:style-name="Internet_20_link" text:visited-style-name="Visited_20_Internet_20_Link"><text:span text:style-name="T19">MICHAELA RAMBOUSKOVÁ </text:span></text:a><text:span text:style-name="T25">, </text:span><text:a xlink:type="simple" xlink:href="https://www.seznamzpravy.cz/autor/jaroslav-gavenda-5" text:style-name="Internet_20_link" text:visited-style-name="Visited_20_Internet_20_Link"><text:span text:style-name="T19">JAROSLAV GAVENDA</text:span></text:a></text:p>
      <text:p text:style-name="P2"/>
      <text:p text:style-name="P2">29. 3. 16:53</text:p>
      <text:p text:style-name="P2">AKTUALIZOVÁNO • 29. 3. 19:48</text:p>
      <text:p text:style-name="P2"/>
      <text:p text:style-name="P2">AKTUALIZUJEME. <text:span text:style-name="T2">Šéf Lesní správy Lány Miloš Balák byl minulý týden pravomocně odsouzen ke třem letům vězení za ovlivňování zakázky při odvodňování svahů v Lánské oboře. Prezident mu v sobotu udělil milost.</text:span></text:p>
      <text:p text:style-name="P2"/>
      <text:p text:style-name="P2">Podle Zemana nebyla pro odsouzení Baláka rozhodná povaha činu, ale i to, kde pracuje. Při udělení milosti zohlednil, že byl Balák bezúhonný.</text:p>
      <text:p text:style-name="P2">„<text:span text:style-name="T5">Prezident republiky při rozhodování o milosti vzal jednak v úvahu, že omilostněný byl dosud bezúhonný, je prezidentu republiky znám jako mimořádně pracovitý a kvalifikovaný vedoucí zaměstnanec, zároveň však, po seznámení se s rozsudkem prvoinstančního soudu, který byl potvrzen odvolacím soudem, dospěl k závěru, že pro přísné odsouzení nebyla zřejmě rozhodná povahu činu, ale i to, kde odsouzený pracuje, což je hledisko, které trestní právo nezná,“ uvedl mluvčí prezidenta Jiří Ovčáček.</text:span></text:p>
      <text:p text:style-name="P2">Kontroverzní rozhodnutí se podle všeho odehrálo pouze v režii Hradu, ministerstvo spravedlnosti, které na agendě milostí s prezidentskou kanceláří spolupracuje, dalo od Balákova případu ruce pryč.</text:p>
      <text:p text:style-name="P2">„<text:span text:style-name="T5">Ministerstvo spravedlnosti neobdrželo žádnou žádost o milost, která by byla podána ve prospěch Ing. Miloše Baláka. Ministerstvo nebylo do tohoto rozhodnutí žádným způsobem zapojeno,“ uvedlo ve stanovisku ministerstvo.</text:span></text:p>
      <text:p text:style-name="P2">Vůči pochybnostem o nezávislosti soudů se ohradil prezident Unie státních zástupců Jan Lata. Zdůraznil, že hlava státu zejména nemůže zpochybňovat soudní moc tím, že jí bez jakékoliv podrobnější argumentace podsouvá postranní motivy z hlediska úvah o trestu.</text:p>
      <text:p text:style-name="P2">„<text:span text:style-name="T5">Udělená milost se dá interpretovat i tak, že lidé z okolí prezidenta Miloše Zemana jsou jednoduše beztrestní,“ podotkl Lata.</text:span></text:p>
      <text:p text:style-name="P2">„<text:span text:style-name="T5">Státní zastupitelství a soudy učinily vše pro nalezení spravedlnosti. K rozhodnutí prezidenta republiky uvádím pouze to, že je beru na vědomí,“ uvedla na dotaz Seznam Zpráv vrchní státní zástupkyně Lenka Bradáčová.</text:span></text:p>
      <text:p text:style-name="P2"><text:span text:style-name="T5"/></text:p>
      <text:p text:style-name="P3">Fiala: Nepřispěje to k důvěře v právní stát</text:p>
      <text:p text:style-name="P2"/>
      <text:p text:style-name="P2">Mezi politiky vyvolala tato milost vlnu kritiky a nepochopení. „Jsem překvapen rozhodnutím prezidenta udělit milost panu Balákovi. Obávám se, vzhledem ke všem okolnostem tohoto případu, ze tento krok nepřispívá k důvěře občanů v právní systém naší země,“ uvedl v reakci pro Seznam Zprávy premiér Petr Fiala. Ten - na rozdíl od abolice - milost nemusí spolupodepsat.</text:p>
      <text:p text:style-name="P2">„<text:span text:style-name="T5">Tento typ prezidentské milosti zpochybňuje její místo v našem právním systému,“ kritizuje postup i ministr vnitra Vít Rakušan (STAN). „Omilostnit blízkého spolupracovníka odsouzeného za ekonomický delikt je ukázkou protekcionismu a selektivního přístupu. Zarážející je i rychlost, s jakou byla milost udělena,“ dodal.</text:span></text:p>
      <text:p text:style-name="P2">Balák byl minulý týden s konečnou platností odsouzen k tříletému vězení za ovlivnění dvousetmilionové veřejné zakázky na zajištění a odvodnění svahů v Lánské oboře kolem vodní nádrže Klíčava. Zaplatit měl také podle rozsudku 1,8 milionu korun a dostal čtyřletý zákaz činnosti. Zeman mu svým rozhodnutím vše prominul.</text:p>
      <text:p text:style-name="P2"/>
      <text:p text:style-name="P3">Rozhodnutí nehodné prezidenta</text:p>
      <text:p text:style-name="P2"/>
      <text:p text:style-name="P2">Lesní správa Lány je příspěvkovou organizací Kanceláře prezidenta republiky, Balák je podřízeným prezidentova kancléře Vratislava Mynáře. Ten dosud odmítal Baláka zbavit funkce, svůj postup zdůvodňoval presumpcí neviny. Balák také u kladenského soudu čelí obžalobě v souvislosti s těžbou kamene v Lánské oboře.</text:p>
      <text:p text:style-name="P2">Jan Jakob z TOP 09 k udělení milosti uvedl: „Je to výsostná pravomoc prezidenta. V tomto případě však vyvolává spoustu otazníku a pochybností. Je to v rozporu s tím, co o udělování milosti pan prezident sám prohlašoval. Nepovažuji to za moudré rozhodnutí hodné prezidenta republiky.“</text:p>
      <text:p text:style-name="P2">Podle Ovčáčka Zeman udělení milosti oznámil ministru spravedlnosti Pavlu Blažkovi (ODS) při jejich setkání v lánském zámku. „Tématem jednání byly žádosti občanů Ukrajiny vykonávajících trest odnětí <text:soft-page-break/>svobody v České republice o udělení milosti a otázka jmenování soudců obecných soudů,“ uvedl Ovčáček. Vyjádření ministra Blažka redakce zjišťuje.</text:p>
      <text:p text:style-name="P2"/>
      <text:p text:style-name="P2"><text:span text:style-name="T4">Za </text:span><text:span text:style-name="T3">co byl Balák odsouzený</text:span></text:p>
      <text:p text:style-name="P2"><text:span text:style-name="T3"/></text:p>
      <text:p text:style-name="P2">Miloš Balák dostal tříletý trest vězení, peněžitý trest 1,8 milionu a čtyřletý zákaz činnosti. A to za ovlivnění dvousetmilionové veřejné zakázky na zajištění a odvodnění svahů v Lánské oboře kolem vodní nádrže Klíčava.</text:p>
      <text:p text:style-name="P2">Balák podle verdiktu zvýhodnil při přípravě a zadání veřejné zakázky manažera firmy Energie - stavební a báňská (ESB) Libora Tkadlece. Tkadlec za to dostal podmíněný dvouapůlletý a peněžitý trest. Firma Energie stavební a báňská musí zaplatit 5,4 milionu korun a má tříletý zákaz účasti ve veřejných zakázkách.</text:p>
      <text:p text:style-name="P2">Soud tak rozhodl zejména na základě odposlechů. Z nahrávek podle něj vyplynulo, že budoucí výherce soutěže - firma ESB - určoval podobu projektu.</text:p>
      <text:p text:style-name="P2">V nahrávkách pak manažer energie Tkadlec mluvil mimo jiné o nutnosti nadhodnotit cenu některých položek. Muž podle soudce věděl, že jedná nezákonně. Prohlásil mimo jiné, že za to, co dělá, mu „hrozí kriminál“.</text:p>
      <text:p text:style-name="P5"/>
      <text:p text:style-name="P6">Zdroj: <text:span text:style-name="T1">https://www.seznamzpravy.cz/clanek/domaci-zivot-v-cesku-zeman-udelil-milost-odsouzenemu-sefovi-lanske-lesni-spravy-196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tel" svg:font-family="Martel, Georgia, 'Calisto MT', serif"/>
    <style:font-face style:name="Montserrat" svg:font-family="Montserrat, Candara, 'Century Gothic'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00:11:39.080000000</meta:creation-date>
    <dc:date>2022-04-13T01:41:09.520000000</dc:date>
    <meta:editing-duration>PT1H10M16S</meta:editing-duration>
    <meta:editing-cycles>2</meta:editing-cycles>
    <meta:generator>LibreOffice/7.0.0.3$Windows_X86_64 LibreOffice_project/8061b3e9204bef6b321a21033174034a5e2ea88e</meta:generator>
    <meta:print-date>2022-04-13T01:38:37.068000000</meta:print-date>
    <meta:document-statistic meta:table-count="0" meta:image-count="0" meta:object-count="0" meta:page-count="2" meta:paragraph-count="26" meta:word-count="721" meta:character-count="5039" meta:non-whitespace-character-count="4344"/>
  </office:meta>
</office:document-meta>
</file>