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44cm"/>
    </style:style>
    <style:style style:name="co3" style:family="table-column">
      <style:table-column-properties fo:break-before="auto" style:column-width="1.928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69cm"/>
    </style:style>
    <style:style style:name="co6" style:family="table-column">
      <style:table-column-properties fo:break-before="auto" style:column-width="1.864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2.152cm"/>
    </style:style>
    <style:style style:name="co10" style:family="table-column">
      <style:table-column-properties fo:break-before="auto" style:column-width="1.395cm"/>
    </style:style>
    <style:style style:name="co11" style:family="table-column">
      <style:table-column-properties fo:break-before="auto" style:column-width="2.505cm"/>
    </style:style>
    <style:style style:name="co12" style:family="table-column">
      <style:table-column-properties fo:break-before="auto" style:column-width="1.538cm"/>
    </style:style>
    <style:style style:name="co13" style:family="table-column">
      <style:table-column-properties fo:break-before="auto" style:column-width="2.431cm"/>
    </style:style>
    <style:style style:name="co14" style:family="table-column">
      <style:table-column-properties fo:break-before="auto" style:column-width="1.901cm"/>
    </style:style>
    <style:style style:name="co15" style:family="table-column">
      <style:table-column-properties fo:break-before="auto" style:column-width="1.736cm"/>
    </style:style>
    <style:style style:name="co16" style:family="table-column">
      <style:table-column-properties fo:break-before="auto" style:column-width="1.651cm"/>
    </style:style>
    <style:style style:name="co17" style:family="table-column">
      <style:table-column-properties fo:break-before="auto" style:column-width="1.58cm"/>
    </style:style>
    <style:style style:name="co18" style:family="table-column">
      <style:table-column-properties fo:break-before="auto" style:column-width="1.501cm"/>
    </style:style>
    <style:style style:name="co19" style:family="table-column">
      <style:table-column-properties fo:break-before="auto" style:column-width="1.605cm"/>
    </style:style>
    <style:style style:name="co20" style:family="table-column">
      <style:table-column-properties fo:break-before="auto" style:column-width="1.335cm"/>
    </style:style>
    <style:style style:name="co21" style:family="table-column">
      <style:table-column-properties fo:break-before="auto" style:column-width="1.801cm"/>
    </style:style>
    <style:style style:name="co22" style:family="table-column">
      <style:table-column-properties fo:break-before="auto" style:column-width="2.131cm"/>
    </style:style>
    <style:style style:name="co23" style:family="table-column">
      <style:table-column-properties fo:break-before="auto" style:column-width="0.855cm"/>
    </style:style>
    <style:style style:name="co24" style:family="table-column">
      <style:table-column-properties fo:break-before="auto" style:column-width="1.78cm"/>
    </style:style>
    <style:style style:name="co25" style:family="table-column">
      <style:table-column-properties fo:break-before="auto" style:column-width="1.45cm"/>
    </style:style>
    <style:style style:name="co26" style:family="table-column">
      <style:table-column-properties fo:break-before="auto" style:column-width="1.603cm"/>
    </style:style>
    <style:style style:name="co27" style:family="table-column">
      <style:table-column-properties fo:break-before="auto" style:column-width="1.053cm"/>
    </style:style>
    <style:style style:name="co28" style:family="table-column">
      <style:table-column-properties fo:break-before="auto" style:column-width="1.185cm"/>
    </style:style>
    <style:style style:name="co29" style:family="table-column">
      <style:table-column-properties fo:break-before="auto" style:column-width="1.669cm"/>
    </style:style>
    <style:style style:name="co30" style:family="table-column">
      <style:table-column-properties fo:break-before="auto" style:column-width="1.208cm"/>
    </style:style>
    <style:style style:name="co31" style:family="table-column">
      <style:table-column-properties fo:break-before="auto" style:column-width="1.3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ackground-color="#e6e6ff"/>
    </style:style>
    <style:style style:name="ce12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08"/>
    <style:style style:name="ce15" style:family="table-cell" style:parent-style-name="Default" style:data-style-name="N119"/>
    <style:style style:name="ce16" style:family="table-cell" style:parent-style-name="Default" style:data-style-name="N108">
      <style:table-cell-properties fo:background-color="#ccccff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cc"/>
    </style:style>
    <style:style style:name="ce5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8">
      <style:table-cell-properties fo:background-color="#ffcc99"/>
    </style:style>
    <style:style style:name="ce7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99ffff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2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25" style:family="table-cell" style:parent-style-name="Default">
      <style:table-cell-properties fo:background-color="#00ffff"/>
    </style:style>
    <style:style style:name="ce2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Default" style:data-style-name="N119">
      <style:table-cell-properties fo:background-color="#00ffff"/>
    </style:style>
    <style:style style:name="ce31" style:family="table-cell" style:parent-style-name="Default">
      <style:table-cell-properties fo:background-color="#9999ff"/>
    </style:style>
    <style:style style:name="ce32" style:family="table-cell" style:parent-style-name="Default" style:data-style-name="N116"/>
    <style:style style:name="ce33" style:family="table-cell" style:parent-style-name="Default" style:data-style-name="N119">
      <style:table-cell-properties fo:background-color="#9999ff"/>
    </style:style>
    <style:style style:name="ce34" style:family="table-cell" style:parent-style-name="Default" style:data-style-name="N108">
      <style:table-cell-properties fo:background-color="#9999ff"/>
    </style:style>
    <style:style style:name="ce35" style:family="table-cell" style:parent-style-name="Default" style:data-style-name="N108">
      <style:table-cell-properties fo:background-color="transparent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46" style:family="table-cell" style:parent-style-name="Default" style:data-style-name="N2"/>
    <style:style style:name="ce47" style:family="table-cell" style:parent-style-name="Default">
      <style:table-cell-properties fo:background-color="#00ffff" style:text-align-source="fix" style:repeat-content="false"/>
      <style:paragraph-properties fo:text-align="center"/>
    </style:style>
    <style:style style:name="ce48" style:family="table-cell" style:parent-style-name="Default">
      <style:table-cell-properties style:text-align-source="fix" style:repeat-content="false"/>
      <style:paragraph-properties fo:text-align="center"/>
    </style:style>
    <style:style style:name="ce49" style:family="table-cell" style:parent-style-name="Default" style:data-style-name="N0">
      <style:table-cell-properties fo:background-color="#00ffff" style:text-align-source="fix" style:repeat-content="false"/>
      <style:paragraph-properties fo:text-align="center"/>
    </style:style>
    <style:style style:name="ce50" style:family="table-cell" style:parent-style-name="Default" style:data-style-name="N2">
      <style:table-cell-properties fo:background-color="#ffffcc"/>
    </style:style>
    <style:style style:name="ce51" style:family="table-cell" style:parent-style-name="Default">
      <style:table-cell-properties style:text-align-source="fix" style:repeat-content="false"/>
      <style:paragraph-properties fo:text-align="center"/>
      <style:map style:condition="cell-content()=1" style:apply-style-name="k1" style:base-cell-address="EM.F7"/>
      <style:map style:condition="cell-content()=2" style:apply-style-name="k2" style:base-cell-address="EM.F7"/>
    </style:style>
    <style:style style:name="ce52" style:family="table-cell" style:parent-style-name="Default" style:data-style-name="N2">
      <style:table-cell-properties fo:background-color="#00ff00"/>
    </style:style>
    <style:style style:name="ce53" style:family="table-cell" style:parent-style-name="Default" style:data-style-name="N2">
      <style:table-cell-properties fo:background-color="#9999ff"/>
    </style:style>
    <style:style style:name="ce54" style:family="table-cell" style:parent-style-name="Default">
      <style:text-properties fo:font-size="14pt" style:font-size-asian="14pt" style:font-size-complex="14pt"/>
    </style:style>
    <style:style style:name="ce55" style:family="table-cell" style:parent-style-name="Default" style:data-style-name="N2">
      <style:table-cell-properties fo:background-color="#00ff00" style:text-align-source="fix" style:repeat-content="false"/>
      <style:paragraph-properties fo:text-align="center"/>
    </style:style>
    <style:style style:name="ce56" style:family="table-cell" style:parent-style-name="Default">
      <style:table-cell-properties style:text-align-source="fix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>
      <style:table-cell-properties style:text-align-source="fix" style:repeat-content="false"/>
      <style:paragraph-properties fo:text-align="center"/>
      <style:map style:condition="cell-content()=[.K1]" style:apply-style-name="k1" style:base-cell-address="missing.F25"/>
      <style:map style:condition="cell-content()=[.K2]" style:apply-style-name="k2" style:base-cell-address="missing.F25"/>
    </style:style>
    <style:style style:name="ce58" style:family="table-cell" style:parent-style-name="Default">
      <style:map style:condition="cell-content()=0" style:apply-style-name="k2" style:base-cell-address="missing.H25"/>
      <style:map style:condition="cell-content()=1" style:apply-style-name="k1" style:base-cell-address="missing.H25"/>
    </style:style>
    <style:style style:name="ce59" style:family="table-cell" style:parent-style-name="Default">
      <style:table-cell-properties style:text-align-source="fix" style:repeat-content="false"/>
      <style:paragraph-properties fo:text-align="center"/>
      <style:map style:condition="cell-content()=0" style:apply-style-name="k2" style:base-cell-address="missing.H25"/>
      <style:map style:condition="cell-content()=1" style:apply-style-name="k1" style:base-cell-address="missing.H25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missing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row table:style-name="ro1">
          <table:table-cell table:number-columns-repeated="15"/>
        </table:table-row>
        <table:table-row table:style-name="ro2">
          <table:table-cell table:style-name="ce1" office:value-type="string" table:number-columns-spanned="9" table:number-rows-spanned="1">
            <text:p>EM algorithm example</text:p>
          </table:table-cell>
          <table:covered-table-cell table:number-columns-repeated="8"/>
          <table:table-cell table:number-columns-repeated="6"/>
        </table:table-row>
        <table:table-row table:style-name="ro3">
          <table:table-cell table:style-name="ce2" office:value-type="string" table:number-columns-spanned="9" table:number-rows-spanned="1">
            <text:p>Naive bayes model, F and W children of Bag</text:p>
          </table:table-cell>
          <table:covered-table-cell table:number-columns-repeated="8"/>
          <table:table-cell table:number-columns-repeated="6"/>
        </table:table-row>
        <table:table-row table:style-name="ro3">
          <table:table-cell table:style-name="ce2" office:value-type="string" table:number-columns-spanned="9" table:number-rows-spanned="1">
            <text:p>Missing data</text:p>
          </table:table-cell>
          <table:covered-table-cell table:number-columns-repeated="8"/>
          <table:table-cell table:number-columns-repeated="6"/>
        </table:table-row>
        <table:table-row table:style-name="ro1">
          <table:table-cell table:style-name="ce3" office:value-type="string">
            <text:p>Data</text:p>
          </table:table-cell>
          <table:table-cell table:style-name="ce4" table:number-columns-repeated="3"/>
          <table:table-cell table:number-columns-repeated="11"/>
        </table:table-row>
        <table:table-row table:style-name="ro2">
          <table:table-cell table:style-name="ce4"/>
          <table:table-cell table:style-name="ce7" office:value-type="string">
            <text:p>Bag</text:p>
          </table:table-cell>
          <table:table-cell table:style-name="ce7" office:value-type="string">
            <text:p>F</text:p>
          </table:table-cell>
          <table:table-cell table:style-name="ce7" office:value-type="string">
            <text:p>W</text:p>
          </table:table-cell>
          <table:table-cell table:number-columns-repeated="2"/>
          <table:table-cell table:style-name="ce10" office:value-type="string" table:number-columns-spanned="3" table:number-rows-spanned="1">
            <text:p>Model:</text:p>
          </table:table-cell>
          <table:covered-table-cell table:number-columns-repeated="2" table:style-name="ce11"/>
          <table:table-cell table:number-columns-repeated="6"/>
        </table:table-row>
        <table:table-row table:style-name="ro1">
          <table:table-cell table:style-name="ce4"/>
          <table:table-cell table:style-name="ce7" office:value-type="string">
            <text:p>?</text:p>
          </table:table-cell>
          <table:table-cell table:style-name="ce7" office:value-type="string">
            <text:p>c</text:p>
          </table:table-cell>
          <table:table-cell table:style-name="ce7" office:value-type="string">
            <text:p>r</text:p>
          </table:table-cell>
          <table:table-cell table:number-columns-repeated="2"/>
          <table:table-cell table:style-name="ce11" office:value-type="string">
            <text:p>P(Bag)</text:p>
          </table:table-cell>
          <table:table-cell table:style-name="ce13" office:value-type="string">
            <text:p>b1</text:p>
          </table:table-cell>
          <table:table-cell table:style-name="ce13" office:value-type="string">
            <text:p>b2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7" office:value-type="string">
            <text:p>b1</text:p>
          </table:table-cell>
          <table:table-cell table:style-name="ce7" office:value-type="string">
            <text:p>n</text:p>
          </table:table-cell>
          <table:table-cell table:style-name="ce7" office:value-type="string">
            <text:p>r</text:p>
          </table:table-cell>
          <table:table-cell table:number-columns-repeated="2"/>
          <table:table-cell table:style-name="ce11"/>
          <table:table-cell office:value-type="float" office:value="0.978326945630724">
            <text:p>0,9783269456</text:p>
          </table:table-cell>
          <table:table-cell office:value-type="float" office:value="0.0216730543692763">
            <text:p>0,0216730544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7" office:value-type="string">
            <text:p>b1</text:p>
          </table:table-cell>
          <table:table-cell table:style-name="ce7" office:value-type="string">
            <text:p>c</text:p>
          </table:table-cell>
          <table:table-cell table:style-name="ce7" office:value-type="string">
            <text:p>?</text:p>
          </table:table-cell>
          <table:table-cell table:number-columns-repeated="2"/>
          <table:table-cell table:style-name="ce11"/>
          <table:table-cell table:number-columns-repeated="8"/>
        </table:table-row>
        <table:table-row table:style-name="ro1">
          <table:table-cell table:style-name="ce4"/>
          <table:table-cell table:style-name="ce7" office:value-type="string">
            <text:p>b1</text:p>
          </table:table-cell>
          <table:table-cell table:style-name="ce7" office:value-type="string">
            <text:p>c</text:p>
          </table:table-cell>
          <table:table-cell table:style-name="ce7" office:value-type="string">
            <text:p>g</text:p>
          </table:table-cell>
          <table:table-cell table:number-columns-repeated="2"/>
          <table:table-cell table:style-name="ce11"/>
          <table:table-cell table:number-columns-repeated="8"/>
        </table:table-row>
        <table:table-row table:style-name="ro1">
          <table:table-cell table:style-name="ce4"/>
          <table:table-cell table:style-name="ce7" office:value-type="string">
            <text:p>?</text:p>
          </table:table-cell>
          <table:table-cell table:style-name="ce7" office:value-type="string">
            <text:p>n</text:p>
          </table:table-cell>
          <table:table-cell table:style-name="ce7" office:value-type="string">
            <text:p>?</text:p>
          </table:table-cell>
          <table:table-cell table:number-columns-repeated="2"/>
          <table:table-cell table:style-name="ce11" office:value-type="string">
            <text:p>P(F|Bag)</text:p>
          </table:table-cell>
          <table:table-cell table:style-name="ce8" table:number-columns-repeated="2"/>
          <table:table-cell table:number-columns-repeated="6"/>
        </table:table-row>
        <table:table-row table:style-name="ro1">
          <table:table-cell table:number-columns-repeated="6"/>
          <table:table-cell table:style-name="ce11" office:value-type="string">
            <text:p>c</text:p>
          </table:table-cell>
          <table:table-cell office:value-type="float" office:value="0.603915642178106">
            <text:p>0,6039156422</text:p>
          </table:table-cell>
          <table:table-cell office:value-type="float" office:value="0.423246959703106">
            <text:p>0,4232469597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ce11" office:value-type="string">
            <text:p>l</text:p>
          </table:table-cell>
          <table:table-cell office:value-type="float" office:value="0.396084357821894">
            <text:p>0,3960843578</text:p>
          </table:table-cell>
          <table:table-cell office:value-type="float" office:value="0.576753040296894">
            <text:p>0,5767530403</text:p>
          </table:table-cell>
          <table:table-cell table:number-columns-repeated="6"/>
        </table:table-row>
        <table:table-row table:style-name="ro2">
          <table:table-cell table:style-name="ce5" office:value-type="string" table:number-columns-spanned="5" table:number-rows-spanned="1">
            <text:p>Expectation step (data weights)</text:p>
          </table:table-cell>
          <table:covered-table-cell table:number-columns-repeated="4"/>
          <table:table-cell/>
          <table:table-cell table:style-name="ce11"/>
          <table:table-cell table:number-columns-repeated="8"/>
        </table:table-row>
        <table:table-row table:style-name="ro1">
          <table:table-cell office:value-type="string">
            <text:p>weight</text:p>
          </table:table-cell>
          <table:table-cell table:style-name="ce8" office:value-type="string">
            <text:p>Bag</text:p>
          </table:table-cell>
          <table:table-cell table:style-name="ce8" office:value-type="string">
            <text:p>F</text:p>
          </table:table-cell>
          <table:table-cell table:style-name="ce8" office:value-type="string">
            <text:p>W</text:p>
          </table:table-cell>
          <table:table-cell office:value-type="string">
            <text:p>loglik</text:p>
          </table:table-cell>
          <table:table-cell/>
          <table:table-cell table:style-name="ce11" office:value-type="string">
            <text:p>P(W|Bag)</text:p>
          </table:table-cell>
          <table:table-cell table:style-name="ce8" table:number-columns-repeated="2"/>
          <table:table-cell table:number-columns-repeated="6"/>
        </table:table-row>
        <table:table-row table:style-name="ro1">
          <table:table-cell table:style-name="ce6" table:formula="of:=[.H8]*[.H12]*[.H16]/[.C30]" office:value-type="float" office:value="0.977753800103255">
            <text:p>0,978</text:p>
          </table:table-cell>
          <table:table-cell table:style-name="ce9" office:value-type="string">
            <text:p>b1</text:p>
          </table:table-cell>
          <table:table-cell table:style-name="ce8" office:value-type="string">
            <text:p>c</text:p>
          </table:table-cell>
          <table:table-cell table:style-name="ce8" office:value-type="string">
            <text:p>r</text:p>
          </table:table-cell>
          <table:table-cell table:formula="of:=LOG([.H8]*[.H12]*[.H16])" office:value-type="float" office:value="-0.414137096919861">
            <text:p>-0,4141370969</text:p>
          </table:table-cell>
          <table:table-cell/>
          <table:table-cell table:style-name="ce11" office:value-type="string">
            <text:p>r</text:p>
          </table:table-cell>
          <table:table-cell office:value-type="float" office:value="0.652232761122388">
            <text:p>0,6522327611</text:p>
          </table:table-cell>
          <table:table-cell office:value-type="float" office:value="0.955818117407141">
            <text:p>0,9558181174</text:p>
          </table:table-cell>
          <table:table-cell table:number-columns-repeated="6"/>
        </table:table-row>
        <table:table-row table:style-name="ro1">
          <table:table-cell table:style-name="ce6" table:formula="of:=[.I8]*[.I12]*[.I16]/[.C30]" office:value-type="float" office:value="0.0222461998967447">
            <text:p>0,022</text:p>
          </table:table-cell>
          <table:table-cell table:style-name="ce9" office:value-type="string">
            <text:p>b2</text:p>
          </table:table-cell>
          <table:table-cell table:style-name="ce8" table:number-columns-repeated="2"/>
          <table:table-cell table:formula="of:=LOG([.I8]*[.I12]*[.I16])" office:value-type="float" office:value="-2.057110774136">
            <text:p>-2,0571107741</text:p>
          </table:table-cell>
          <table:table-cell/>
          <table:table-cell table:style-name="ce11" office:value-type="string">
            <text:p>g</text:p>
          </table:table-cell>
          <table:table-cell office:value-type="float" office:value="0.347767238877613">
            <text:p>0,3477672389</text:p>
          </table:table-cell>
          <table:table-cell office:value-type="float" office:value="0.0441818825928593">
            <text:p>0,0441818826</text:p>
          </table:table-cell>
          <table:table-cell table:number-columns-repeated="6"/>
        </table:table-row>
        <table:table-row table:style-name="ro1">
          <table:table-cell table:style-name="ce6" office:value-type="float" office:value="1">
            <text:p>1,000</text:p>
          </table:table-cell>
          <table:table-cell table:style-name="ce8" office:value-type="string">
            <text:p>b1</text:p>
          </table:table-cell>
          <table:table-cell table:style-name="ce8" office:value-type="string">
            <text:p>l</text:p>
          </table:table-cell>
          <table:table-cell table:style-name="ce8" office:value-type="string">
            <text:p>r</text:p>
          </table:table-cell>
          <table:table-cell table:formula="of:=LOG([.H8]*[.H13]*[.H16])" office:value-type="float" office:value="-0.597325683880407">
            <text:p>-0,5973256839</text:p>
          </table:table-cell>
          <table:table-cell table:number-columns-repeated="10"/>
        </table:table-row>
        <table:table-row table:style-name="ro1">
          <table:table-cell table:style-name="ce6" table:formula="of:=[.H16]" office:value-type="float" office:value="0.652232761122388">
            <text:p>0,652</text:p>
          </table:table-cell>
          <table:table-cell table:style-name="ce8" office:value-type="string">
            <text:p>b1</text:p>
          </table:table-cell>
          <table:table-cell table:style-name="ce8" office:value-type="string">
            <text:p>c</text:p>
          </table:table-cell>
          <table:table-cell table:style-name="ce9" office:value-type="string">
            <text:p>r</text:p>
          </table:table-cell>
          <table:table-cell table:formula="of:=LOG([.H8]*[.H12]*[.H16])" office:value-type="float" office:value="-0.414137096919861">
            <text:p>-0,4141370969</text:p>
          </table:table-cell>
          <table:table-cell table:number-columns-repeated="10"/>
        </table:table-row>
        <table:table-row table:style-name="ro2">
          <table:table-cell table:style-name="ce6" table:formula="of:=[.H17]" office:value-type="float" office:value="0.347767238877613">
            <text:p>0,348</text:p>
          </table:table-cell>
          <table:table-cell table:style-name="ce8" table:number-columns-repeated="2"/>
          <table:table-cell table:style-name="ce9" office:value-type="string">
            <text:p>g</text:p>
          </table:table-cell>
          <table:table-cell table:formula="of:=LOG([.H8]*[.H12]*[.H17])" office:value-type="float" office:value="-0.687251038952571">
            <text:p>-0,687251039</text:p>
          </table:table-cell>
          <table:table-cell/>
          <table:table-cell table:style-name="ce12" office:value-type="string" table:number-columns-spanned="6" table:number-rows-spanned="1">
            <text:p>Model Estimate (Maximization step)</text:p>
          </table:table-cell>
          <table:covered-table-cell table:number-columns-repeated="5"/>
          <table:table-cell table:number-columns-repeated="3"/>
        </table:table-row>
        <table:table-row table:style-name="ro1">
          <table:table-cell table:style-name="ce6" office:value-type="float" office:value="1">
            <text:p>1,000</text:p>
          </table:table-cell>
          <table:table-cell table:style-name="ce8" office:value-type="string">
            <text:p>b1</text:p>
          </table:table-cell>
          <table:table-cell table:style-name="ce8" office:value-type="string">
            <text:p>c</text:p>
          </table:table-cell>
          <table:table-cell table:style-name="ce8" office:value-type="string">
            <text:p>g</text:p>
          </table:table-cell>
          <table:table-cell table:formula="of:=LOG([.H8]*[.H12]*[.H17])" office:value-type="float" office:value="-0.687251038952571">
            <text:p>-0,687251039</text:p>
          </table:table-cell>
          <table:table-cell/>
          <table:table-cell office:value-type="string">
            <text:p>Frequences</text:p>
          </table:table-cell>
          <table:table-cell table:number-columns-repeated="3"/>
          <table:table-cell office:value-type="string">
            <text:p>cond.</text:p>
          </table:table-cell>
          <table:table-cell table:number-columns-repeated="4"/>
        </table:table-row>
        <table:table-row table:style-name="ro1">
          <table:table-cell table:style-name="ce6" table:formula="of:=[.H8]*[.H13]*[.H16]/[.C27]" office:value-type="float" office:value="0.631850487337313">
            <text:p>0,632</text:p>
          </table:table-cell>
          <table:table-cell table:style-name="ce9" office:value-type="string">
            <text:p>b1</text:p>
          </table:table-cell>
          <table:table-cell table:style-name="ce8" office:value-type="string">
            <text:p>l</text:p>
          </table:table-cell>
          <table:table-cell table:style-name="ce9" office:value-type="string">
            <text:p>r</text:p>
          </table:table-cell>
          <table:table-cell table:formula="of:=LOG([.H8]*[.H13]*[.H16])" office:value-type="float" office:value="-0.597325683880407">
            <text:p>-0,5973256839</text:p>
          </table:table-cell>
          <table:table-cell/>
          <table:table-cell office:value-type="string">
            <text:p>P(Bag)</text:p>
          </table:table-cell>
          <table:table-cell table:style-name="ce8" office:value-type="string">
            <text:p>b1</text:p>
          </table:table-cell>
          <table:table-cell table:style-name="ce8" office:value-type="string">
            <text:p>b2</text:p>
          </table:table-cell>
          <table:table-cell table:number-columns-repeated="6"/>
        </table:table-row>
        <table:table-row table:style-name="ro1">
          <table:table-cell table:style-name="ce6" table:formula="of:=[.H8]*[.H13]*[.H17]/[.C27]" office:value-type="float" office:value="0.336899512662687">
            <text:p>0,337</text:p>
          </table:table-cell>
          <table:table-cell table:style-name="ce9" office:value-type="string">
            <text:p>b1</text:p>
          </table:table-cell>
          <table:table-cell table:style-name="ce8"/>
          <table:table-cell table:style-name="ce9" office:value-type="string">
            <text:p>g</text:p>
          </table:table-cell>
          <table:table-cell table:formula="of:=LOG([.H8]*[.H13]*[.H17])" office:value-type="float" office:value="-0.870439625913116">
            <text:p>-0,8704396259</text:p>
          </table:table-cell>
          <table:table-cell table:number-columns-repeated="2"/>
          <table:table-cell table:style-name="ce14" table:formula="of:=[.A16]+SUM([.A18:.A23])" office:value-type="float" office:value="4.94650380010326">
            <text:p>4,947</text:p>
          </table:table-cell>
          <table:table-cell table:style-name="ce14" table:formula="of:=[.A17]+[.A24]+[.A25]" office:value-type="float" office:value="0.0534961998967447">
            <text:p>0,053</text:p>
          </table:table-cell>
          <table:table-cell table:style-name="ce14" table:formula="of:=SUM([.H23:.I23])" office:value-type="float" office:value="5">
            <text:p>5,000</text:p>
          </table:table-cell>
          <table:table-cell table:style-name="ce16" table:formula="of:=[.H23]/[.J23]" office:value-type="float" office:value="0.989300760020651">
            <text:p>0,989</text:p>
          </table:table-cell>
          <table:table-cell table:style-name="ce16" table:formula="of:=[.I23]/[.J23]" office:value-type="float" office:value="0.0106992399793489">
            <text:p>0,011</text:p>
          </table:table-cell>
          <table:table-cell table:number-columns-repeated="3"/>
        </table:table-row>
        <table:table-row table:style-name="ro1">
          <table:table-cell table:style-name="ce6" table:formula="of:=[.I8]*[.I13]*[.I16]/[.C27]" office:value-type="float" office:value="0.0298693161689732">
            <text:p>0,030</text:p>
          </table:table-cell>
          <table:table-cell table:style-name="ce9" office:value-type="string">
            <text:p>b2</text:p>
          </table:table-cell>
          <table:table-cell table:style-name="ce8"/>
          <table:table-cell table:style-name="ce9" office:value-type="string">
            <text:p>r</text:p>
          </table:table-cell>
          <table:table-cell table:formula="of:=LOG([.I8]*[.I13]*[.I16])" office:value-type="float" office:value="-1.92271472873417">
            <text:p>-1,9227147287</text:p>
          </table:table-cell>
          <table:table-cell table:number-columns-repeated="2"/>
          <table:table-cell table:style-name="ce14" table:number-columns-repeated="3"/>
          <table:table-cell table:style-name="ce16" table:number-columns-repeated="2"/>
          <table:table-cell table:number-columns-repeated="3"/>
        </table:table-row>
        <table:table-row table:style-name="ro1">
          <table:table-cell table:style-name="ce6" table:formula="of:=[.I8]*[.I13]*[.I17]/[.C27]" office:value-type="float" office:value="0.00138068383102685">
            <text:p>0,001</text:p>
          </table:table-cell>
          <table:table-cell table:style-name="ce9" office:value-type="string">
            <text:p>b2</text:p>
          </table:table-cell>
          <table:table-cell table:style-name="ce8"/>
          <table:table-cell table:style-name="ce9" office:value-type="string">
            <text:p>g</text:p>
          </table:table-cell>
          <table:table-cell table:formula="of:=LOG([.I8]*[.I13]*[.I17])" office:value-type="float" office:value="-3.25784576974645">
            <text:p>-3,2578457697</text:p>
          </table:table-cell>
          <table:table-cell table:number-columns-repeated="2"/>
          <table:table-cell table:style-name="ce14" table:number-columns-repeated="3"/>
          <table:table-cell table:style-name="ce16" table:number-columns-repeated="2"/>
          <table:table-cell table:number-columns-repeated="3"/>
        </table:table-row>
        <table:table-row table:style-name="ro1">
          <table:table-cell table:formula="of:=SUM([.A16:.A25])" office:value-type="float" office:value="5">
            <text:p>5</text:p>
          </table:table-cell>
          <table:table-cell/>
          <table:table-cell office:value-type="string">
            <text:p>P(F=l)</text:p>
          </table:table-cell>
          <table:table-cell/>
          <table:table-cell office:value-type="string">
            <text:p>sumproduct</text:p>
          </table:table-cell>
          <table:table-cell/>
          <table:table-cell office:value-type="string">
            <text:p>P(F|Bag)</text:p>
          </table:table-cell>
          <table:table-cell table:style-name="ce8" office:value-type="string">
            <text:p>b1</text:p>
          </table:table-cell>
          <table:table-cell table:style-name="ce8" office:value-type="string">
            <text:p>b2</text:p>
          </table:table-cell>
          <table:table-cell table:style-name="ce14"/>
          <table:table-cell table:style-name="ce16" table:number-columns-repeated="2"/>
          <table:table-cell table:number-columns-repeated="3"/>
        </table:table-row>
        <table:table-row table:style-name="ro1">
          <table:table-cell table:number-columns-repeated="2"/>
          <table:table-cell table:formula="of:=[.H8]*[.H13]+[.I8]*[.I13]" office:value-type="float" office:value="0.4">
            <text:p>0,4</text:p>
          </table:table-cell>
          <table:table-cell/>
          <table:table-cell table:formula="of:=SUMPRODUCT([.A16:.A25];[.E16:.E25])" office:value-type="float" office:value="-2.97698035838575">
            <text:p>-2,9769803584</text:p>
          </table:table-cell>
          <table:table-cell/>
          <table:table-cell office:value-type="string">
            <text:p>c</text:p>
          </table:table-cell>
          <table:table-cell table:style-name="ce14" table:formula="of:=[.A16]+SUM([.A19:.A21])" office:value-type="float" office:value="2.97775380010326">
            <text:p>2,978</text:p>
          </table:table-cell>
          <table:table-cell table:style-name="ce14" table:formula="of:=[.A17]" office:value-type="float" office:value="0.0222461998967447">
            <text:p>0,022</text:p>
          </table:table-cell>
          <table:table-cell table:style-name="ce14"/>
          <table:table-cell table:style-name="ce16" table:formula="of:=[.H27]/[.H$23]" office:value-type="float" office:value="0.60199161275103">
            <text:p>0,602</text:p>
          </table:table-cell>
          <table:table-cell table:style-name="ce16" table:formula="of:=[.I27]/[.I$23]" office:value-type="float" office:value="0.415846358053152">
            <text:p>0,416</text:p>
          </table:table-cell>
          <table:table-cell table:number-columns-repeated="3"/>
        </table:table-row>
        <table:table-row table:style-name="ro1">
          <table:table-cell table:formula="of:=SUM([.A22:.A25])" office:value-type="float" office:value="1">
            <text:p>1</text:p>
          </table:table-cell>
          <table:table-cell table:number-columns-repeated="5"/>
          <table:table-cell office:value-type="string">
            <text:p>l</text:p>
          </table:table-cell>
          <table:table-cell table:style-name="ce14" table:formula="of:=[.A18]+[.A22]+[.A23]" office:value-type="float" office:value="1.96875">
            <text:p>1,969</text:p>
          </table:table-cell>
          <table:table-cell table:style-name="ce14" table:formula="of:=[.A25]+[.A24]" office:value-type="float" office:value="0.03125">
            <text:p>0,031</text:p>
          </table:table-cell>
          <table:table-cell table:style-name="ce14"/>
          <table:table-cell table:style-name="ce16" table:formula="of:=[.H28]/[.H$23]" office:value-type="float" office:value="0.39800838724897">
            <text:p>0,398</text:p>
          </table:table-cell>
          <table:table-cell table:style-name="ce16" table:formula="of:=[.I28]/[.I$23]" office:value-type="float" office:value="0.584153641946848">
            <text:p>0,58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P(c,r)</text:p>
          </table:table-cell>
          <table:table-cell table:number-columns-repeated="4"/>
          <table:table-cell table:style-name="ce14" table:number-columns-repeated="3"/>
          <table:table-cell table:style-name="ce16" table:number-columns-repeated="2"/>
          <table:table-cell table:number-columns-repeated="3"/>
        </table:table-row>
        <table:table-row table:style-name="ro1">
          <table:table-cell table:number-columns-repeated="2"/>
          <table:table-cell table:formula="of:=[.H8]*[.H12]*[.H16]+[.I8]*[.I12]*[.I16]" office:value-type="float" office:value="0.394124461652349">
            <text:p>0,3941244617</text:p>
          </table:table-cell>
          <table:table-cell table:number-columns-repeated="3"/>
          <table:table-cell office:value-type="string">
            <text:p>P(W|Bag)</text:p>
          </table:table-cell>
          <table:table-cell table:style-name="ce8" office:value-type="string">
            <text:p>b1</text:p>
          </table:table-cell>
          <table:table-cell table:style-name="ce8" office:value-type="string">
            <text:p>b2</text:p>
          </table:table-cell>
          <table:table-cell table:style-name="ce14"/>
          <table:table-cell table:style-name="ce16" table:number-columns-repeated="2"/>
          <table:table-cell table:number-columns-repeated="3"/>
        </table:table-row>
        <table:table-row table:style-name="ro1">
          <table:table-cell table:number-columns-repeated="6"/>
          <table:table-cell office:value-type="string">
            <text:p>r</text:p>
          </table:table-cell>
          <table:table-cell table:style-name="ce14" table:formula="of:=[.A16]+[.A18]+[.A19]+[.A22]" office:value-type="float" office:value="3.26183704856296">
            <text:p>3,262</text:p>
          </table:table-cell>
          <table:table-cell table:style-name="ce14" table:formula="of:=[.A17]+[.A24]" office:value-type="float" office:value="0.0521155160657179">
            <text:p>0,052</text:p>
          </table:table-cell>
          <table:table-cell table:style-name="ce14"/>
          <table:table-cell table:style-name="ce16" table:formula="of:=[.H31]/[.H$23]" office:value-type="float" office:value="0.659422731767611">
            <text:p>0,659</text:p>
          </table:table-cell>
          <table:table-cell table:style-name="ce16" table:formula="of:=[.I31]/[.I$23]" office:value-type="float" office:value="0.974190992375313">
            <text:p>0,97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>
            <text:p>g</text:p>
          </table:table-cell>
          <table:table-cell table:style-name="ce14" table:formula="of:=[.A20]+[.A21]+[.A23]" office:value-type="float" office:value="1.6846667515403">
            <text:p>1,685</text:p>
          </table:table-cell>
          <table:table-cell table:style-name="ce14" table:formula="of:=[.A25]" office:value-type="float" office:value="0.00138068383102685">
            <text:p>0,001</text:p>
          </table:table-cell>
          <table:table-cell table:style-name="ce14"/>
          <table:table-cell table:style-name="ce16" table:formula="of:=[.H32]/[.H$23]" office:value-type="float" office:value="0.340577268232389">
            <text:p>0,341</text:p>
          </table:table-cell>
          <table:table-cell table:style-name="ce16" table:formula="of:=[.I32]/[.I$23]" office:value-type="float" office:value="0.0258090076246868">
            <text:p>0,026</text:p>
          </table:table-cell>
          <table:table-cell table:number-columns-repeated="3"/>
        </table:table-row>
        <table:table-row table:style-name="ro1" table:number-rows-repeated="3">
          <table:table-cell table:number-columns-repeated="15"/>
        </table:table-row>
        <table:table-row table:style-name="ro1">
          <table:table-cell/>
          <table:table-cell office:value-type="string">
            <text:p>0.iterace</text:p>
          </table:table-cell>
          <table:table-cell table:number-columns-repeated="2"/>
          <table:table-cell office:value-type="string">
            <text:p>1. iterace</text:p>
          </table:table-cell>
          <table:table-cell table:number-columns-repeated="2"/>
          <table:table-cell office:value-type="string">
            <text:p>2. iterace</text:p>
          </table:table-cell>
          <table:table-cell table:number-columns-repeated="2"/>
          <table:table-cell office:value-type="string">
            <text:p>3. iterace</text:p>
          </table:table-cell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8" office:value-type="string">
            <text:p>b1</text:p>
          </table:table-cell>
          <table:table-cell table:style-name="ce8" office:value-type="string">
            <text:p>b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5">
            <text:p>0,5</text:p>
          </table:table-cell>
          <table:table-cell table:formula="of:=1-[.B39]" office:value-type="float" office:value="0.5">
            <text:p>0,5</text:p>
          </table:table-cell>
          <table:table-cell/>
          <table:table-cell office:value-type="float" office:value="0.8">
            <text:p>0,8</text:p>
          </table:table-cell>
          <table:table-cell office:value-type="float" office:value="0.2">
            <text:p>0,2</text:p>
          </table:table-cell>
          <table:table-cell/>
          <table:table-cell office:value-type="float" office:value="0.91">
            <text:p>0,91</text:p>
          </table:table-cell>
          <table:table-cell office:value-type="float" office:value="0.09">
            <text:p>0,09</text:p>
          </table:table-cell>
          <table:table-cell/>
          <table:table-cell office:value-type="float" office:value="0.957">
            <text:p>0,957</text:p>
          </table:table-cell>
          <table:table-cell office:value-type="float" office:value="0.043">
            <text:p>0,043</text:p>
          </table:table-cell>
          <table:table-cell/>
          <table:table-cell office:value-type="float" office:value="0.9789">
            <text:p>0,9789</text:p>
          </table:table-cell>
          <table:table-cell office:value-type="float" office:value="0.0211">
            <text:p>0,0211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1">
          <table:table-cell/>
          <table:table-cell table:style-name="ce8" office:value-type="string">
            <text:p>b1</text:p>
          </table:table-cell>
          <table:table-cell table:style-name="ce8" office:value-type="string">
            <text:p>b2</text:p>
          </table:table-cell>
          <table:table-cell table:number-columns-repeated="12"/>
        </table:table-row>
        <table:table-row table:style-name="ro1">
          <table:table-cell/>
          <table:table-cell table:number-columns-repeated="2" office:value-type="float" office:value="0.5">
            <text:p>0,5</text:p>
          </table:table-cell>
          <table:table-cell/>
          <table:table-cell office:value-type="float" office:value="0.625">
            <text:p>0,625</text:p>
          </table:table-cell>
          <table:table-cell office:value-type="float" office:value="0.5">
            <text:p>0,5</text:p>
          </table:table-cell>
          <table:table-cell/>
          <table:table-cell table:style-name="ce15" office:value-type="float" office:value="0.615384615384615">
            <text:p>0,6154</text:p>
          </table:table-cell>
          <table:table-cell table:style-name="ce15" office:value-type="float" office:value="0.444444444444444">
            <text:p>0,4444</text:p>
          </table:table-cell>
          <table:table-cell table:style-name="ce15"/>
          <table:table-cell table:style-name="ce15" office:value-type="float" office:value="0.608150470219436">
            <text:p>0,6082</text:p>
          </table:table-cell>
          <table:table-cell table:style-name="ce15" office:value-type="float" office:value="0.418604651162791">
            <text:p>0,4186</text:p>
          </table:table-cell>
          <table:table-cell table:style-name="ce15"/>
          <table:table-cell table:style-name="ce15" office:value-type="float" office:value="0.604147512514046">
            <text:p>0,6041</text:p>
          </table:table-cell>
          <table:table-cell table:style-name="ce15" office:value-type="float" office:value="0.407582938388626">
            <text:p>0,4076</text:p>
          </table:table-cell>
        </table:table-row>
        <table:table-row table:style-name="ro1">
          <table:table-cell/>
          <table:table-cell table:formula="of:=1-[.B43]" office:value-type="float" office:value="0.5">
            <text:p>0,5</text:p>
          </table:table-cell>
          <table:table-cell table:formula="of:=1-[.C43]" office:value-type="float" office:value="0.5">
            <text:p>0,5</text:p>
          </table:table-cell>
          <table:table-cell/>
          <table:table-cell office:value-type="float" office:value="0.375">
            <text:p>0,375</text:p>
          </table:table-cell>
          <table:table-cell office:value-type="float" office:value="0.5">
            <text:p>0,5</text:p>
          </table:table-cell>
          <table:table-cell/>
          <table:table-cell table:style-name="ce15" office:value-type="float" office:value="0.384615384615385">
            <text:p>0,3846</text:p>
          </table:table-cell>
          <table:table-cell table:style-name="ce15" office:value-type="float" office:value="0.555555555555555">
            <text:p>0,5556</text:p>
          </table:table-cell>
          <table:table-cell table:style-name="ce15"/>
          <table:table-cell table:style-name="ce15" office:value-type="float" office:value="0.391849529780564">
            <text:p>0,3918</text:p>
          </table:table-cell>
          <table:table-cell table:style-name="ce15" office:value-type="float" office:value="0.581395348837209">
            <text:p>0,5814</text:p>
          </table:table-cell>
          <table:table-cell table:style-name="ce15"/>
          <table:table-cell table:style-name="ce15" office:value-type="float" office:value="0.395852487485954">
            <text:p>0,3959</text:p>
          </table:table-cell>
          <table:table-cell table:style-name="ce15" office:value-type="float" office:value="0.592417061611374">
            <text:p>0,5924</text:p>
          </table:table-cell>
        </table:table-row>
        <table:table-row table:style-name="ro1">
          <table:table-cell table:number-columns-repeated="7"/>
          <table:table-cell table:style-name="ce15" table:number-columns-repeated="8"/>
        </table:table-row>
        <table:table-row table:style-name="ro1">
          <table:table-cell/>
          <table:table-cell table:style-name="ce8" office:value-type="string">
            <text:p>b1</text:p>
          </table:table-cell>
          <table:table-cell table:style-name="ce8" office:value-type="string">
            <text:p>b2</text:p>
          </table:table-cell>
          <table:table-cell table:number-columns-repeated="4"/>
          <table:table-cell table:style-name="ce15" table:number-columns-repeated="8"/>
        </table:table-row>
        <table:table-row table:style-name="ro1">
          <table:table-cell/>
          <table:table-cell table:number-columns-repeated="2" office:value-type="float" office:value="0.5">
            <text:p>0,5</text:p>
          </table:table-cell>
          <table:table-cell/>
          <table:table-cell office:value-type="float" office:value="0.5625">
            <text:p>0,5625</text:p>
          </table:table-cell>
          <table:table-cell office:value-type="float" office:value="0.75">
            <text:p>0,75</text:p>
          </table:table-cell>
          <table:table-cell/>
          <table:table-cell table:style-name="ce15" office:value-type="float" office:value="0.611950549450549">
            <text:p>0,6120</text:p>
          </table:table-cell>
          <table:table-cell table:style-name="ce15" office:value-type="float" office:value="0.861111111111111">
            <text:p>0,8611</text:p>
          </table:table-cell>
          <table:table-cell table:style-name="ce15"/>
          <table:table-cell table:style-name="ce15" office:value-type="float" office:value="0.638956589387624">
            <text:p>0,6390</text:p>
          </table:table-cell>
          <table:table-cell table:style-name="ce15" office:value-type="float" office:value="0.919250645994832">
            <text:p>0,9193</text:p>
          </table:table-cell>
          <table:table-cell table:style-name="ce15"/>
          <table:table-cell table:style-name="ce15" office:value-type="float" office:value="0.652769106535606">
            <text:p>0,6528</text:p>
          </table:table-cell>
          <table:table-cell table:style-name="ce15" office:value-type="float" office:value="0.952162704973242">
            <text:p>0,9522</text:p>
          </table:table-cell>
        </table:table-row>
        <table:table-row table:style-name="ro1">
          <table:table-cell/>
          <table:table-cell table:formula="of:=1-[.B47]" office:value-type="float" office:value="0.5">
            <text:p>0,5</text:p>
          </table:table-cell>
          <table:table-cell table:formula="of:=1-[.C47]" office:value-type="float" office:value="0.5">
            <text:p>0,5</text:p>
          </table:table-cell>
          <table:table-cell/>
          <table:table-cell office:value-type="float" office:value="0.4375">
            <text:p>0,4375</text:p>
          </table:table-cell>
          <table:table-cell office:value-type="float" office:value="0.25">
            <text:p>0,25</text:p>
          </table:table-cell>
          <table:table-cell/>
          <table:table-cell table:style-name="ce15" office:value-type="float" office:value="0.388049450549451">
            <text:p>0,3880</text:p>
          </table:table-cell>
          <table:table-cell table:style-name="ce15" office:value-type="float" office:value="0.138888888888889">
            <text:p>0,1389</text:p>
          </table:table-cell>
          <table:table-cell table:style-name="ce15"/>
          <table:table-cell table:style-name="ce15" office:value-type="float" office:value="0.361043410612376">
            <text:p>0,3610</text:p>
          </table:table-cell>
          <table:table-cell table:style-name="ce15" office:value-type="float" office:value="0.0807493540051679">
            <text:p>0,0807</text:p>
          </table:table-cell>
          <table:table-cell table:style-name="ce15"/>
          <table:table-cell table:style-name="ce15" office:value-type="float" office:value="0.347230893464394">
            <text:p>0,3472</text:p>
          </table:table-cell>
          <table:table-cell table:style-name="ce15" office:value-type="float" office:value="0.0478372950267582">
            <text:p>0,0478</text:p>
          </table:table-cell>
        </table:table-row>
      </table:table>
      <table:table table:name="EM" table:style-name="ta1" table:print="false"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4" table:default-cell-style-name="Default"/>
        <table:table-column table:style-name="co1" table:number-columns-repeated="6" table:default-cell-style-name="Default"/>
        <table:table-row table:style-name="ro2">
          <table:table-cell/>
          <table:table-cell table:style-name="ce21" office:value-type="string">
            <text:p>Clustering Russel, Norvig AI</text:p>
          </table:table-cell>
          <table:table-cell table:number-columns-repeated="2"/>
          <table:table-cell table:style-name="ce29"/>
          <table:table-cell table:number-columns-repeated="18"/>
        </table:table-row>
        <table:table-row table:style-name="ro1">
          <table:table-cell table:number-columns-repeated="4"/>
          <table:table-cell table:style-name="ce29"/>
          <table:table-cell table:number-columns-repeated="18"/>
        </table:table-row>
        <table:table-row table:style-name="ro1">
          <table:table-cell table:number-columns-repeated="4"/>
          <table:table-cell table:style-name="ce29" office:value-type="string">
            <text:p>P(F=ch|k1) atd.</text:p>
          </table:table-cell>
          <table:table-cell office:value-type="string">
            <text:p>P(F=ch|k2) atd.</text:p>
          </table:table-cell>
          <table:table-cell table:number-columns-repeated="17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3"/>
          <table:table-cell office:value-type="string">
            <text:p>pi1</text:p>
          </table:table-cell>
          <table:table-cell table:style-name="ce30" office:value-type="float" office:value="0.6">
            <text:p>0,6000</text:p>
          </table:table-cell>
          <table:table-cell table:style-name="ce15" table:number-columns-repeated="4"/>
          <table:table-cell table:style-name="ce15" office:value-type="string">
            <text:p>pi1</text:p>
          </table:table-cell>
          <table:table-cell table:style-name="ce15" table:formula="of:=[.E25]" office:value-type="float" office:value="0.612430610626487">
            <text:p>0,6124</text:p>
          </table:table-cell>
          <table:table-cell table:style-name="ce15"/>
          <table:table-cell table:number-columns-repeated="11"/>
        </table:table-row>
        <table:table-row table:style-name="ro1">
          <table:table-cell table:number-columns-repeated="4"/>
          <table:table-cell table:style-name="ce15" table:number-columns-repeated="6"/>
          <table:table-cell table:style-name="ce15" office:value-type="string">
            <text:p>k1</text:p>
          </table:table-cell>
          <table:table-cell table:style-name="ce15" office:value-type="string">
            <text:p>k2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prob. theta*</text:p>
          </table:table-cell>
          <table:table-cell office:value-type="string">
            <text:p>F=cherry</text:p>
          </table:table-cell>
          <table:table-cell table:style-name="ce30" office:value-type="float" office:value="0.6">
            <text:p>0,6000</text:p>
          </table:table-cell>
          <table:table-cell table:style-name="ce30" office:value-type="float" office:value="0.4">
            <text:p>0,4000</text:p>
          </table:table-cell>
          <table:table-cell table:style-name="ce15" table:number-columns-repeated="3"/>
          <table:table-cell table:style-name="ce15" office:value-type="string">
            <text:p>F=cherry</text:p>
          </table:table-cell>
          <table:table-cell table:style-name="ce33" table:formula="of:=[.M12]" office:value-type="float" office:value="0.668408274254637">
            <text:p>0,6684</text:p>
          </table:table-cell>
          <table:table-cell table:style-name="ce33" table:formula="of:=[.O12]" office:value-type="float" office:value="0.388695073916824">
            <text:p>0,3887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H=y</text:p>
          </table:table-cell>
          <table:table-cell table:style-name="ce30" office:value-type="float" office:value="0.6">
            <text:p>0,6000</text:p>
          </table:table-cell>
          <table:table-cell table:style-name="ce30" office:value-type="float" office:value="0.4">
            <text:p>0,4000</text:p>
          </table:table-cell>
          <table:table-cell table:style-name="ce15" table:number-columns-repeated="3"/>
          <table:table-cell table:style-name="ce15" office:value-type="string">
            <text:p>H=y</text:p>
          </table:table-cell>
          <table:table-cell table:style-name="ce33" table:formula="of:=[.Q12]" office:value-type="float" office:value="0.655847981612768">
            <text:p>0,6558</text:p>
          </table:table-cell>
          <table:table-cell table:style-name="ce33" table:formula="of:=[.S12]" office:value-type="float" office:value="0.382740805156274">
            <text:p>0,3827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W=red</text:p>
          </table:table-cell>
          <table:table-cell table:style-name="ce30" office:value-type="float" office:value="0.6">
            <text:p>0,6000</text:p>
          </table:table-cell>
          <table:table-cell table:style-name="ce30" office:value-type="float" office:value="0.4">
            <text:p>0,4000</text:p>
          </table:table-cell>
          <table:table-cell table:style-name="ce15" table:number-columns-repeated="3"/>
          <table:table-cell table:style-name="ce15" office:value-type="string">
            <text:p>W=red</text:p>
          </table:table-cell>
          <table:table-cell table:style-name="ce33" table:formula="of:=[.U12]" office:value-type="float" office:value="0.648311806027646">
            <text:p>0,6483</text:p>
          </table:table-cell>
          <table:table-cell table:style-name="ce33" table:formula="of:=[.W12]" office:value-type="float" office:value="0.381748427029516">
            <text:p>0,3817</text:p>
          </table:table-cell>
          <table:table-cell table:number-columns-repeated="11"/>
        </table:table-row>
        <table:table-row table:style-name="ro1">
          <table:table-cell table:number-columns-repeated="23"/>
        </table:table-row>
        <table:table-row table:style-name="ro3">
          <table:table-cell table:style-name="ce17" office:value-type="string" table:number-columns-spanned="4" table:number-rows-spanned="1">
            <text:p>Find ML clustering</text:p>
          </table:table-cell>
          <table:covered-table-cell table:number-columns-repeated="2" table:style-name="ce22"/>
          <table:covered-table-cell/>
          <table:table-cell table:number-columns-repeated="6"/>
          <table:table-cell office:value-type="string">
            <text:p>new</text:p>
          </table:table-cell>
          <table:table-cell/>
          <table:table-cell office:value-type="string">
            <text:p>Bag1</text:p>
          </table:table-cell>
          <table:table-cell/>
          <table:table-cell table:style-name="ce37" office:value-type="string">
            <text:p>Bag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probability</text:p>
          </table:table-cell>
          <table:table-cell table:number-columns-repeated="4"/>
          <table:table-cell table:style-name="ce8" office:value-type="string" table:number-columns-spanned="2" table:number-rows-spanned="1">
            <text:p>facial</text:p>
          </table:table-cell>
          <table:covered-table-cell/>
          <table:table-cell office:value-type="string">
            <text:p>cherry1</text:p>
          </table:table-cell>
          <table:table-cell table:style-name="ce31" table:formula="of:=[.L22]/([.L22]+[.M22])" office:value-type="float" office:value="0.668408274254637">
            <text:p>0,6684082743</text:p>
          </table:table-cell>
          <table:table-cell office:value-type="string">
            <text:p>cherry2</text:p>
          </table:table-cell>
          <table:table-cell table:style-name="ce31" table:formula="of:=[.N22]/([.N22]+[.O22])" office:value-type="float" office:value="0.388695073916824">
            <text:p>0,3886950739</text:p>
          </table:table-cell>
          <table:table-cell office:value-type="string">
            <text:p>hole1</text:p>
          </table:table-cell>
          <table:table-cell table:style-name="ce31" table:formula="of:=[.P22]/([.P22]+[.Q22])" office:value-type="float" office:value="0.655847981612768">
            <text:p>0,6558479816</text:p>
          </table:table-cell>
          <table:table-cell office:value-type="string">
            <text:p>hole2</text:p>
          </table:table-cell>
          <table:table-cell table:style-name="ce31" table:formula="of:=[.R22]/([.R22]+[.S22])" office:value-type="float" office:value="0.382740805156274">
            <text:p>0,3827408052</text:p>
          </table:table-cell>
          <table:table-cell office:value-type="string">
            <text:p>wrapper1</text:p>
          </table:table-cell>
          <table:table-cell table:style-name="ce31" table:formula="of:=[.T22]/([.T22]+[.U22])" office:value-type="float" office:value="0.648311806027646">
            <text:p>0,648311806</text:p>
          </table:table-cell>
          <table:table-cell office:value-type="string">
            <text:p>wrapper2</text:p>
          </table:table-cell>
          <table:table-cell table:style-name="ce31" table:formula="of:=[.V22]/([.V22]+[.W22])" office:value-type="float" office:value="0.381748427029516">
            <text:p>0,381748427</text:p>
          </table:table-cell>
        </table:table-row>
        <table:table-row table:style-name="ro1">
          <table:table-cell table:style-name="ce18" office:value-type="string">
            <text:p>F</text:p>
          </table:table-cell>
          <table:table-cell table:style-name="ce23" office:value-type="string">
            <text:p>H</text:p>
          </table:table-cell>
          <table:table-cell table:style-name="ce23" office:value-type="string">
            <text:p>W</text:p>
          </table:table-cell>
          <table:table-cell table:style-name="ce26" office:value-type="string">
            <text:p>#</text:p>
          </table:table-cell>
          <table:table-cell office:value-type="string">
            <text:p>P(F,W,H|k1)</text:p>
          </table:table-cell>
          <table:table-cell office:value-type="string">
            <text:p>|k2)</text:p>
          </table:table-cell>
          <table:table-cell office:value-type="string">
            <text:p>gamma1</text:p>
          </table:table-cell>
          <table:table-cell table:number-columns-repeated="2"/>
          <table:table-cell office:value-type="string">
            <text:p>logLik</text:p>
          </table:table-cell>
          <table:table-cell office:value-type="string">
            <text:p>#logLik</text:p>
          </table:table-cell>
          <table:table-cell office:value-type="string">
            <text:p>cherry</text:p>
          </table:table-cell>
          <table:table-cell office:value-type="string">
            <text:p>lime</text:p>
          </table:table-cell>
          <table:table-cell office:value-type="string">
            <text:p>cherry</text:p>
          </table:table-cell>
          <table:table-cell office:value-type="string">
            <text:p>lime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red</text:p>
          </table:table-cell>
          <table:table-cell office:value-type="string">
            <text:p>green</text:p>
          </table:table-cell>
          <table:table-cell office:value-type="string">
            <text:p>red</text:p>
          </table:table-cell>
          <table:table-cell office:value-type="string">
            <text:p>green</text:p>
          </table:table-cell>
        </table:table-row>
        <table:table-row table:style-name="ro1">
          <table:table-cell table:style-name="ce19" office:value-type="string">
            <text:p>cherry</text:p>
          </table:table-cell>
          <table:table-cell table:style-name="ce8" office:value-type="string">
            <text:p>y</text:p>
          </table:table-cell>
          <table:table-cell table:style-name="ce8" office:value-type="string">
            <text:p>red</text:p>
          </table:table-cell>
          <table:table-cell table:style-name="ce27" office:value-type="float" office:value="273">
            <text:p>273</text:p>
          </table:table-cell>
          <table:table-cell table:formula="of:=(cherry1)*(holes1)*(red1)" office:value-type="float" office:value="0.216">
            <text:p>0,216</text:p>
          </table:table-cell>
          <table:table-cell table:formula="of:=(cherry2)*(holes2)*(red2)" office:value-type="float" office:value="0.064">
            <text:p>0,064</text:p>
          </table:table-cell>
          <table:table-cell table:style-name="ce32" table:formula="of:=[.E$5]*[.E14]/([.E$5]*[.E14]+(1-[.E$5])*[.F14])" office:value-type="float" office:value="0.835051546391753">
            <text:p>0,8350515</text:p>
          </table:table-cell>
          <table:table-cell table:style-name="ce15" table:formula="of:=LOG([.E$5]*[.E14])*[.G14]+LOG((1-[.E$5])*[.F14])*(1-[.G14])" office:value-type="float" office:value="-1.00357892196608">
            <text:p>-1,0036</text:p>
          </table:table-cell>
          <table:table-cell table:style-name="ce14" table:formula="of:=[.H14]*[.$D14]" office:value-type="float" office:value="-273.97704569674">
            <text:p>-273,977</text:p>
          </table:table-cell>
          <table:table-cell table:style-name="ce14" table:formula="of:=LOG([.E$5]*[.E14]+(1-[.E$5])*[.F14])" office:value-type="float" office:value="-0.80910828307783">
            <text:p>-0,809</text:p>
          </table:table-cell>
          <table:table-cell table:style-name="ce14" table:formula="of:=[.J14]*[.$D14]" office:value-type="float" office:value="-220.886561280248">
            <text:p>-220,887</text:p>
          </table:table-cell>
          <table:table-cell table:style-name="ce35" table:formula="of:=[.G14]*[.D14]" office:value-type="float" office:value="227.969072164948">
            <text:p>227,969</text:p>
          </table:table-cell>
          <table:table-cell table:style-name="ce35"/>
          <table:table-cell table:style-name="ce35" table:formula="of:=(1-[.G14])*[.D14]" office:value-type="float" office:value="45.0309278350515">
            <text:p>45,031</text:p>
          </table:table-cell>
          <table:table-cell table:style-name="ce36"/>
          <table:table-cell table:style-name="ce35" table:formula="of:=[.$G14]*[.$D14]" office:value-type="float" office:value="227.969072164948">
            <text:p>227,969</text:p>
          </table:table-cell>
          <table:table-cell table:style-name="ce36"/>
          <table:table-cell table:style-name="ce14" table:formula="of:=(1-[.$G14])*[.$D14]" office:value-type="float" office:value="45.0309278350515">
            <text:p>45,031</text:p>
          </table:table-cell>
          <table:table-cell/>
          <table:table-cell table:style-name="ce14" table:formula="of:=[.$G14]*[.$D14]" office:value-type="float" office:value="227.969072164948">
            <text:p>227,969</text:p>
          </table:table-cell>
          <table:table-cell/>
          <table:table-cell table:style-name="ce14" table:formula="of:=(1-[.$G14])*[.$D14]" office:value-type="float" office:value="45.0309278350515">
            <text:p>45,031</text:p>
          </table:table-cell>
          <table:table-cell/>
        </table:table-row>
        <table:table-row table:style-name="ro1">
          <table:table-cell table:style-name="ce19" office:value-type="string">
            <text:p>cherry</text:p>
          </table:table-cell>
          <table:table-cell table:style-name="ce8" office:value-type="string">
            <text:p>y</text:p>
          </table:table-cell>
          <table:table-cell table:style-name="ce8" office:value-type="string">
            <text:p>green</text:p>
          </table:table-cell>
          <table:table-cell table:style-name="ce27" office:value-type="float" office:value="104">
            <text:p>104</text:p>
          </table:table-cell>
          <table:table-cell table:formula="of:=(cherry1)*(holes1)*(1-red1)" office:value-type="float" office:value="0.144">
            <text:p>0,144</text:p>
          </table:table-cell>
          <table:table-cell table:formula="of:=(cherry2)*(holes2)*(1-red2)" office:value-type="float" office:value="0.096">
            <text:p>0,096</text:p>
          </table:table-cell>
          <table:table-cell table:style-name="ce32" table:formula="of:=[.E$5]*[.E15]/([.E$5]*[.E15]+(1-[.E$5])*[.F15])" office:value-type="float" office:value="0.692307692307692">
            <text:p>0,6923077</text:p>
          </table:table-cell>
          <table:table-cell table:style-name="ce15" table:formula="of:=LOG([.E$5]*[.E15])*[.G15]+LOG((1-[.E$5])*[.F15])*(1-[.G15])" office:value-type="float" office:value="-1.17185010924768">
            <text:p>-1,1719</text:p>
          </table:table-cell>
          <table:table-cell table:style-name="ce14" table:formula="of:=[.H15]*[.$D15]" office:value-type="float" office:value="-121.872411361759">
            <text:p>-121,872</text:p>
          </table:table-cell>
          <table:table-cell table:style-name="ce14" table:formula="of:=LOG([.E$5]*[.E15]+(1-[.E$5])*[.F15])" office:value-type="float" office:value="-0.903785414653595">
            <text:p>-0,904</text:p>
          </table:table-cell>
          <table:table-cell table:style-name="ce14" table:formula="of:=[.J15]*[.D15]" office:value-type="float" office:value="-93.9936831239738">
            <text:p>-93,994</text:p>
          </table:table-cell>
          <table:table-cell table:style-name="ce35" table:formula="of:=[.G15]*[.D15]" office:value-type="float" office:value="72">
            <text:p>72,000</text:p>
          </table:table-cell>
          <table:table-cell table:style-name="ce35"/>
          <table:table-cell table:style-name="ce35" table:formula="of:=(1-[.G15])*[.D15]" office:value-type="float" office:value="32">
            <text:p>32,000</text:p>
          </table:table-cell>
          <table:table-cell table:style-name="ce36"/>
          <table:table-cell table:style-name="ce35" table:formula="of:=[.G15]*[.D15]" office:value-type="float" office:value="72">
            <text:p>72,000</text:p>
          </table:table-cell>
          <table:table-cell table:style-name="ce36"/>
          <table:table-cell table:style-name="ce14" table:formula="of:=(1-[.$G15])*[.$D15]" office:value-type="float" office:value="32">
            <text:p>32,000</text:p>
          </table:table-cell>
          <table:table-cell table:number-columns-repeated="2"/>
          <table:table-cell table:style-name="ce14" table:formula="of:=[.$G15]*[.$D15]" office:value-type="float" office:value="72">
            <text:p>72,000</text:p>
          </table:table-cell>
          <table:table-cell/>
          <table:table-cell table:style-name="ce14" table:formula="of:=(1-[.$G15])*[.$D15]" office:value-type="float" office:value="32">
            <text:p>32,000</text:p>
          </table:table-cell>
        </table:table-row>
        <table:table-row table:style-name="ro1">
          <table:table-cell table:style-name="ce19" office:value-type="string">
            <text:p>cherry</text:p>
          </table:table-cell>
          <table:table-cell table:style-name="ce8" office:value-type="string">
            <text:p>n</text:p>
          </table:table-cell>
          <table:table-cell table:style-name="ce8" office:value-type="string">
            <text:p>red</text:p>
          </table:table-cell>
          <table:table-cell table:style-name="ce27" office:value-type="float" office:value="93">
            <text:p>93</text:p>
          </table:table-cell>
          <table:table-cell table:formula="of:=(cherry1)*(1-holes1)*(red1)" office:value-type="float" office:value="0.144">
            <text:p>0,144</text:p>
          </table:table-cell>
          <table:table-cell table:formula="of:=(cherry2)*(1-holes2)*(red2)" office:value-type="float" office:value="0.096">
            <text:p>0,096</text:p>
          </table:table-cell>
          <table:table-cell table:style-name="ce32" table:formula="of:=[.E$5]*[.E16]/([.E$5]*[.E16]+(1-[.E$5])*[.F16])" office:value-type="float" office:value="0.692307692307692">
            <text:p>0,6923077</text:p>
          </table:table-cell>
          <table:table-cell table:style-name="ce15" table:formula="of:=LOG([.E$5]*[.E16])*[.G16]+LOG((1-[.E$5])*[.F16])*(1-[.G16])" office:value-type="float" office:value="-1.17185010924768">
            <text:p>-1,1719</text:p>
          </table:table-cell>
          <table:table-cell table:style-name="ce14" table:formula="of:=[.H16]*[.$D16]" office:value-type="float" office:value="-108.982060160034">
            <text:p>-108,982</text:p>
          </table:table-cell>
          <table:table-cell table:style-name="ce14" table:formula="of:=LOG([.E$5]*[.E16]+(1-[.E$5])*[.F16])" office:value-type="float" office:value="-0.903785414653595">
            <text:p>-0,904</text:p>
          </table:table-cell>
          <table:table-cell table:style-name="ce14" table:formula="of:=[.J16]*[.D16]" office:value-type="float" office:value="-84.0520435627843">
            <text:p>-84,052</text:p>
          </table:table-cell>
          <table:table-cell table:style-name="ce35" table:formula="of:=[.G16]*[.D16]" office:value-type="float" office:value="64.3846153846154">
            <text:p>64,385</text:p>
          </table:table-cell>
          <table:table-cell table:style-name="ce35"/>
          <table:table-cell table:style-name="ce35" table:formula="of:=(1-[.G16])*[.D16]" office:value-type="float" office:value="28.6153846153846">
            <text:p>28,615</text:p>
          </table:table-cell>
          <table:table-cell table:style-name="ce36" table:number-columns-repeated="2"/>
          <table:table-cell table:style-name="ce35" table:formula="of:=[.G16]*[.D16]" office:value-type="float" office:value="64.3846153846154">
            <text:p>64,385</text:p>
          </table:table-cell>
          <table:table-cell/>
          <table:table-cell table:style-name="ce14" table:formula="of:=(1-[.$G16])*[.$D16]" office:value-type="float" office:value="28.6153846153846">
            <text:p>28,615</text:p>
          </table:table-cell>
          <table:table-cell table:style-name="ce14" table:formula="of:=[.$G16]*[.$D16]" office:value-type="float" office:value="64.3846153846154">
            <text:p>64,385</text:p>
          </table:table-cell>
          <table:table-cell/>
          <table:table-cell table:style-name="ce14" table:formula="of:=(1-[.$G16])*[.$D16]" office:value-type="float" office:value="28.6153846153846">
            <text:p>28,615</text:p>
          </table:table-cell>
          <table:table-cell/>
        </table:table-row>
        <table:table-row table:style-name="ro1">
          <table:table-cell table:style-name="ce19" office:value-type="string">
            <text:p>cherry</text:p>
          </table:table-cell>
          <table:table-cell table:style-name="ce8" office:value-type="string">
            <text:p>n</text:p>
          </table:table-cell>
          <table:table-cell table:style-name="ce8" office:value-type="string">
            <text:p>green</text:p>
          </table:table-cell>
          <table:table-cell table:style-name="ce27" office:value-type="float" office:value="90">
            <text:p>90</text:p>
          </table:table-cell>
          <table:table-cell table:formula="of:=(cherry1)*(1-holes1)*(1-red1)" office:value-type="float" office:value="0.096">
            <text:p>0,096</text:p>
          </table:table-cell>
          <table:table-cell table:formula="of:=(cherry2)*(1-holes2)*(1-red2)" office:value-type="float" office:value="0.144">
            <text:p>0,144</text:p>
          </table:table-cell>
          <table:table-cell table:style-name="ce32" table:formula="of:=[.E$5]*[.E17]/([.E$5]*[.E17]+(1-[.E$5])*[.F17])" office:value-type="float" office:value="0.5">
            <text:p>0,5000000</text:p>
          </table:table-cell>
          <table:table-cell table:style-name="ce15" table:formula="of:=LOG([.E$5]*[.E17])*[.G17]+LOG((1-[.E$5])*[.F17])*(1-[.G17])" office:value-type="float" office:value="-1.23957751657679">
            <text:p>-1,2396</text:p>
          </table:table-cell>
          <table:table-cell table:style-name="ce14" table:formula="of:=[.H17]*[.$D17]" office:value-type="float" office:value="-111.561976491911">
            <text:p>-111,562</text:p>
          </table:table-cell>
          <table:table-cell table:style-name="ce14" table:formula="of:=LOG([.E$5]*[.E17]+(1-[.E$5])*[.F17])" office:value-type="float" office:value="-0.938547520912807">
            <text:p>-0,939</text:p>
          </table:table-cell>
          <table:table-cell table:style-name="ce14" table:formula="of:=[.J17]*[.D17]" office:value-type="float" office:value="-84.4692768821526">
            <text:p>-84,469</text:p>
          </table:table-cell>
          <table:table-cell table:style-name="ce35" table:formula="of:=[.G17]*[.D17]" office:value-type="float" office:value="45">
            <text:p>45,000</text:p>
          </table:table-cell>
          <table:table-cell table:style-name="ce35"/>
          <table:table-cell table:style-name="ce35" table:formula="of:=(1-[.G17])*[.D17]" office:value-type="float" office:value="45">
            <text:p>45,000</text:p>
          </table:table-cell>
          <table:table-cell table:style-name="ce36" table:number-columns-repeated="2"/>
          <table:table-cell table:style-name="ce35" table:formula="of:=[.G17]*[.D17]" office:value-type="float" office:value="45">
            <text:p>45,000</text:p>
          </table:table-cell>
          <table:table-cell/>
          <table:table-cell table:style-name="ce14" table:formula="of:=(1-[.$G17])*[.$D17]" office:value-type="float" office:value="45">
            <text:p>45,000</text:p>
          </table:table-cell>
          <table:table-cell/>
          <table:table-cell table:style-name="ce14" table:formula="of:=[.$G17]*[.$D17]" office:value-type="float" office:value="45">
            <text:p>45,000</text:p>
          </table:table-cell>
          <table:table-cell/>
          <table:table-cell table:style-name="ce14" table:formula="of:=(1-[.$G17])*[.$D17]" office:value-type="float" office:value="45">
            <text:p>45,000</text:p>
          </table:table-cell>
        </table:table-row>
        <table:table-row table:style-name="ro1">
          <table:table-cell table:style-name="ce19" office:value-type="string">
            <text:p>lime</text:p>
          </table:table-cell>
          <table:table-cell table:style-name="ce8" office:value-type="string">
            <text:p>y</text:p>
          </table:table-cell>
          <table:table-cell table:style-name="ce8" office:value-type="string">
            <text:p>red</text:p>
          </table:table-cell>
          <table:table-cell table:style-name="ce27" office:value-type="float" office:value="79">
            <text:p>79</text:p>
          </table:table-cell>
          <table:table-cell table:formula="of:=(1-cherry1)*(holes1)*(red1)" office:value-type="float" office:value="0.144">
            <text:p>0,144</text:p>
          </table:table-cell>
          <table:table-cell table:formula="of:=(1-cherry2)*(holes2)*(red2)" office:value-type="float" office:value="0.096">
            <text:p>0,096</text:p>
          </table:table-cell>
          <table:table-cell table:style-name="ce32" table:formula="of:=[.E$5]*[.E18]/([.E$5]*[.E18]+(1-[.E$5])*[.F18])" office:value-type="float" office:value="0.692307692307692">
            <text:p>0,6923077</text:p>
          </table:table-cell>
          <table:table-cell table:style-name="ce15" table:formula="of:=LOG([.E$5]*[.E18])*[.G18]+LOG((1-[.E$5])*[.F18])*(1-[.G18])" office:value-type="float" office:value="-1.17185010924768">
            <text:p>-1,1719</text:p>
          </table:table-cell>
          <table:table-cell table:style-name="ce14" table:formula="of:=[.H18]*[.$D18]" office:value-type="float" office:value="-92.5761586305667">
            <text:p>-92,576</text:p>
          </table:table-cell>
          <table:table-cell table:style-name="ce14" table:formula="of:=LOG([.E$5]*[.E18]+(1-[.E$5])*[.F18])" office:value-type="float" office:value="-0.903785414653595">
            <text:p>-0,904</text:p>
          </table:table-cell>
          <table:table-cell table:style-name="ce14" table:formula="of:=[.J18]*[.D18]" office:value-type="float" office:value="-71.399047757634">
            <text:p>-71,399</text:p>
          </table:table-cell>
          <table:table-cell table:style-name="ce35"/>
          <table:table-cell table:style-name="ce35" table:formula="of:=[.G18]*[.D18]" office:value-type="float" office:value="54.6923076923077">
            <text:p>54,692</text:p>
          </table:table-cell>
          <table:table-cell table:style-name="ce36"/>
          <table:table-cell table:style-name="ce35" table:formula="of:=[.D18]*(1-[.G18])" office:value-type="float" office:value="24.3076923076923">
            <text:p>24,308</text:p>
          </table:table-cell>
          <table:table-cell table:style-name="ce35" table:formula="of:=[.G18]*[.D18]" office:value-type="float" office:value="54.6923076923077">
            <text:p>54,692</text:p>
          </table:table-cell>
          <table:table-cell table:style-name="ce36"/>
          <table:table-cell table:style-name="ce14" table:formula="of:=(1-[.$G18])*[.$D18]" office:value-type="float" office:value="24.3076923076923">
            <text:p>24,308</text:p>
          </table:table-cell>
          <table:table-cell/>
          <table:table-cell table:style-name="ce14" table:formula="of:=[.$G18]*[.$D18]" office:value-type="float" office:value="54.6923076923077">
            <text:p>54,692</text:p>
          </table:table-cell>
          <table:table-cell/>
          <table:table-cell table:style-name="ce14" table:formula="of:=(1-[.$G18])*[.$D18]" office:value-type="float" office:value="24.3076923076923">
            <text:p>24,308</text:p>
          </table:table-cell>
          <table:table-cell/>
        </table:table-row>
        <table:table-row table:style-name="ro1">
          <table:table-cell table:style-name="ce19" office:value-type="string">
            <text:p>lime</text:p>
          </table:table-cell>
          <table:table-cell table:style-name="ce8" office:value-type="string">
            <text:p>y</text:p>
          </table:table-cell>
          <table:table-cell table:style-name="ce8" office:value-type="string">
            <text:p>green</text:p>
          </table:table-cell>
          <table:table-cell table:style-name="ce27" office:value-type="float" office:value="94">
            <text:p>94</text:p>
          </table:table-cell>
          <table:table-cell table:formula="of:=(1-cherry1)*(holes1)*(1-red1)" office:value-type="float" office:value="0.096">
            <text:p>0,096</text:p>
          </table:table-cell>
          <table:table-cell table:formula="of:=(1-cherry2)*(holes2)*(1-red2)" office:value-type="float" office:value="0.144">
            <text:p>0,144</text:p>
          </table:table-cell>
          <table:table-cell table:style-name="ce32" table:formula="of:=[.E$5]*[.E19]/([.E$5]*[.E19]+(1-[.E$5])*[.F19])" office:value-type="float" office:value="0.5">
            <text:p>0,5000000</text:p>
          </table:table-cell>
          <table:table-cell table:style-name="ce15" table:formula="of:=LOG([.E$5]*[.E19])*[.G19]+LOG((1-[.E$5])*[.F19])*(1-[.G19])" office:value-type="float" office:value="-1.23957751657679">
            <text:p>-1,2396</text:p>
          </table:table-cell>
          <table:table-cell table:style-name="ce14" table:formula="of:=[.H19]*[.$D19]" office:value-type="float" office:value="-116.520286558218">
            <text:p>-116,520</text:p>
          </table:table-cell>
          <table:table-cell table:style-name="ce14" table:formula="of:=LOG([.E$5]*[.E19]+(1-[.E$5])*[.F19])" office:value-type="float" office:value="-0.938547520912807">
            <text:p>-0,939</text:p>
          </table:table-cell>
          <table:table-cell table:style-name="ce14" table:formula="of:=[.J19]*[.D19]" office:value-type="float" office:value="-88.2234669658038">
            <text:p>-88,223</text:p>
          </table:table-cell>
          <table:table-cell table:style-name="ce35"/>
          <table:table-cell table:style-name="ce35" table:formula="of:=[.G19]*[.D19]" office:value-type="float" office:value="47">
            <text:p>47,000</text:p>
          </table:table-cell>
          <table:table-cell table:style-name="ce36"/>
          <table:table-cell table:style-name="ce35" table:formula="of:=[.D19]*(1-[.G19])" office:value-type="float" office:value="47">
            <text:p>47,000</text:p>
          </table:table-cell>
          <table:table-cell table:style-name="ce35" table:formula="of:=[.G19]*[.D19]" office:value-type="float" office:value="47">
            <text:p>47,000</text:p>
          </table:table-cell>
          <table:table-cell table:style-name="ce36"/>
          <table:table-cell table:style-name="ce14" table:formula="of:=(1-[.$G19])*[.$D19]" office:value-type="float" office:value="47">
            <text:p>47,000</text:p>
          </table:table-cell>
          <table:table-cell table:number-columns-repeated="2"/>
          <table:table-cell table:style-name="ce14" table:formula="of:=[.$G19]*[.$D19]" office:value-type="float" office:value="47">
            <text:p>47,000</text:p>
          </table:table-cell>
          <table:table-cell/>
          <table:table-cell table:style-name="ce14" table:formula="of:=(1-[.$G19])*[.$D19]" office:value-type="float" office:value="47">
            <text:p>47,000</text:p>
          </table:table-cell>
        </table:table-row>
        <table:table-row table:style-name="ro1">
          <table:table-cell table:style-name="ce19" office:value-type="string">
            <text:p>lime</text:p>
          </table:table-cell>
          <table:table-cell table:style-name="ce8" office:value-type="string">
            <text:p>n</text:p>
          </table:table-cell>
          <table:table-cell table:style-name="ce8" office:value-type="string">
            <text:p>red</text:p>
          </table:table-cell>
          <table:table-cell table:style-name="ce27" office:value-type="float" office:value="100">
            <text:p>100</text:p>
          </table:table-cell>
          <table:table-cell table:formula="of:=(1-cherry1)*(1-holes1)*(red1)" office:value-type="float" office:value="0.096">
            <text:p>0,096</text:p>
          </table:table-cell>
          <table:table-cell table:formula="of:=(1-cherry2)*(1-holes2)*(red2)" office:value-type="float" office:value="0.144">
            <text:p>0,144</text:p>
          </table:table-cell>
          <table:table-cell table:style-name="ce32" table:formula="of:=[.E$5]*[.E20]/([.E$5]*[.E20]+(1-[.E$5])*[.F20])" office:value-type="float" office:value="0.5">
            <text:p>0,5000000</text:p>
          </table:table-cell>
          <table:table-cell table:style-name="ce15" table:formula="of:=LOG([.E$5]*[.E20])*[.G20]+LOG((1-[.E$5])*[.F20])*(1-[.G20])" office:value-type="float" office:value="-1.23957751657679">
            <text:p>-1,2396</text:p>
          </table:table-cell>
          <table:table-cell table:style-name="ce14" table:formula="of:=[.H20]*[.$D20]" office:value-type="float" office:value="-123.957751657679">
            <text:p>-123,958</text:p>
          </table:table-cell>
          <table:table-cell table:style-name="ce14" table:formula="of:=LOG([.E$5]*[.E20]+(1-[.E$5])*[.F20])" office:value-type="float" office:value="-0.938547520912807">
            <text:p>-0,939</text:p>
          </table:table-cell>
          <table:table-cell table:style-name="ce14" table:formula="of:=[.J20]*[.D20]" office:value-type="float" office:value="-93.8547520912807">
            <text:p>-93,855</text:p>
          </table:table-cell>
          <table:table-cell table:style-name="ce35"/>
          <table:table-cell table:style-name="ce35" table:formula="of:=[.G20]*[.D20]" office:value-type="float" office:value="50">
            <text:p>50,000</text:p>
          </table:table-cell>
          <table:table-cell table:style-name="ce36"/>
          <table:table-cell table:style-name="ce35" table:formula="of:=[.D20]*(1-[.G20])" office:value-type="float" office:value="50">
            <text:p>50,000</text:p>
          </table:table-cell>
          <table:table-cell table:style-name="ce36"/>
          <table:table-cell table:style-name="ce35" table:formula="of:=[.G20]*[.D20]" office:value-type="float" office:value="50">
            <text:p>50,000</text:p>
          </table:table-cell>
          <table:table-cell/>
          <table:table-cell table:style-name="ce14" table:formula="of:=(1-[.$G20])*[.$D20]" office:value-type="float" office:value="50">
            <text:p>50,000</text:p>
          </table:table-cell>
          <table:table-cell table:style-name="ce14" table:formula="of:=[.$G20]*[.$D20]" office:value-type="float" office:value="50">
            <text:p>50,000</text:p>
          </table:table-cell>
          <table:table-cell/>
          <table:table-cell table:style-name="ce14" table:formula="of:=(1-[.$G20])*[.$D20]" office:value-type="float" office:value="50">
            <text:p>50,000</text:p>
          </table:table-cell>
          <table:table-cell/>
        </table:table-row>
        <table:table-row table:style-name="ro1">
          <table:table-cell table:style-name="ce20" office:value-type="string">
            <text:p>lime</text:p>
          </table:table-cell>
          <table:table-cell table:style-name="ce24" office:value-type="string">
            <text:p>n</text:p>
          </table:table-cell>
          <table:table-cell table:style-name="ce24" office:value-type="string">
            <text:p>green</text:p>
          </table:table-cell>
          <table:table-cell table:style-name="ce28" office:value-type="float" office:value="167">
            <text:p>167</text:p>
          </table:table-cell>
          <table:table-cell table:formula="of:=(1-cherry1)*(1-holes1)*(1-red1)" office:value-type="float" office:value="0.064">
            <text:p>0,064</text:p>
          </table:table-cell>
          <table:table-cell table:formula="of:=(1-cherry2)*(1-holes2)*(1-red2)" office:value-type="float" office:value="0.216">
            <text:p>0,216</text:p>
          </table:table-cell>
          <table:table-cell table:style-name="ce32" table:formula="of:=[.E$5]*[.E21]/([.E$5]*[.E21]+(1-[.E$5])*[.F21])" office:value-type="float" office:value="0.307692307692308">
            <text:p>0,3076923</text:p>
          </table:table-cell>
          <table:table-cell table:style-name="ce15" table:formula="of:=LOG([.E$5]*[.E21])*[.G21]+LOG((1-[.E$5])*[.F21])*(1-[.G21])" office:value-type="float" office:value="-1.17185010924768">
            <text:p>-1,1719</text:p>
          </table:table-cell>
          <table:table-cell table:style-name="ce14" table:formula="of:=[.H21]*[.$D21]" office:value-type="float" office:value="-195.698968244363">
            <text:p>-195,699</text:p>
          </table:table-cell>
          <table:table-cell table:style-name="ce14" table:formula="of:=LOG([.E$5]*[.E21]+(1-[.E$5])*[.F21])" office:value-type="float" office:value="-0.903785414653595">
            <text:p>-0,904</text:p>
          </table:table-cell>
          <table:table-cell table:style-name="ce14" table:formula="of:=[.J21]*[.D21]" office:value-type="float" office:value="-150.93216424715">
            <text:p>-150,932</text:p>
          </table:table-cell>
          <table:table-cell table:style-name="ce35"/>
          <table:table-cell table:style-name="ce35" table:formula="of:=[.G21]*[.D21]" office:value-type="float" office:value="51.3846153846154">
            <text:p>51,385</text:p>
          </table:table-cell>
          <table:table-cell table:style-name="ce36"/>
          <table:table-cell table:style-name="ce35" table:formula="of:=[.D21]*(1-[.G21])" office:value-type="float" office:value="115.615384615385">
            <text:p>115,615</text:p>
          </table:table-cell>
          <table:table-cell table:style-name="ce36"/>
          <table:table-cell table:style-name="ce35" table:formula="of:=[.G21]*[.D21]" office:value-type="float" office:value="51.3846153846154">
            <text:p>51,385</text:p>
          </table:table-cell>
          <table:table-cell/>
          <table:table-cell table:style-name="ce14" table:formula="of:=(1-[.$G21])*[.$D21]" office:value-type="float" office:value="115.615384615385">
            <text:p>115,615</text:p>
          </table:table-cell>
          <table:table-cell/>
          <table:table-cell table:style-name="ce14" table:formula="of:=[.$G21]*[.$D21]" office:value-type="float" office:value="51.3846153846154">
            <text:p>51,385</text:p>
          </table:table-cell>
          <table:table-cell/>
          <table:table-cell table:style-name="ce14" table:formula="of:=(1-[.$G21])*[.$D21]" office:value-type="float" office:value="115.615384615385">
            <text:p>115,615</text:p>
          </table:table-cell>
        </table:table-row>
        <table:table-row table:style-name="ro1">
          <table:table-cell table:style-name="ce8" table:number-columns-repeated="3"/>
          <table:table-cell table:formula="of:=SUM([.D14:.D21])" office:value-type="float" office:value="1000">
            <text:p>1000</text:p>
          </table:table-cell>
          <table:table-cell table:number-columns-repeated="2"/>
          <table:table-cell table:style-name="ce14" table:number-columns-repeated="2"/>
          <table:table-cell table:style-name="ce14" table:formula="of:=SUM([.I14:.I21])" office:value-type="float" office:value="-1145.14665880127">
            <text:p>-1145,147</text:p>
          </table:table-cell>
          <table:table-cell table:style-name="ce14"/>
          <table:table-cell table:style-name="ce34" table:formula="of:=SUM([.K14:.K21])" office:value-type="float" office:value="-887.810995911027">
            <text:p>-887,811</text:p>
          </table:table-cell>
          <table:table-cell table:style-name="ce14" table:formula="of:=SUM([.L14:.L21])" office:value-type="float" office:value="409.353687549564">
            <text:p>409,354</text:p>
          </table:table-cell>
          <table:table-cell table:style-name="ce14" table:formula="of:=SUM([.M14:.M21])" office:value-type="float" office:value="203.076923076923">
            <text:p>203,077</text:p>
          </table:table-cell>
          <table:table-cell table:style-name="ce14" table:formula="of:=SUM([.N14:.N21])" office:value-type="float" office:value="150.646312450436">
            <text:p>150,646</text:p>
          </table:table-cell>
          <table:table-cell table:style-name="ce14" table:formula="of:=SUM([.O14:.O21])" office:value-type="float" office:value="236.923076923077">
            <text:p>236,923</text:p>
          </table:table-cell>
          <table:table-cell table:style-name="ce14" table:formula="of:=SUM([.P14:.P21])" office:value-type="float" office:value="401.661379857256">
            <text:p>401,661</text:p>
          </table:table-cell>
          <table:table-cell table:style-name="ce14" table:formula="of:=SUM([.Q14:.Q21])" office:value-type="float" office:value="210.769230769231">
            <text:p>210,769</text:p>
          </table:table-cell>
          <table:table-cell table:style-name="ce14" table:formula="of:=SUM([.R14:.R21])" office:value-type="float" office:value="148.338620142744">
            <text:p>148,339</text:p>
          </table:table-cell>
          <table:table-cell table:style-name="ce14" table:formula="of:=SUM([.S14:.S21])" office:value-type="float" office:value="239.230769230769">
            <text:p>239,231</text:p>
          </table:table-cell>
          <table:table-cell table:style-name="ce14" table:formula="of:=SUM([.T14:.T21])" office:value-type="float" office:value="397.045995241872">
            <text:p>397,046</text:p>
          </table:table-cell>
          <table:table-cell table:style-name="ce14" table:formula="of:=SUM([.U14:.U21])" office:value-type="float" office:value="215.384615384615">
            <text:p>215,385</text:p>
          </table:table-cell>
          <table:table-cell table:style-name="ce14" table:formula="of:=SUM([.V14:.V21])" office:value-type="float" office:value="147.954004758128">
            <text:p>147,954</text:p>
          </table:table-cell>
          <table:table-cell table:style-name="ce14" table:formula="of:=SUM([.W14:.W21])" office:value-type="float" office:value="239.615384615385">
            <text:p>239,615</text:p>
          </table:table-cell>
        </table:table-row>
        <table:table-row table:style-name="ro1" table:number-rows-repeated="2">
          <table:table-cell table:style-name="ce8" table:number-columns-repeated="3"/>
          <table:table-cell table:number-columns-repeated="20"/>
        </table:table-row>
        <table:table-row table:style-name="ro1">
          <table:table-cell table:style-name="ce8" table:number-columns-repeated="2"/>
          <table:table-cell table:style-name="ce8" office:value-type="string">
            <text:p>new</text:p>
          </table:table-cell>
          <table:table-cell office:value-type="string">
            <text:p>pi1</text:p>
          </table:table-cell>
          <table:table-cell table:style-name="ce31" table:formula="of:=SUMPRODUCT([.D14:.D21];[.G14:.G21])/[.D22]" office:value-type="float" office:value="0.612430610626487">
            <text:p>0,6124306106</text:p>
          </table:table-cell>
          <table:table-cell table:number-columns-repeated="18"/>
        </table:table-row>
        <table:table-row table:style-name="ro1">
          <table:table-cell table:style-name="ce8" table:number-columns-repeated="3"/>
          <table:table-cell table:number-columns-repeated="20"/>
        </table:table-row>
        <table:table-row table:style-name="ro1">
          <table:table-cell table:style-name="ce8" office:value-type="string">
            <text:p>original</text:p>
          </table:table-cell>
          <table:table-cell office:value-type="string">
            <text:p>pi1</text:p>
          </table:table-cell>
          <table:table-cell table:style-name="ce25" office:value-type="float" office:value="0.6">
            <text:p>0,6</text:p>
          </table:table-cell>
          <table:table-cell table:number-columns-repeated="20"/>
        </table:table-row>
        <table:table-row table:style-name="ro1">
          <table:table-cell table:style-name="ce8"/>
          <table:table-cell table:number-columns-repeated="22"/>
        </table:table-row>
        <table:table-row table:style-name="ro1">
          <table:table-cell table:style-name="ce8"/>
          <table:table-cell office:value-type="string">
            <text:p>F=cherry</text:p>
          </table:table-cell>
          <table:table-cell table:style-name="ce25" office:value-type="float" office:value="0.6">
            <text:p>0,6</text:p>
          </table:table-cell>
          <table:table-cell table:style-name="ce25" office:value-type="float" office:value="0.4">
            <text:p>0,4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H=y</text:p>
          </table:table-cell>
          <table:table-cell table:style-name="ce25" office:value-type="float" office:value="0.6">
            <text:p>0,6</text:p>
          </table:table-cell>
          <table:table-cell table:style-name="ce25" office:value-type="float" office:value="0.4">
            <text:p>0,4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W=red</text:p>
          </table:table-cell>
          <table:table-cell table:style-name="ce25" office:value-type="float" office:value="0.6">
            <text:p>0,6</text:p>
          </table:table-cell>
          <table:table-cell table:style-name="ce25" office:value-type="float" office:value="0.4">
            <text:p>0,4</text:p>
          </table:table-cell>
          <table:table-cell table:number-columns-repeated="19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>
            <text:p>named cells</text:p>
          </table:table-cell>
          <table:table-cell/>
          <table:table-cell table:formula="of:=cherry1" office:value-type="float" office:value="0.6">
            <text:p>0,6</text:p>
          </table:table-cell>
          <table:table-cell table:formula="of:=cherry2" office:value-type="float" office:value="0.4">
            <text:p>0,4</text:p>
          </table:table-cell>
          <table:table-cell table:number-columns-repeated="19"/>
        </table:table-row>
        <table:table-row table:style-name="ro1">
          <table:table-cell table:number-columns-repeated="2"/>
          <table:table-cell table:formula="of:=holes1" office:value-type="float" office:value="0.6">
            <text:p>0,6</text:p>
          </table:table-cell>
          <table:table-cell table:formula="of:=holes2" office:value-type="float" office:value="0.4">
            <text:p>0,4</text:p>
          </table:table-cell>
          <table:table-cell table:number-columns-repeated="19"/>
        </table:table-row>
        <table:table-row table:style-name="ro1">
          <table:table-cell table:number-columns-repeated="2"/>
          <table:table-cell table:formula="of:=red1" office:value-type="float" office:value="0.6">
            <text:p>0,6</text:p>
          </table:table-cell>
          <table:table-cell table:formula="of:=red2" office:value-type="float" office:value="0.4">
            <text:p>0,4</text:p>
          </table:table-cell>
          <table:table-cell table:number-columns-repeated="19"/>
        </table:table-row>
      </table:table>
      <table:table table:name="EM-kl" table:style-name="ta1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2" table:default-cell-style-name="Default"/>
        <table:table-column table:style-name="co21" table:default-cell-style-name="Default"/>
        <table:table-column table:style-name="co1" table:number-columns-repeated="2" table:default-cell-style-name="Default"/>
        <table:table-column table:style-name="co17" table:number-columns-repeated="3" table:default-cell-style-name="Default"/>
        <table:table-column table:style-name="co12" table:default-cell-style-name="Default"/>
        <table:table-column table:style-name="co22" table:default-cell-style-name="Default"/>
        <table:table-row table:style-name="ro4">
          <table:table-cell/>
          <table:table-cell table:style-name="ce45" office:value-type="string" table:number-columns-spanned="9" table:number-rows-spanned="1">
            <text:p>EM Clustering</text:p>
          </table:table-cell>
          <table:covered-table-cell table:number-columns-repeated="8"/>
          <table:table-cell table:number-columns-repeated="3"/>
        </table:table-row>
        <table:table-row table:style-name="ro5">
          <table:table-cell/>
          <table:table-cell table:style-name="ce45"/>
          <table:table-cell table:number-columns-repeated="5"/>
          <table:table-cell office:value-type="string">
            <text:p>pi1</text:p>
          </table:table-cell>
          <table:table-cell table:formula="of:=[.F30]" office:value-type="float" office:value="0.376507654990291">
            <text:p>0,376507655</text:p>
          </table:table-cell>
          <table:table-cell table:number-columns-repeated="4"/>
        </table:table-row>
        <table:table-row table:style-name="ro5">
          <table:table-cell/>
          <table:table-cell table:style-name="ce45"/>
          <table:table-cell table:number-columns-repeated="2"/>
          <table:table-cell office:value-type="string">
            <text:p>pi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pi1</text:p>
          </table:table-cell>
          <table:table-cell table:style-name="ce47" office:value-type="float" office:value="0.373145256434793">
            <text:p>0,3731452564</text:p>
          </table:table-cell>
          <table:table-cell table:number-columns-repeated="3"/>
          <table:table-cell office:value-type="string">
            <text:p>new values</text:p>
          </table:table-cell>
          <table:table-cell table:formula="of:=[.I29]" office:value-type="float" office:value="1.2985702406994">
            <text:p>1,2985702407</text:p>
          </table:table-cell>
          <table:table-cell table:formula="of:=[.J29]" office:value-type="float" office:value="3.50538123094368">
            <text:p>3,505381230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48" table:number-columns-repeated="4"/>
          <table:table-cell/>
          <table:table-cell table:formula="of:=[.K29]" office:value-type="float" office:value="1.33306554904793">
            <text:p>1,333065549</text:p>
          </table:table-cell>
          <table:table-cell table:formula="of:=[.L29]" office:value-type="float" office:value="1.86320542518267">
            <text:p>1,8632054252</text:p>
          </table:table-cell>
          <table:table-cell table:number-columns-repeated="3"/>
        </table:table-row>
        <table:table-row table:style-name="ro1">
          <table:table-cell table:formula="of:=SQRT(0.77)" office:value-type="float" office:value="0.877496438739212">
            <text:p>0,8774964387</text:p>
          </table:table-cell>
          <table:table-cell/>
          <table:table-cell office:value-type="string">
            <text:p>mi</text:p>
          </table:table-cell>
          <table:table-cell table:style-name="ce47" office:value-type="float" office:value="1.41366465387743">
            <text:p>1,4136646539</text:p>
          </table:table-cell>
          <table:table-cell table:style-name="ce47" office:value-type="float" office:value="3.42503229377376">
            <text:p>3,4250322938</text:p>
          </table:table-cell>
          <table:table-cell table:style-name="ce48" table:number-columns-repeated="2"/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dev</text:p>
          </table:table-cell>
          <table:table-cell table:style-name="ce49" office:value-type="float" office:value="1.5046628591129">
            <text:p>1,5046628591</text:p>
          </table:table-cell>
          <table:table-cell table:style-name="ce47" office:value-type="float" office:value="1.86675873203483">
            <text:p>1,866758732</text:p>
          </table:table-cell>
          <table:table-cell table:style-name="ce48" table:number-columns-repeated="2"/>
          <table:table-cell office:value-type="string">
            <text:p>klastr</text:p>
          </table:table-cell>
          <table:table-cell office:value-type="string">
            <text:p>new centers</text:p>
          </table:table-cell>
          <table:table-cell/>
          <table:table-cell office:value-type="string">
            <text:p>new std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ATA</text:p>
          </table:table-cell>
          <table:table-cell/>
          <table:table-cell office:value-type="string">
            <text:p>kl1</text:p>
          </table:table-cell>
          <table:table-cell office:value-type="string">
            <text:p>kl2</text:p>
          </table:table-cell>
          <table:table-cell table:style-name="ce48" office:value-type="string">
            <text:p>gamma1</text:p>
          </table:table-cell>
          <table:table-cell table:style-name="ce48" office:value-type="string">
            <text:p>join density</text:p>
          </table:table-cell>
          <table:table-cell/>
          <table:table-cell office:value-type="string">
            <text:p>k1</text:p>
          </table:table-cell>
          <table:table-cell office:value-type="string">
            <text:p>k2</text:p>
          </table:table-cell>
          <table:table-cell office:value-type="string">
            <text:p>k1</text:p>
          </table:table-cell>
          <table:table-cell office:value-type="string">
            <text:p>k2</text:p>
          </table:table-cell>
          <table:table-cell office:value-type="string">
            <text:p>loglikelihood</text:p>
          </table:table-cell>
        </table:table-row>
        <table:table-row table:style-name="ro6">
          <table:table-cell office:value-type="float" office:value="1">
            <text:p>1</text:p>
          </table:table-cell>
          <table:table-cell table:style-name="ce46" office:value-type="float" office:value="-0.39">
            <text:p>-0,39</text:p>
          </table:table-cell>
          <table:table-cell table:style-name="ce46"/>
          <table:table-cell table:style-name="ce14" table:formula="of:=NORMDIST([.$B9];[.D$6];[.$D$7];0)" office:value-type="float" office:value="0.129254961333612">
            <text:p>0,129</text:p>
          </table:table-cell>
          <table:table-cell table:style-name="ce14" table:formula="of:=NORMDIST([.$B9];[.E$6];[.$E$7];0)" office:value-type="float" office:value="0.0264783316556068">
            <text:p>0,026</text:p>
          </table:table-cell>
          <table:table-cell table:style-name="ce46" table:formula="of:=[.D9]*[.D$4]/([.D9]*[.D$4]+[.E9]*(1-[.D$4]))" office:value-type="float" office:value="0.743971335858978">
            <text:p>0,74</text:p>
          </table:table-cell>
          <table:table-cell table:style-name="ce46" table:formula="of:=[.D$4]*[.D9]+(1-[.D$4])*[.E9]" office:value-type="float" office:value="0.0648289434923097">
            <text:p>0,06</text:p>
          </table:table-cell>
          <table:table-cell table:style-name="ce51" table:formula="of:=IF([.$D9]*[.D$4]&gt;[.$E9]*(1-[.D$4]);1;2)" office:value-type="float" office:value="1">
            <text:p>1</text:p>
          </table:table-cell>
          <table:table-cell table:style-name="ce46" table:formula="of:=[.F9]*[.B9]" office:value-type="float" office:value="-0.290148820985001">
            <text:p>-0,29</text:p>
          </table:table-cell>
          <table:table-cell table:style-name="ce46" table:formula="of:=(1-[.F9])*[.B9]" office:value-type="float" office:value="-0.0998511790149987">
            <text:p>-0,10</text:p>
          </table:table-cell>
          <table:table-cell table:style-name="ce46" table:formula="of:=[.F9]*(([.$B9]-[.D$6])^2)" office:value-type="float" office:value="2.42029215027239">
            <text:p>2,42</text:p>
          </table:table-cell>
          <table:table-cell table:style-name="ce46" table:formula="of:=(1-[.F9])*(([.$B9]-[.E$6])^2)" office:value-type="float" office:value="3.72636187047018">
            <text:p>3,73</text:p>
          </table:table-cell>
          <table:table-cell table:style-name="ce46" table:formula="of:=LOG([.D9];2)*[.F9]+LOG([.E9];2)*(1-[.F9])+[.F9]*LOG([.D$4];2)+(1-[.F9])*LOG(1-[.D$4];2)" office:value-type="float" office:value="-4.76791237280319">
            <text:p>-4,77</text:p>
          </table:table-cell>
        </table:table-row>
        <table:table-row table:style-name="ro6">
          <table:table-cell office:value-type="float" office:value="11">
            <text:p>11</text:p>
          </table:table-cell>
          <table:table-cell table:style-name="ce46" office:value-type="float" office:value="0.06">
            <text:p>0,06</text:p>
          </table:table-cell>
          <table:table-cell table:style-name="ce46"/>
          <table:table-cell table:style-name="ce14" table:formula="of:=NORMDIST([.$B10];[.D$6];[.$D$7];0)" office:value-type="float" office:value="0.176896707118733">
            <text:p>0,177</text:p>
          </table:table-cell>
          <table:table-cell table:style-name="ce14" table:formula="of:=NORMDIST([.$B10];[.E$6];[.$E$7];0)" office:value-type="float" office:value="0.0420945037820519">
            <text:p>0,042</text:p>
          </table:table-cell>
          <table:table-cell table:style-name="ce46" table:formula="of:=[.D10]*[.D$4]/([.D10]*[.D$4]+[.E10]*(1-[.D$4]))" office:value-type="float" office:value="0.714410391941521">
            <text:p>0,71</text:p>
          </table:table-cell>
          <table:table-cell table:style-name="ce46" table:formula="of:=[.D$4]*[.D10]+(1-[.D$4])*[.E10]" office:value-type="float" office:value="0.0923953065140927">
            <text:p>0,09</text:p>
          </table:table-cell>
          <table:table-cell table:style-name="ce51" table:formula="of:=IF([.$D10]*[.D$4]&gt;[.$E10]*(1-[.D$4]);1;2)" office:value-type="float" office:value="1">
            <text:p>1</text:p>
          </table:table-cell>
          <table:table-cell table:style-name="ce46" table:formula="of:=[.F10]*[.B10]" office:value-type="float" office:value="0.0428646235164913">
            <text:p>0,04</text:p>
          </table:table-cell>
          <table:table-cell table:style-name="ce46" table:formula="of:=(1-[.F10])*[.B10]" office:value-type="float" office:value="0.0171353764835087">
            <text:p>0,02</text:p>
          </table:table-cell>
          <table:table-cell table:style-name="ce46" table:formula="of:=[.F10]*(([.$B10]-[.D$6])^2)" office:value-type="float" office:value="1.30909131401696">
            <text:p>1,31</text:p>
          </table:table-cell>
          <table:table-cell table:style-name="ce46" table:formula="of:=(1-[.F10])*(([.$B10]-[.E$6])^2)" office:value-type="float" office:value="3.23385745922227">
            <text:p>3,23</text:p>
          </table:table-cell>
          <table:table-cell table:style-name="ce46" table:formula="of:=LOG([.D10];2)*[.F10]+LOG([.E10];2)*(1-[.F10])+[.F10]*LOG([.D$4];2)+(1-[.F10])*LOG(1-[.D$4];2)" office:value-type="float" office:value="-4.29899232084711">
            <text:p>-4,30</text:p>
          </table:table-cell>
        </table:table-row>
        <table:table-row table:style-name="ro6">
          <table:table-cell office:value-type="float" office:value="2">
            <text:p>2</text:p>
          </table:table-cell>
          <table:table-cell table:style-name="ce46" office:value-type="float" office:value="0.12">
            <text:p>0,12</text:p>
          </table:table-cell>
          <table:table-cell table:style-name="ce46"/>
          <table:table-cell table:style-name="ce14" table:formula="of:=NORMDIST([.$B11];[.D$6];[.$D$7];0)" office:value-type="float" office:value="0.183212243014532">
            <text:p>0,183</text:p>
          </table:table-cell>
          <table:table-cell table:style-name="ce14" table:formula="of:=NORMDIST([.$B11];[.E$6];[.$E$7];0)" office:value-type="float" office:value="0.0445823807545776">
            <text:p>0,045</text:p>
          </table:table-cell>
          <table:table-cell table:style-name="ce46" table:formula="of:=[.D11]*[.D$4]/([.D11]*[.D$4]+[.E11]*(1-[.D$4]))" office:value-type="float" office:value="0.709830191116227">
            <text:p>0,71</text:p>
          </table:table-cell>
          <table:table-cell table:style-name="ce46" table:formula="of:=[.D$4]*[.D11]+(1-[.D$4])*[.E11]" office:value-type="float" office:value="0.0963114562570882">
            <text:p>0,10</text:p>
          </table:table-cell>
          <table:table-cell table:style-name="ce51" table:formula="of:=IF([.$D11]*[.D$4]&gt;[.$E11]*(1-[.D$4]);1;2)" office:value-type="float" office:value="1">
            <text:p>1</text:p>
          </table:table-cell>
          <table:table-cell table:style-name="ce46" table:formula="of:=[.F11]*[.B11]" office:value-type="float" office:value="0.0851796229339472">
            <text:p>0,09</text:p>
          </table:table-cell>
          <table:table-cell table:style-name="ce46" table:formula="of:=(1-[.F11])*[.B11]" office:value-type="float" office:value="0.0348203770660528">
            <text:p>0,03</text:p>
          </table:table-cell>
          <table:table-cell table:style-name="ce46" table:formula="of:=[.F11]*(([.$B11]-[.D$6])^2)" office:value-type="float" office:value="1.18794926129699">
            <text:p>1,19</text:p>
          </table:table-cell>
          <table:table-cell table:style-name="ce46" table:formula="of:=(1-[.F11])*(([.$B11]-[.E$6])^2)" office:value-type="float" office:value="3.16959401716793">
            <text:p>3,17</text:p>
          </table:table-cell>
          <table:table-cell table:style-name="ce46" table:formula="of:=LOG([.D11];2)*[.F11]+LOG([.E11];2)*(1-[.F11])+[.F11]*LOG([.D$4];2)+(1-[.F11])*LOG(1-[.D$4];2)" office:value-type="float" office:value="-4.24508927147769">
            <text:p>-4,25</text:p>
          </table:table-cell>
        </table:table-row>
        <table:table-row table:style-name="ro6">
          <table:table-cell office:value-type="float" office:value="12">
            <text:p>12</text:p>
          </table:table-cell>
          <table:table-cell table:style-name="ce46" office:value-type="float" office:value="0.48">
            <text:p>0,48</text:p>
          </table:table-cell>
          <table:table-cell table:style-name="ce46"/>
          <table:table-cell table:style-name="ce14" table:formula="of:=NORMDIST([.$B12];[.D$6];[.$D$7];0)" office:value-type="float" office:value="0.21870613012351">
            <text:p>0,219</text:p>
          </table:table-cell>
          <table:table-cell table:style-name="ce14" table:formula="of:=NORMDIST([.$B12];[.E$6];[.$E$7];0)" office:value-type="float" office:value="0.0615699386074968">
            <text:p>0,062</text:p>
          </table:table-cell>
          <table:table-cell table:style-name="ce46" table:formula="of:=[.D12]*[.D$4]/([.D12]*[.D$4]+[.E12]*(1-[.D$4]))" office:value-type="float" office:value="0.678918943788027">
            <text:p>0,68</text:p>
          </table:table-cell>
          <table:table-cell table:style-name="ce46" table:formula="of:=[.D$4]*[.D12]+(1-[.D$4])*[.E12]" office:value-type="float" office:value="0.120204563085926">
            <text:p>0,12</text:p>
          </table:table-cell>
          <table:table-cell table:style-name="ce51" table:formula="of:=IF([.$D12]*[.D$4]&gt;[.$E12]*(1-[.D$4]);1;2)" office:value-type="float" office:value="1">
            <text:p>1</text:p>
          </table:table-cell>
          <table:table-cell table:style-name="ce46" table:formula="of:=[.F12]*[.B12]" office:value-type="float" office:value="0.325881093018253">
            <text:p>0,33</text:p>
          </table:table-cell>
          <table:table-cell table:style-name="ce46" table:formula="of:=(1-[.F12])*[.B12]" office:value-type="float" office:value="0.154118906981747">
            <text:p>0,15</text:p>
          </table:table-cell>
          <table:table-cell table:style-name="ce46" table:formula="of:=[.F12]*(([.$B12]-[.D$6])^2)" office:value-type="float" office:value="0.591833797619938">
            <text:p>0,59</text:p>
          </table:table-cell>
          <table:table-cell table:style-name="ce46" table:formula="of:=(1-[.F12])*(([.$B12]-[.E$6])^2)" office:value-type="float" office:value="2.78480510082054">
            <text:p>2,78</text:p>
          </table:table-cell>
          <table:table-cell table:style-name="ce46" table:formula="of:=LOG([.D12];2)*[.F12]+LOG([.E12];2)*(1-[.F12])+[.F12]*LOG([.D$4];2)+(1-[.F12])*LOG(1-[.D$4];2)" office:value-type="float" office:value="-3.96198962593319">
            <text:p>-3,96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46" office:value-type="float" office:value="0.94">
            <text:p>0,94</text:p>
          </table:table-cell>
          <table:table-cell table:style-name="ce46"/>
          <table:table-cell table:style-name="ce14" table:formula="of:=NORMDIST([.$B13];[.D$6];[.$D$7];0)" office:value-type="float" office:value="0.252320231072234">
            <text:p>0,252</text:p>
          </table:table-cell>
          <table:table-cell table:style-name="ce14" table:formula="of:=NORMDIST([.$B13];[.E$6];[.$E$7];0)" office:value-type="float" office:value="0.0881080769575851">
            <text:p>0,088</text:p>
          </table:table-cell>
          <table:table-cell table:style-name="ce46" table:formula="of:=[.D13]*[.D$4]/([.D13]*[.D$4]+[.E13]*(1-[.D$4]))" office:value-type="float" office:value="0.630272905362596">
            <text:p>0,63</text:p>
          </table:table-cell>
          <table:table-cell table:style-name="ce46" table:formula="of:=[.D$4]*[.D13]+(1-[.D$4])*[.E13]" office:value-type="float" office:value="0.149383063314405">
            <text:p>0,15</text:p>
          </table:table-cell>
          <table:table-cell table:style-name="ce51" table:formula="of:=IF([.$D13]*[.D$4]&gt;[.$E13]*(1-[.D$4]);1;2)" office:value-type="float" office:value="1">
            <text:p>1</text:p>
          </table:table-cell>
          <table:table-cell table:style-name="ce46" table:formula="of:=[.F13]*[.B13]" office:value-type="float" office:value="0.59245653104084">
            <text:p>0,59</text:p>
          </table:table-cell>
          <table:table-cell table:style-name="ce46" table:formula="of:=(1-[.F13])*[.B13]" office:value-type="float" office:value="0.34754346895916">
            <text:p>0,35</text:p>
          </table:table-cell>
          <table:table-cell table:style-name="ce46" table:formula="of:=[.F13]*(([.$B13]-[.D$6])^2)" office:value-type="float" office:value="0.141406897286785">
            <text:p>0,14</text:p>
          </table:table-cell>
          <table:table-cell table:style-name="ce46" table:formula="of:=(1-[.F13])*(([.$B13]-[.E$6])^2)" office:value-type="float" office:value="2.28320733958709">
            <text:p>2,28</text:p>
          </table:table-cell>
          <table:table-cell table:style-name="ce46" table:formula="of:=LOG([.D13];2)*[.F13]+LOG([.E13];2)*(1-[.F13])+[.F13]*LOG([.D$4];2)+(1-[.F13])*LOG(1-[.D$4];2)" office:value-type="float" office:value="-3.6933738249183">
            <text:p>-3,69</text:p>
          </table:table-cell>
        </table:table-row>
        <table:table-row table:style-name="ro6">
          <table:table-cell office:value-type="float" office:value="13">
            <text:p>13</text:p>
          </table:table-cell>
          <table:table-cell table:style-name="ce46" office:value-type="float" office:value="1.01">
            <text:p>1,01</text:p>
          </table:table-cell>
          <table:table-cell table:style-name="ce46"/>
          <table:table-cell table:style-name="ce14" table:formula="of:=NORMDIST([.$B14];[.D$6];[.$D$7];0)" office:value-type="float" office:value="0.255765735613012">
            <text:p>0,256</text:p>
          </table:table-cell>
          <table:table-cell table:style-name="ce14" table:formula="of:=NORMDIST([.$B14];[.E$6];[.$E$7];0)" office:value-type="float" office:value="0.092552749996816">
            <text:p>0,093</text:p>
          </table:table-cell>
          <table:table-cell table:style-name="ce46" table:formula="of:=[.D14]*[.D$4]/([.D14]*[.D$4]+[.E14]*(1-[.D$4]))" office:value-type="float" office:value="0.621927160043227">
            <text:p>0,62</text:p>
          </table:table-cell>
          <table:table-cell table:style-name="ce46" table:formula="of:=[.D$4]*[.D14]+(1-[.D$4])*[.E14]" office:value-type="float" office:value="0.15345490136806">
            <text:p>0,15</text:p>
          </table:table-cell>
          <table:table-cell table:style-name="ce51" table:formula="of:=IF([.$D14]*[.D$4]&gt;[.$E14]*(1-[.D$4]);1;2)" office:value-type="float" office:value="1">
            <text:p>1</text:p>
          </table:table-cell>
          <table:table-cell table:style-name="ce46" table:formula="of:=[.F14]*[.B14]" office:value-type="float" office:value="0.628146431643659">
            <text:p>0,63</text:p>
          </table:table-cell>
          <table:table-cell table:style-name="ce46" table:formula="of:=(1-[.F14])*[.B14]" office:value-type="float" office:value="0.381853568356341">
            <text:p>0,38</text:p>
          </table:table-cell>
          <table:table-cell table:style-name="ce46" table:formula="of:=[.F14]*(([.$B14]-[.D$6])^2)" office:value-type="float" office:value="0.101340016117485">
            <text:p>0,10</text:p>
          </table:table-cell>
          <table:table-cell table:style-name="ce46" table:formula="of:=(1-[.F14])*(([.$B14]-[.E$6])^2)" office:value-type="float" office:value="2.20506484080718">
            <text:p>2,21</text:p>
          </table:table-cell>
          <table:table-cell table:style-name="ce46" table:formula="of:=LOG([.D14];2)*[.F14]+LOG([.E14];2)*(1-[.F14])+[.F14]*LOG([.D$4];2)+(1-[.F14])*LOG(1-[.D$4];2)" office:value-type="float" office:value="-3.66078291907475">
            <text:p>-3,66</text:p>
          </table:table-cell>
        </table:table-row>
        <table:table-row table:style-name="ro6">
          <table:table-cell office:value-type="float" office:value="4">
            <text:p>4</text:p>
          </table:table-cell>
          <table:table-cell table:style-name="ce46" office:value-type="float" office:value="1.67">
            <text:p>1,67</text:p>
          </table:table-cell>
          <table:table-cell table:style-name="ce46"/>
          <table:table-cell table:style-name="ce14" table:formula="of:=NORMDIST([.$B15];[.D$6];[.$D$7];0)" office:value-type="float" office:value="0.261317596038677">
            <text:p>0,261</text:p>
          </table:table-cell>
          <table:table-cell table:style-name="ce14" table:formula="of:=NORMDIST([.$B15];[.E$6];[.$E$7];0)" office:value-type="float" office:value="0.137369252440161">
            <text:p>0,137</text:p>
          </table:table-cell>
          <table:table-cell table:style-name="ce46" table:formula="of:=[.D15]*[.D$4]/([.D15]*[.D$4]+[.E15]*(1-[.D$4]))" office:value-type="float" office:value="0.531039251067199">
            <text:p>0,53</text:p>
          </table:table-cell>
          <table:table-cell table:style-name="ce46" table:formula="of:=[.D$4]*[.D15]+(1-[.D$4])*[.E15]" office:value-type="float" office:value="0.183619988896897">
            <text:p>0,18</text:p>
          </table:table-cell>
          <table:table-cell table:style-name="ce51" table:formula="of:=IF([.$D15]*[.D$4]&gt;[.$E15]*(1-[.D$4]);1;2)" office:value-type="float" office:value="1">
            <text:p>1</text:p>
          </table:table-cell>
          <table:table-cell table:style-name="ce46" table:formula="of:=[.F15]*[.B15]" office:value-type="float" office:value="0.886835549282223">
            <text:p>0,89</text:p>
          </table:table-cell>
          <table:table-cell table:style-name="ce46" table:formula="of:=(1-[.F15])*[.B15]" office:value-type="float" office:value="0.783164450717777">
            <text:p>0,78</text:p>
          </table:table-cell>
          <table:table-cell table:style-name="ce46" table:formula="of:=[.F15]*(([.$B15]-[.D$6])^2)" office:value-type="float" office:value="0.0348934260373669">
            <text:p>0,03</text:p>
          </table:table-cell>
          <table:table-cell table:style-name="ce46" table:formula="of:=(1-[.F15])*(([.$B15]-[.E$6])^2)" office:value-type="float" office:value="1.4444639884591">
            <text:p>1,44</text:p>
          </table:table-cell>
          <table:table-cell table:style-name="ce46" table:formula="of:=LOG([.D15];2)*[.F15]+LOG([.E15];2)*(1-[.F15])+[.F15]*LOG([.D$4];2)+(1-[.F15])*LOG(1-[.D$4];2)" office:value-type="float" office:value="-3.44242330125593">
            <text:p>-3,44</text:p>
          </table:table-cell>
        </table:table-row>
        <table:table-row table:style-name="ro6">
          <table:table-cell office:value-type="float" office:value="14">
            <text:p>14</text:p>
          </table:table-cell>
          <table:table-cell table:style-name="ce46" office:value-type="float" office:value="1.68">
            <text:p>1,68</text:p>
          </table:table-cell>
          <table:table-cell table:style-name="ce46"/>
          <table:table-cell table:style-name="ce14" table:formula="of:=NORMDIST([.$B16];[.D$6];[.$D$7];0)" office:value-type="float" office:value="0.261016130429488">
            <text:p>0,261</text:p>
          </table:table-cell>
          <table:table-cell table:style-name="ce14" table:formula="of:=NORMDIST([.$B16];[.E$6];[.$E$7];0)" office:value-type="float" office:value="0.138060844768227">
            <text:p>0,138</text:p>
          </table:table-cell>
          <table:table-cell table:style-name="ce46" table:formula="of:=[.D16]*[.D$4]/([.D16]*[.D$4]+[.E16]*(1-[.D$4]))" office:value-type="float" office:value="0.52950085604484">
            <text:p>0,53</text:p>
          </table:table-cell>
          <table:table-cell table:style-name="ce46" table:formula="of:=[.D$4]*[.D16]+(1-[.D$4])*[.E16]" office:value-type="float" office:value="0.183941026366312">
            <text:p>0,18</text:p>
          </table:table-cell>
          <table:table-cell table:style-name="ce51" table:formula="of:=IF([.$D16]*[.D$4]&gt;[.$E16]*(1-[.D$4]);1;2)" office:value-type="float" office:value="1">
            <text:p>1</text:p>
          </table:table-cell>
          <table:table-cell table:style-name="ce46" table:formula="of:=[.F16]*[.B16]" office:value-type="float" office:value="0.889561438155332">
            <text:p>0,89</text:p>
          </table:table-cell>
          <table:table-cell table:style-name="ce46" table:formula="of:=(1-[.F16])*[.B16]" office:value-type="float" office:value="0.790438561844668">
            <text:p>0,79</text:p>
          </table:table-cell>
          <table:table-cell table:style-name="ce46" table:formula="of:=[.F16]*(([.$B16]-[.D$6])^2)" office:value-type="float" office:value="0.0375598872597713">
            <text:p>0,04</text:p>
          </table:table-cell>
          <table:table-cell table:style-name="ce46" table:formula="of:=(1-[.F16])*(([.$B16]-[.E$6])^2)" office:value-type="float" office:value="1.43273468404599">
            <text:p>1,43</text:p>
          </table:table-cell>
          <table:table-cell table:style-name="ce46" table:formula="of:=LOG([.D16];2)*[.F16]+LOG([.E16];2)*(1-[.F16])+[.F16]*LOG([.D$4];2)+(1-[.F16])*LOG(1-[.D$4];2)" office:value-type="float" office:value="-3.44017218383336">
            <text:p>-3,44</text:p>
          </table:table-cell>
        </table:table-row>
        <table:table-row table:style-name="ro6">
          <table:table-cell office:value-type="float" office:value="5">
            <text:p>5</text:p>
          </table:table-cell>
          <table:table-cell table:style-name="ce46" office:value-type="float" office:value="1.76">
            <text:p>1,76</text:p>
          </table:table-cell>
          <table:table-cell table:style-name="ce46"/>
          <table:table-cell table:style-name="ce14" table:formula="of:=NORMDIST([.$B17];[.D$6];[.$D$7];0)" office:value-type="float" office:value="0.258205992431279">
            <text:p>0,258</text:p>
          </table:table-cell>
          <table:table-cell table:style-name="ce14" table:formula="of:=NORMDIST([.$B17];[.E$6];[.$E$7];0)" office:value-type="float" office:value="0.143572018525055">
            <text:p>0,144</text:p>
          </table:table-cell>
          <table:table-cell table:style-name="ce46" table:formula="of:=[.D17]*[.D$4]/([.D17]*[.D$4]+[.E17]*(1-[.D$4]))" office:value-type="float" office:value="0.517036860160722">
            <text:p>0,52</text:p>
          </table:table-cell>
          <table:table-cell table:style-name="ce46" table:formula="of:=[.D$4]*[.D17]+(1-[.D$4])*[.E17]" office:value-type="float" office:value="0.186347142114432">
            <text:p>0,19</text:p>
          </table:table-cell>
          <table:table-cell table:style-name="ce51" table:formula="of:=IF([.$D17]*[.D$4]&gt;[.$E17]*(1-[.D$4]);1;2)" office:value-type="float" office:value="1">
            <text:p>1</text:p>
          </table:table-cell>
          <table:table-cell table:style-name="ce46" table:formula="of:=[.F17]*[.B17]" office:value-type="float" office:value="0.90998487388287">
            <text:p>0,91</text:p>
          </table:table-cell>
          <table:table-cell table:style-name="ce46" table:formula="of:=(1-[.F17])*[.B17]" office:value-type="float" office:value="0.85001512611713">
            <text:p>0,85</text:p>
          </table:table-cell>
          <table:table-cell table:style-name="ce46" table:formula="of:=[.F17]*(([.$B17]-[.D$6])^2)" office:value-type="float" office:value="0.0620176262193727">
            <text:p>0,06</text:p>
          </table:table-cell>
          <table:table-cell table:style-name="ce46" table:formula="of:=(1-[.F17])*(([.$B17]-[.E$6])^2)" office:value-type="float" office:value="1.33893442786352">
            <text:p>1,34</text:p>
          </table:table-cell>
          <table:table-cell table:style-name="ce46" table:formula="of:=LOG([.D17];2)*[.F17]+LOG([.E17];2)*(1-[.F17])+[.F17]*LOG([.D$4];2)+(1-[.F17])*LOG(1-[.D$4];2)" office:value-type="float" office:value="-3.42309774144182">
            <text:p>-3,42</text:p>
          </table:table-cell>
        </table:table-row>
        <table:table-row table:style-name="ro6">
          <table:table-cell office:value-type="float" office:value="15">
            <text:p>15</text:p>
          </table:table-cell>
          <table:table-cell table:style-name="ce46" office:value-type="float" office:value="1.8">
            <text:p>1,80</text:p>
          </table:table-cell>
          <table:table-cell table:style-name="ce46"/>
          <table:table-cell table:style-name="ce14" table:formula="of:=NORMDIST([.$B18];[.D$6];[.$D$7];0)" office:value-type="float" office:value="0.256540195566003">
            <text:p>0,257</text:p>
          </table:table-cell>
          <table:table-cell table:style-name="ce14" table:formula="of:=NORMDIST([.$B18];[.E$6];[.$E$7];0)" office:value-type="float" office:value="0.146308764976561">
            <text:p>0,146</text:p>
          </table:table-cell>
          <table:table-cell table:style-name="ce46" table:formula="of:=[.D18]*[.D$4]/([.D18]*[.D$4]+[.E18]*(1-[.D$4]))" office:value-type="float" office:value="0.510703132079318">
            <text:p>0,51</text:p>
          </table:table-cell>
          <table:table-cell table:style-name="ce46" table:formula="of:=[.D$4]*[.D18]+(1-[.D$4])*[.E18]" office:value-type="float" office:value="0.187441100411032">
            <text:p>0,19</text:p>
          </table:table-cell>
          <table:table-cell table:style-name="ce51" table:formula="of:=IF([.$D18]*[.D$4]&gt;[.$E18]*(1-[.D$4]);1;2)" office:value-type="float" office:value="1">
            <text:p>1</text:p>
          </table:table-cell>
          <table:table-cell table:style-name="ce46" table:formula="of:=[.F18]*[.B18]" office:value-type="float" office:value="0.919265637742772">
            <text:p>0,92</text:p>
          </table:table-cell>
          <table:table-cell table:style-name="ce46" table:formula="of:=(1-[.F18])*[.B18]" office:value-type="float" office:value="0.880734362257228">
            <text:p>0,88</text:p>
          </table:table-cell>
          <table:table-cell table:style-name="ce46" table:formula="of:=[.F18]*(([.$B18]-[.D$6])^2)" office:value-type="float" office:value="0.0762249958067215">
            <text:p>0,08</text:p>
          </table:table-cell>
          <table:table-cell table:style-name="ce46" table:formula="of:=(1-[.F18])*(([.$B18]-[.E$6])^2)" office:value-type="float" office:value="1.29210089640098">
            <text:p>1,29</text:p>
          </table:table-cell>
          <table:table-cell table:style-name="ce46" table:formula="of:=LOG([.D18];2)*[.F18]+LOG([.E18];2)*(1-[.F18])+[.F18]*LOG([.D$4];2)+(1-[.F18])*LOG(1-[.D$4];2)" office:value-type="float" office:value="-3.41516019892979">
            <text:p>-3,42</text:p>
          </table:table-cell>
        </table:table-row>
        <table:table-row table:style-name="ro6">
          <table:table-cell office:value-type="float" office:value="6">
            <text:p>6</text:p>
          </table:table-cell>
          <table:table-cell table:style-name="ce46" office:value-type="float" office:value="2.44">
            <text:p>2,44</text:p>
          </table:table-cell>
          <table:table-cell table:style-name="ce46"/>
          <table:table-cell table:style-name="ce14" table:formula="of:=NORMDIST([.$B19];[.D$6];[.$D$7];0)" office:value-type="float" office:value="0.210106700876638">
            <text:p>0,210</text:p>
          </table:table-cell>
          <table:table-cell table:style-name="ce14" table:formula="of:=NORMDIST([.$B19];[.E$6];[.$E$7];0)" office:value-type="float" office:value="0.185934671529457">
            <text:p>0,186</text:p>
          </table:table-cell>
          <table:table-cell table:style-name="ce46" table:formula="of:=[.D19]*[.D$4]/([.D19]*[.D$4]+[.E19]*(1-[.D$4]))" office:value-type="float" office:value="0.402147061250985">
            <text:p>0,40</text:p>
          </table:table-cell>
          <table:table-cell table:style-name="ce46" table:formula="of:=[.D$4]*[.D19]+(1-[.D$4])*[.E19]" office:value-type="float" office:value="0.19495434961876">
            <text:p>0,19</text:p>
          </table:table-cell>
          <table:table-cell table:style-name="ce51" table:formula="of:=IF([.$D19]*[.D$4]&gt;[.$E19]*(1-[.D$4]);1;2)" office:value-type="float" office:value="2">
            <text:p>2</text:p>
          </table:table-cell>
          <table:table-cell table:style-name="ce46" table:formula="of:=[.F19]*[.B19]" office:value-type="float" office:value="0.981238829452403">
            <text:p>0,98</text:p>
          </table:table-cell>
          <table:table-cell table:style-name="ce46" table:formula="of:=(1-[.F19])*[.B19]" office:value-type="float" office:value="1.4587611705476">
            <text:p>1,46</text:p>
          </table:table-cell>
          <table:table-cell table:style-name="ce46" table:formula="of:=[.F19]*(([.$B19]-[.D$6])^2)" office:value-type="float" office:value="0.423607334628889">
            <text:p>0,42</text:p>
          </table:table-cell>
          <table:table-cell table:style-name="ce46" table:formula="of:=(1-[.F19])*(([.$B19]-[.E$6])^2)" office:value-type="float" office:value="0.580089902768522">
            <text:p>0,58</text:p>
          </table:table-cell>
          <table:table-cell table:style-name="ce46" table:formula="of:=LOG([.D19];2)*[.F19]+LOG([.E19];2)*(1-[.F19])+[.F19]*LOG([.D$4];2)+(1-[.F19])*LOG(1-[.D$4];2)" office:value-type="float" office:value="-3.33098444936706">
            <text:p>-3,33</text:p>
          </table:table-cell>
        </table:table-row>
        <table:table-row table:style-name="ro6">
          <table:table-cell office:value-type="float" office:value="16">
            <text:p>16</text:p>
          </table:table-cell>
          <table:table-cell table:style-name="ce46" office:value-type="float" office:value="3.25">
            <text:p>3,25</text:p>
          </table:table-cell>
          <table:table-cell table:style-name="ce46"/>
          <table:table-cell table:style-name="ce14" table:formula="of:=NORMDIST([.$B20];[.D$6];[.$D$7];0)" office:value-type="float" office:value="0.125904473875656">
            <text:p>0,126</text:p>
          </table:table-cell>
          <table:table-cell table:style-name="ce14" table:formula="of:=NORMDIST([.$B20];[.E$6];[.$E$7];0)" office:value-type="float" office:value="0.212771197348732">
            <text:p>0,213</text:p>
          </table:table-cell>
          <table:table-cell table:style-name="ce46" table:formula="of:=[.D20]*[.D$4]/([.D20]*[.D$4]+[.E20]*(1-[.D$4]))" office:value-type="float" office:value="0.260486597402087">
            <text:p>0,26</text:p>
          </table:table-cell>
          <table:table-cell table:style-name="ce46" table:formula="of:=[.D$4]*[.D20]+(1-[.D$4])*[.E20]" office:value-type="float" office:value="0.180357291542721">
            <text:p>0,18</text:p>
          </table:table-cell>
          <table:table-cell table:style-name="ce51" table:formula="of:=IF([.$D20]*[.D$4]&gt;[.$E20]*(1-[.D$4]);1;2)" office:value-type="float" office:value="2">
            <text:p>2</text:p>
          </table:table-cell>
          <table:table-cell table:style-name="ce46" table:formula="of:=[.F20]*[.B20]" office:value-type="float" office:value="0.846581441556781">
            <text:p>0,85</text:p>
          </table:table-cell>
          <table:table-cell table:style-name="ce46" table:formula="of:=(1-[.F20])*[.B20]" office:value-type="float" office:value="2.40341855844322">
            <text:p>2,40</text:p>
          </table:table-cell>
          <table:table-cell table:style-name="ce46" table:formula="of:=[.F20]*(([.$B20]-[.D$6])^2)" office:value-type="float" office:value="0.878394019371634">
            <text:p>0,88</text:p>
          </table:table-cell>
          <table:table-cell table:style-name="ce46" table:formula="of:=(1-[.F20])*(([.$B20]-[.E$6])^2)" office:value-type="float" office:value="0.0226559573132712">
            <text:p>0,02</text:p>
          </table:table-cell>
          <table:table-cell table:style-name="ce46" table:formula="of:=LOG([.D20];2)*[.F20]+LOG([.E20];2)*(1-[.F20])+[.F20]*LOG([.D$4];2)+(1-[.F20])*LOG(1-[.D$4];2)" office:value-type="float" office:value="-3.29855011208848">
            <text:p>-3,30</text:p>
          </table:table-cell>
        </table:table-row>
        <table:table-row table:style-name="ro6">
          <table:table-cell office:value-type="float" office:value="7">
            <text:p>7</text:p>
          </table:table-cell>
          <table:table-cell table:style-name="ce46" office:value-type="float" office:value="3.72">
            <text:p>3,72</text:p>
          </table:table-cell>
          <table:table-cell table:style-name="ce46"/>
          <table:table-cell table:style-name="ce14" table:formula="of:=NORMDIST([.$B21];[.D$6];[.$D$7];0)" office:value-type="float" office:value="0.0819018904557899">
            <text:p>0,082</text:p>
          </table:table-cell>
          <table:table-cell table:style-name="ce14" table:formula="of:=NORMDIST([.$B21];[.E$6];[.$E$7];0)" office:value-type="float" office:value="0.211057253239573">
            <text:p>0,211</text:p>
          </table:table-cell>
          <table:table-cell table:style-name="ce46" table:formula="of:=[.D21]*[.D$4]/([.D21]*[.D$4]+[.E21]*(1-[.D$4]))" office:value-type="float" office:value="0.187649743398447">
            <text:p>0,19</text:p>
          </table:table-cell>
          <table:table-cell table:style-name="ce46" table:formula="of:=[.D$4]*[.D21]+(1-[.D$4])*[.E21]" office:value-type="float" office:value="0.16286354227369">
            <text:p>0,16</text:p>
          </table:table-cell>
          <table:table-cell table:style-name="ce51" table:formula="of:=IF([.$D21]*[.D$4]&gt;[.$E21]*(1-[.D$4]);1;2)" office:value-type="float" office:value="2">
            <text:p>2</text:p>
          </table:table-cell>
          <table:table-cell table:style-name="ce46" table:formula="of:=[.F21]*[.B21]" office:value-type="float" office:value="0.698057045442224">
            <text:p>0,70</text:p>
          </table:table-cell>
          <table:table-cell table:style-name="ce46" table:formula="of:=(1-[.F21])*[.B21]" office:value-type="float" office:value="3.02194295455778">
            <text:p>3,02</text:p>
          </table:table-cell>
          <table:table-cell table:style-name="ce46" table:formula="of:=[.F21]*(([.$B21]-[.D$6])^2)" office:value-type="float" office:value="0.998143274143953">
            <text:p>1,00</text:p>
          </table:table-cell>
          <table:table-cell table:style-name="ce46" table:formula="of:=(1-[.F21])*(([.$B21]-[.E$6])^2)" office:value-type="float" office:value="0.0706793039532539">
            <text:p>0,07</text:p>
          </table:table-cell>
          <table:table-cell table:style-name="ce46" table:formula="of:=LOG([.D21];2)*[.F21]+LOG([.E21];2)*(1-[.F21])+[.F21]*LOG([.D$4];2)+(1-[.F21])*LOG(1-[.D$4];2)" office:value-type="float" office:value="-3.31479334128738">
            <text:p>-3,31</text:p>
          </table:table-cell>
        </table:table-row>
        <table:table-row table:style-name="ro6">
          <table:table-cell office:value-type="float" office:value="17">
            <text:p>17</text:p>
          </table:table-cell>
          <table:table-cell table:style-name="ce46" office:value-type="float" office:value="4.12">
            <text:p>4,12</text:p>
          </table:table-cell>
          <table:table-cell table:style-name="ce46"/>
          <table:table-cell table:style-name="ce14" table:formula="of:=NORMDIST([.$B22];[.D$6];[.$D$7];0)" office:value-type="float" office:value="0.0525996075822549">
            <text:p>0,053</text:p>
          </table:table-cell>
          <table:table-cell table:style-name="ce14" table:formula="of:=NORMDIST([.$B22];[.E$6];[.$E$7];0)" office:value-type="float" office:value="0.199400381558488">
            <text:p>0,199</text:p>
          </table:table-cell>
          <table:table-cell table:style-name="ce46" table:formula="of:=[.D22]*[.D$4]/([.D22]*[.D$4]+[.E22]*(1-[.D$4]))" office:value-type="float" office:value="0.135714095825329">
            <text:p>0,14</text:p>
          </table:table-cell>
          <table:table-cell table:style-name="ce46" table:formula="of:=[.D$4]*[.D22]+(1-[.D$4])*[.E22]" office:value-type="float" office:value="0.1446223691083">
            <text:p>0,14</text:p>
          </table:table-cell>
          <table:table-cell table:style-name="ce51" table:formula="of:=IF([.$D22]*[.D$4]&gt;[.$E22]*(1-[.D$4]);1;2)" office:value-type="float" office:value="2">
            <text:p>2</text:p>
          </table:table-cell>
          <table:table-cell table:style-name="ce46" table:formula="of:=[.F22]*[.B22]" office:value-type="float" office:value="0.559142074800355">
            <text:p>0,56</text:p>
          </table:table-cell>
          <table:table-cell table:style-name="ce46" table:formula="of:=(1-[.F22])*[.B22]" office:value-type="float" office:value="3.56085792519964">
            <text:p>3,56</text:p>
          </table:table-cell>
          <table:table-cell table:style-name="ce46" table:formula="of:=[.F22]*(([.$B22]-[.D$6])^2)" office:value-type="float" office:value="0.994004102832582">
            <text:p>0,99</text:p>
          </table:table-cell>
          <table:table-cell table:style-name="ce46" table:formula="of:=(1-[.F22])*(([.$B22]-[.E$6])^2)" office:value-type="float" office:value="0.417432903401024">
            <text:p>0,42</text:p>
          </table:table-cell>
          <table:table-cell table:style-name="ce46" table:formula="of:=LOG([.D22];2)*[.F22]+LOG([.E22];2)*(1-[.F22])+[.F22]*LOG([.D$4];2)+(1-[.F22])*LOG(1-[.D$4];2)" office:value-type="float" office:value="-3.36254078647904">
            <text:p>-3,36</text:p>
          </table:table-cell>
        </table:table-row>
        <table:table-row table:style-name="ro6">
          <table:table-cell office:value-type="float" office:value="8">
            <text:p>8</text:p>
          </table:table-cell>
          <table:table-cell table:style-name="ce46" office:value-type="float" office:value="4.28">
            <text:p>4,28</text:p>
          </table:table-cell>
          <table:table-cell table:style-name="ce46"/>
          <table:table-cell table:style-name="ce14" table:formula="of:=NORMDIST([.$B23];[.D$6];[.$D$7];0)" office:value-type="float" office:value="0.0431980518479531">
            <text:p>0,043</text:p>
          </table:table-cell>
          <table:table-cell table:style-name="ce14" table:formula="of:=NORMDIST([.$B23];[.E$6];[.$E$7];0)" office:value-type="float" office:value="0.192430111211429">
            <text:p>0,192</text:p>
          </table:table-cell>
          <table:table-cell table:style-name="ce46" table:formula="of:=[.D23]*[.D$4]/([.D23]*[.D$4]+[.E23]*(1-[.D$4]))" office:value-type="float" office:value="0.117877529220006">
            <text:p>0,12</text:p>
          </table:table-cell>
          <table:table-cell table:style-name="ce46" table:formula="of:=[.D$4]*[.D23]+(1-[.D$4])*[.E23]" office:value-type="float" office:value="0.136744876151953">
            <text:p>0,14</text:p>
          </table:table-cell>
          <table:table-cell table:style-name="ce51" table:formula="of:=IF([.$D23]*[.D$4]&gt;[.$E23]*(1-[.D$4]);1;2)" office:value-type="float" office:value="2">
            <text:p>2</text:p>
          </table:table-cell>
          <table:table-cell table:style-name="ce46" table:formula="of:=[.F23]*[.B23]" office:value-type="float" office:value="0.504515825061627">
            <text:p>0,50</text:p>
          </table:table-cell>
          <table:table-cell table:style-name="ce46" table:formula="of:=(1-[.F23])*[.B23]" office:value-type="float" office:value="3.77548417493837">
            <text:p>3,78</text:p>
          </table:table-cell>
          <table:table-cell table:style-name="ce46" table:formula="of:=[.F23]*(([.$B23]-[.D$6])^2)" office:value-type="float" office:value="0.968467436313181">
            <text:p>0,97</text:p>
          </table:table-cell>
          <table:table-cell table:style-name="ce46" table:formula="of:=(1-[.F23])*(([.$B23]-[.E$6])^2)" office:value-type="float" office:value="0.644804867243315">
            <text:p>0,64</text:p>
          </table:table-cell>
          <table:table-cell table:style-name="ce46" table:formula="of:=LOG([.D23];2)*[.F23]+LOG([.E23];2)*(1-[.F23])+[.F23]*LOG([.D$4];2)+(1-[.F23])*LOG(1-[.D$4];2)" office:value-type="float" office:value="-3.39367027669242">
            <text:p>-3,39</text:p>
          </table:table-cell>
        </table:table-row>
        <table:table-row table:style-name="ro6">
          <table:table-cell office:value-type="float" office:value="18">
            <text:p>18</text:p>
          </table:table-cell>
          <table:table-cell table:style-name="ce46" office:value-type="float" office:value="4.6">
            <text:p>4,60</text:p>
          </table:table-cell>
          <table:table-cell table:style-name="ce46"/>
          <table:table-cell table:style-name="ce14" table:formula="of:=NORMDIST([.$B24];[.D$6];[.$D$7];0)" office:value-type="float" office:value="0.0281640620239095">
            <text:p>0,028</text:p>
          </table:table-cell>
          <table:table-cell table:style-name="ce14" table:formula="of:=NORMDIST([.$B24];[.E$6];[.$E$7];0)" office:value-type="float" office:value="0.175305629165944">
            <text:p>0,175</text:p>
          </table:table-cell>
          <table:table-cell table:style-name="ce46" table:formula="of:=[.D24]*[.D$4]/([.D24]*[.D$4]+[.E24]*(1-[.D$4]))" office:value-type="float" office:value="0.0872861025621477">
            <text:p>0,09</text:p>
          </table:table-cell>
          <table:table-cell table:style-name="ce46" table:formula="of:=[.D$4]*[.D24]+(1-[.D$4])*[.E24]" office:value-type="float" office:value="0.120400451362513">
            <text:p>0,12</text:p>
          </table:table-cell>
          <table:table-cell table:style-name="ce51" table:formula="of:=IF([.$D24]*[.D$4]&gt;[.$E24]*(1-[.D$4]);1;2)" office:value-type="float" office:value="2">
            <text:p>2</text:p>
          </table:table-cell>
          <table:table-cell table:style-name="ce46" table:formula="of:=[.F24]*[.B24]" office:value-type="float" office:value="0.401516071785879">
            <text:p>0,40</text:p>
          </table:table-cell>
          <table:table-cell table:style-name="ce46" table:formula="of:=(1-[.F24])*[.B24]" office:value-type="float" office:value="4.19848392821412">
            <text:p>4,20</text:p>
          </table:table-cell>
          <table:table-cell table:style-name="ce46" table:formula="of:=[.F24]*(([.$B24]-[.D$6])^2)" office:value-type="float" office:value="0.886192488508002">
            <text:p>0,89</text:p>
          </table:table-cell>
          <table:table-cell table:style-name="ce46" table:formula="of:=(1-[.F24])*(([.$B24]-[.E$6])^2)" office:value-type="float" office:value="1.26004635940813">
            <text:p>1,26</text:p>
          </table:table-cell>
          <table:table-cell table:style-name="ce46" table:formula="of:=LOG([.D24];2)*[.F24]+LOG([.E24];2)*(1-[.F24])+[.F24]*LOG([.D$4];2)+(1-[.F24])*LOG(1-[.D$4];2)" office:value-type="float" office:value="-3.48143300832942">
            <text:p>-3,48</text:p>
          </table:table-cell>
        </table:table-row>
        <table:table-row table:style-name="ro6">
          <table:table-cell office:value-type="float" office:value="9">
            <text:p>9</text:p>
          </table:table-cell>
          <table:table-cell table:style-name="ce46" office:value-type="float" office:value="4.92">
            <text:p>4,92</text:p>
          </table:table-cell>
          <table:table-cell table:style-name="ce46"/>
          <table:table-cell table:style-name="ce14" table:formula="of:=NORMDIST([.$B25];[.D$6];[.$D$7];0)" office:value-type="float" office:value="0.0175502582315538">
            <text:p>0,018</text:p>
          </table:table-cell>
          <table:table-cell table:style-name="ce14" table:formula="of:=NORMDIST([.$B25];[.E$6];[.$E$7];0)" office:value-type="float" office:value="0.1550804354062">
            <text:p>0,155</text:p>
          </table:table-cell>
          <table:table-cell table:style-name="ce46" table:formula="of:=[.D25]*[.D$4]/([.D25]*[.D$4]+[.E25]*(1-[.D$4]))" office:value-type="float" office:value="0.0631138027896717">
            <text:p>0,06</text:p>
          </table:table-cell>
          <table:table-cell table:style-name="ce46" table:formula="of:=[.D$4]*[.D25]+(1-[.D$4])*[.E25]" office:value-type="float" office:value="0.103761702176844">
            <text:p>0,10</text:p>
          </table:table-cell>
          <table:table-cell table:style-name="ce51" table:formula="of:=IF([.$D25]*[.D$4]&gt;[.$E25]*(1-[.D$4]);1;2)" office:value-type="float" office:value="2">
            <text:p>2</text:p>
          </table:table-cell>
          <table:table-cell table:style-name="ce46" table:formula="of:=[.F25]*[.B25]" office:value-type="float" office:value="0.310519909725185">
            <text:p>0,31</text:p>
          </table:table-cell>
          <table:table-cell table:style-name="ce46" table:formula="of:=(1-[.F25])*[.B25]" office:value-type="float" office:value="4.60948009027482">
            <text:p>4,61</text:p>
          </table:table-cell>
          <table:table-cell table:style-name="ce46" table:formula="of:=[.F25]*(([.$B25]-[.D$6])^2)" office:value-type="float" office:value="0.775945551848087">
            <text:p>0,78</text:p>
          </table:table-cell>
          <table:table-cell table:style-name="ce46" table:formula="of:=(1-[.F25])*(([.$B25]-[.E$6])^2)" office:value-type="float" office:value="2.09387360968032">
            <text:p>2,09</text:p>
          </table:table-cell>
          <table:table-cell table:style-name="ce46" table:formula="of:=LOG([.D25];2)*[.F25]+LOG([.E25];2)*(1-[.F25])+[.F25]*LOG([.D$4];2)+(1-[.F25])*LOG(1-[.D$4];2)" office:value-type="float" office:value="-3.60833754589947">
            <text:p>-3,61</text:p>
          </table:table-cell>
        </table:table-row>
        <table:table-row table:style-name="ro6">
          <table:table-cell office:value-type="float" office:value="19">
            <text:p>19</text:p>
          </table:table-cell>
          <table:table-cell table:style-name="ce46" office:value-type="float" office:value="5.28">
            <text:p>5,28</text:p>
          </table:table-cell>
          <table:table-cell table:style-name="ce46"/>
          <table:table-cell table:style-name="ce14" table:formula="of:=NORMDIST([.$B26];[.D$6];[.$D$7];0)" office:value-type="float" office:value="0.0097659801967859">
            <text:p>0,010</text:p>
          </table:table-cell>
          <table:table-cell table:style-name="ce14" table:formula="of:=NORMDIST([.$B26];[.E$6];[.$E$7];0)" office:value-type="float" office:value="0.130439494914864">
            <text:p>0,130</text:p>
          </table:table-cell>
          <table:table-cell table:style-name="ce46" table:formula="of:=[.D26]*[.D$4]/([.D26]*[.D$4]+[.E26]*(1-[.D$4]))" office:value-type="float" office:value="0.0426659335566314">
            <text:p>0,04</text:p>
          </table:table-cell>
          <table:table-cell table:style-name="ce46" table:formula="of:=[.D$4]*[.D26]+(1-[.D$4])*[.E26]" office:value-type="float" office:value="0.0854107453204991">
            <text:p>0,09</text:p>
          </table:table-cell>
          <table:table-cell table:style-name="ce51" table:formula="of:=IF([.$D26]*[.D$4]&gt;[.$E26]*(1-[.D$4]);1;2)" office:value-type="float" office:value="2">
            <text:p>2</text:p>
          </table:table-cell>
          <table:table-cell table:style-name="ce46" table:formula="of:=[.F26]*[.B26]" office:value-type="float" office:value="0.225276129179014">
            <text:p>0,23</text:p>
          </table:table-cell>
          <table:table-cell table:style-name="ce46" table:formula="of:=(1-[.F26])*[.B26]" office:value-type="float" office:value="5.05472387082099">
            <text:p>5,05</text:p>
          </table:table-cell>
          <table:table-cell table:style-name="ce46" table:formula="of:=[.F26]*(([.$B26]-[.D$6])^2)" office:value-type="float" office:value="0.63779379877225">
            <text:p>0,64</text:p>
          </table:table-cell>
          <table:table-cell table:style-name="ce46" table:formula="of:=(1-[.F26])*(([.$B26]-[.E$6])^2)" office:value-type="float" office:value="3.2940957588823">
            <text:p>3,29</text:p>
          </table:table-cell>
          <table:table-cell table:style-name="ce46" table:formula="of:=LOG([.D26];2)*[.F26]+LOG([.E26];2)*(1-[.F26])+[.F26]*LOG([.D$4];2)+(1-[.F26])*LOG(1-[.D$4];2)" office:value-type="float" office:value="-3.80382324276328">
            <text:p>-3,80</text:p>
          </table:table-cell>
        </table:table-row>
        <table:table-row table:style-name="ro6">
          <table:table-cell office:value-type="float" office:value="10">
            <text:p>10</text:p>
          </table:table-cell>
          <table:table-cell table:style-name="ce46" office:value-type="float" office:value="5.53">
            <text:p>5,53</text:p>
          </table:table-cell>
          <table:table-cell table:style-name="ce46"/>
          <table:table-cell table:style-name="ce14" table:formula="of:=NORMDIST([.$B27];[.D$6];[.$D$7];0)" office:value-type="float" office:value="0.00628501117266585">
            <text:p>0,006</text:p>
          </table:table-cell>
          <table:table-cell table:style-name="ce14" table:formula="of:=NORMDIST([.$B27];[.E$6];[.$E$7];0)" office:value-type="float" office:value="0.113167141987043">
            <text:p>0,113</text:p>
          </table:table-cell>
          <table:table-cell table:style-name="ce46" table:formula="of:=[.D27]*[.D$4]/([.D27]*[.D$4]+[.E27]*(1-[.D$4]))" office:value-type="float" office:value="0.032001575852444">
            <text:p>0,03</text:p>
          </table:table-cell>
          <table:table-cell table:style-name="ce46" table:formula="of:=[.D$4]*[.D27]+(1-[.D$4])*[.E27]" office:value-type="float" office:value="0.073284581876015">
            <text:p>0,07</text:p>
          </table:table-cell>
          <table:table-cell table:style-name="ce51" table:formula="of:=IF([.$D27]*[.D$4]&gt;[.$E27]*(1-[.D$4]);1;2)" office:value-type="float" office:value="2">
            <text:p>2</text:p>
          </table:table-cell>
          <table:table-cell table:style-name="ce46" table:formula="of:=[.F27]*[.B27]" office:value-type="float" office:value="0.176968714464015">
            <text:p>0,18</text:p>
          </table:table-cell>
          <table:table-cell table:style-name="ce46" table:formula="of:=(1-[.F27])*[.B27]" office:value-type="float" office:value="5.35303128553599">
            <text:p>5,35</text:p>
          </table:table-cell>
          <table:table-cell table:style-name="ce46" table:formula="of:=[.F27]*(([.$B27]-[.D$6])^2)" office:value-type="float" office:value="0.542241635400886">
            <text:p>0,54</text:p>
          </table:table-cell>
          <table:table-cell table:style-name="ce46" table:formula="of:=(1-[.F27])*(([.$B27]-[.E$6])^2)" office:value-type="float" office:value="4.28909361241186">
            <text:p>4,29</text:p>
          </table:table-cell>
          <table:table-cell table:style-name="ce46" table:formula="of:=LOG([.D27];2)*[.F27]+LOG([.E27];2)*(1-[.F27])+[.F27]*LOG([.D$4];2)+(1-[.F27])*LOG(1-[.D$4];2)" office:value-type="float" office:value="-3.97467890611095">
            <text:p>-3,97</text:p>
          </table:table-cell>
        </table:table-row>
        <table:table-row table:style-name="ro6">
          <table:table-cell office:value-type="float" office:value="20">
            <text:p>20</text:p>
          </table:table-cell>
          <table:table-cell table:style-name="ce46" office:value-type="float" office:value="6.22">
            <text:p>6,22</text:p>
          </table:table-cell>
          <table:table-cell table:style-name="ce46"/>
          <table:table-cell table:style-name="ce14" table:formula="of:=NORMDIST([.$B28];[.D$6];[.$D$7];0)" office:value-type="float" office:value="0.00161363794810929">
            <text:p>0,002</text:p>
          </table:table-cell>
          <table:table-cell table:style-name="ce14" table:formula="of:=NORMDIST([.$B28];[.E$6];[.$E$7];0)" office:value-type="float" office:value="0.0696695852362988">
            <text:p>0,070</text:p>
          </table:table-cell>
          <table:table-cell table:style-name="ce46" table:formula="of:=[.D28]*[.D$4]/([.D28]*[.D$4]+[.E28]*(1-[.D$4]))" office:value-type="float" office:value="0.0135996304854152">
            <text:p>0,01</text:p>
          </table:table-cell>
          <table:table-cell table:style-name="ce46" table:formula="of:=[.D$4]*[.D28]+(1-[.D$4])*[.E28]" office:value-type="float" office:value="0.0442748313335346">
            <text:p>0,04</text:p>
          </table:table-cell>
          <table:table-cell table:style-name="ce51" table:formula="of:=IF([.$D28]*[.D$4]&gt;[.$E28]*(1-[.D$4]);1;2)" office:value-type="float" office:value="2">
            <text:p>2</text:p>
          </table:table-cell>
          <table:table-cell table:style-name="ce46" table:formula="of:=[.F28]*[.B28]" office:value-type="float" office:value="0.0845897016192826">
            <text:p>0,08</text:p>
          </table:table-cell>
          <table:table-cell table:style-name="ce46" table:formula="of:=(1-[.F28])*[.B28]" office:value-type="float" office:value="6.13541029838072">
            <text:p>6,14</text:p>
          </table:table-cell>
          <table:table-cell table:style-name="ce46" table:formula="of:=[.F28]*(([.$B28]-[.D$6])^2)" office:value-type="float" office:value="0.314163152543174">
            <text:p>0,31</text:p>
          </table:table-cell>
          <table:table-cell table:style-name="ce46" table:formula="of:=(1-[.F28])*(([.$B28]-[.E$6])^2)" office:value-type="float" office:value="7.70560628052571">
            <text:p>7,71</text:p>
          </table:table-cell>
          <table:table-cell table:style-name="ce46" table:formula="of:=LOG([.D28];2)*[.F28]+LOG([.E28];2)*(1-[.F28])+[.F28]*LOG([.D$4];2)+(1-[.F28])*LOG(1-[.D$4];2)" office:value-type="float" office:value="-4.60117711184593">
            <text:p>-4,60</text:p>
          </table:table-cell>
        </table:table-row>
        <table:table-row table:style-name="ro1">
          <table:table-cell table:number-columns-repeated="3"/>
          <table:table-cell table:style-name="ce46" office:value-type="string">
            <text:p>=</text:p>
          </table:table-cell>
          <table:table-cell table:style-name="ce46"/>
          <table:table-cell table:style-name="ce50" table:formula="of:=SUM([.F9:.F28])" office:value-type="float" office:value="7.53015309980582">
            <text:p>7,53</text:p>
          </table:table-cell>
          <table:table-cell table:style-name="ce50"/>
          <table:table-cell/>
          <table:table-cell table:style-name="ce52" table:formula="of:=SUM([.I9:.I28])/[.F29]" office:value-type="float" office:value="1.2985702406994">
            <text:p>1,30</text:p>
          </table:table-cell>
          <table:table-cell table:style-name="ce52" table:formula="of:=SUM([.J9:.J28])/(20-[.F29])" office:value-type="float" office:value="3.50538123094368">
            <text:p>3,51</text:p>
          </table:table-cell>
          <table:table-cell table:style-name="ce52" table:formula="of:=SQRT(SUM([.K9:.K28])/[.F29])" office:value-type="float" office:value="1.33306554904793">
            <text:p>1,33</text:p>
          </table:table-cell>
          <table:table-cell table:style-name="ce52" table:formula="of:=SQRT(SUM([.L9:.L28])/(20-[.F29]))" office:value-type="float" office:value="1.86320542518267">
            <text:p>1,86</text:p>
          </table:table-cell>
          <table:table-cell table:style-name="ce53" table:formula="of:=SUM([.M9:.M28])" office:value-type="float" office:value="-74.5189825413786">
            <text:p>-74,52</text:p>
          </table:table-cell>
        </table:table-row>
        <table:table-row table:style-name="ro1">
          <table:table-cell/>
          <table:table-cell office:value-type="string">
            <text:p>mean</text:p>
          </table:table-cell>
          <table:table-cell table:formula="of:=AVERAGE([.B9:.B28])" office:value-type="float" office:value="2.6745">
            <text:p>2,6745</text:p>
          </table:table-cell>
          <table:table-cell/>
          <table:table-cell office:value-type="string">
            <text:p>pi1</text:p>
          </table:table-cell>
          <table:table-cell table:style-name="ce46" table:formula="of:=[.F29]/20" office:value-type="float" office:value="0.376507654990291">
            <text:p>0,38</text:p>
          </table:table-cell>
          <table:table-cell table:style-name="ce46"/>
          <table:table-cell table:number-columns-repeated="6"/>
        </table:table-row>
        <table:table-row table:style-name="ro1">
          <table:table-cell/>
          <table:table-cell office:value-type="string">
            <text:p>variance</text:p>
          </table:table-cell>
          <table:table-cell table:formula="of:=VAR([.B9:.B28])" office:value-type="float" office:value="4.176605">
            <text:p>4,176605</text:p>
          </table:table-cell>
          <table:table-cell>
            <draw:frame table:end-cell-address="'EM-kl'.N52" table:end-x="0.276cm" table:end-y="0.08cm" draw:z-index="1" draw:style-name="gr1" svg:width="18.285cm" svg:height="9.416cm" svg:x="1.197cm" svg:y="0.148cm">
              <draw:object draw:notify-on-update-of-ranges="'EM-kl'.B9:'EM-kl'.B28 'EM-kl'.D8:'EM-kl'.D8 'EM-kl'.D9:'EM-kl'.D28 'EM-kl'.B9:'EM-kl'.B28 'EM-kl'.E8:'EM-kl'.E8 'EM-kl'.E9:'EM-kl'.E28 'EM-kl'.B9:'EM-kl'.B28 'EM-kl'.F8:'EM-kl'.F8 'EM-kl'.F9:'EM-kl'.F28 'EM-kl'.B9:'EM-kl'.B28 'EM-kl'.G8:'EM-kl'.G8 'EM-kl'.G9:'EM-kl'.G2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/>
          <table:table-cell office:value-type="string">
            <text:p>stdev</text:p>
          </table:table-cell>
          <table:table-cell table:formula="of:=STDEV([.B9:.B28])" office:value-type="float" office:value="2.04367438698047">
            <text:p>2,043674387</text:p>
          </table:table-cell>
          <table:table-cell table:number-columns-repeated="10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>
            <text:p>sqrt</text:p>
          </table:table-cell>
          <table:table-cell table:number-columns-repeated="11"/>
        </table:table-row>
        <table:table-row table:style-name="ro1">
          <table:table-cell/>
          <table:table-cell office:value-type="float" office:value="0.87">
            <text:p>0,87</text:p>
          </table:table-cell>
          <table:table-cell table:formula="of:=SQRT([.B36])" office:value-type="float" office:value="0.932737905308881">
            <text:p>0,9327379053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results</text:p>
          </table:table-cell>
          <table:table-cell office:value-type="string">
            <text:p>pi1</text:p>
          </table:table-cell>
          <table:table-cell office:value-type="float" office:value="0.462287109913168">
            <text:p>0,4622871099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k1</text:p>
          </table:table-cell>
          <table:table-cell office:value-type="string">
            <text:p>k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mi</text:p>
          </table:table-cell>
          <table:table-cell office:value-type="float" office:value="4.58031054152188">
            <text:p>4,5803105415</text:p>
          </table:table-cell>
          <table:table-cell office:value-type="float" office:value="0.97715467258871">
            <text:p>0,97715467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stdev</text:p>
          </table:table-cell>
          <table:table-cell office:value-type="float" office:value="1.03603867878654">
            <text:p>1,0360386788</text:p>
          </table:table-cell>
          <table:table-cell office:value-type="float" office:value="0.868542840192284">
            <text:p>0,8685428402</text:p>
          </table:table-cell>
          <table:table-cell table:number-columns-repeated="8"/>
        </table:table-row>
        <table:table-row table:style-name="ro1" table:number-rows-repeated="126">
          <table:table-cell table:number-columns-repeated="13"/>
        </table:table-row>
        <table:table-row table:style-name="ro1">
          <table:table-cell table:number-columns-repeated="2"/>
          <table:table-cell office:value-type="string">
            <text:p>mi</text:p>
          </table:table-cell>
          <table:table-cell table:style-name="ce47" office:value-type="float" office:value="4">
            <text:p>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DATA</text:p>
          </table:table-cell>
          <table:table-cell office:value-type="string">
            <text:p>stdev</text:p>
          </table:table-cell>
          <table:table-cell table:style-name="ce47" office:value-type="float" office:value="2">
            <text:p>2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0">
            <text:p>0,00</text:p>
          </table:table-cell>
          <table:table-cell table:style-name="ce46"/>
          <table:table-cell table:style-name="ce14" table:formula="of:=NORMDIST([.$B170];[.D$168];[.D$169];0)" office:value-type="float" office:value="0.026995483256594">
            <text:p>0,027</text:p>
          </table:table-cell>
          <table:table-cell>
            <draw:frame table:end-cell-address="'EM-kl'.M191" table:end-x="2.093cm" table:end-y="0.08cm" draw:z-index="0" draw:style-name="gr1" svg:width="16.134cm" svg:height="9.441cm" svg:x="0.783cm" svg:y="0.123cm">
              <draw:object draw:notify-on-update-of-ranges="'EM-kl'.D170:'EM-kl'.D21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/>
          <table:table-cell table:style-name="ce46" office:value-type="float" office:value="0.2">
            <text:p>0,20</text:p>
          </table:table-cell>
          <table:table-cell table:style-name="ce46"/>
          <table:table-cell table:style-name="ce14" table:formula="of:=NORMDIST([.$B171];[.D$168];[.D$169];0)" office:value-type="float" office:value="0.0328079073873383">
            <text:p>0,033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0.4">
            <text:p>0,40</text:p>
          </table:table-cell>
          <table:table-cell table:style-name="ce46"/>
          <table:table-cell table:style-name="ce14" table:formula="of:=NORMDIST([.$B172];[.D$168];[.D$169];0)" office:value-type="float" office:value="0.0394750791504471">
            <text:p>0,039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0.6">
            <text:p>0,60</text:p>
          </table:table-cell>
          <table:table-cell table:style-name="ce46"/>
          <table:table-cell table:style-name="ce14" table:formula="of:=NORMDIST([.$B173];[.D$168];[.D$169];0)" office:value-type="float" office:value="0.0470245386884435">
            <text:p>0,047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0.8">
            <text:p>0,80</text:p>
          </table:table-cell>
          <table:table-cell table:style-name="ce46"/>
          <table:table-cell table:style-name="ce14" table:formula="of:=NORMDIST([.$B174];[.D$168];[.D$169];0)" office:value-type="float" office:value="0.0554604173397278">
            <text:p>0,055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1">
            <text:p>1,00</text:p>
          </table:table-cell>
          <table:table-cell table:style-name="ce46"/>
          <table:table-cell table:style-name="ce14" table:formula="of:=NORMDIST([.$B175];[.D$168];[.D$169];0)" office:value-type="float" office:value="0.0647587978329459">
            <text:p>0,065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1.2">
            <text:p>1,20</text:p>
          </table:table-cell>
          <table:table-cell table:style-name="ce46"/>
          <table:table-cell table:style-name="ce14" table:formula="of:=NORMDIST([.$B176];[.D$168];[.D$169];0)" office:value-type="float" office:value="0.0748637328178724">
            <text:p>0,075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1.4">
            <text:p>1,40</text:p>
          </table:table-cell>
          <table:table-cell table:style-name="ce46"/>
          <table:table-cell table:style-name="ce14" table:formula="of:=NORMDIST([.$B177];[.D$168];[.D$169];0)" office:value-type="float" office:value="0.0856842960239037">
            <text:p>0,086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1.6">
            <text:p>1,60</text:p>
          </table:table-cell>
          <table:table-cell table:style-name="ce46"/>
          <table:table-cell table:style-name="ce14" table:formula="of:=NORMDIST([.$B178];[.D$168];[.D$169];0)" office:value-type="float" office:value="0.0970930274916065">
            <text:p>0,097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1.8">
            <text:p>1,80</text:p>
          </table:table-cell>
          <table:table-cell table:style-name="ce46"/>
          <table:table-cell table:style-name="ce14" table:formula="of:=NORMDIST([.$B179];[.D$168];[.D$169];0)" office:value-type="float" office:value="0.108926088516275">
            <text:p>0,109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2">
            <text:p>2,00</text:p>
          </table:table-cell>
          <table:table-cell table:style-name="ce46"/>
          <table:table-cell table:style-name="ce14" table:formula="of:=NORMDIST([.$B180];[.D$168];[.D$169];0)" office:value-type="float" office:value="0.120985362259572">
            <text:p>0,121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2.2">
            <text:p>2,20</text:p>
          </table:table-cell>
          <table:table-cell table:style-name="ce46"/>
          <table:table-cell table:style-name="ce14" table:formula="of:=NORMDIST([.$B181];[.D$168];[.D$169];0)" office:value-type="float" office:value="0.133042624949377">
            <text:p>0,133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2.4">
            <text:p>2,40</text:p>
          </table:table-cell>
          <table:table-cell table:style-name="ce46"/>
          <table:table-cell table:style-name="ce14" table:formula="of:=NORMDIST([.$B182];[.D$168];[.D$169];0)" office:value-type="float" office:value="0.144845776380741">
            <text:p>0,145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2.6">
            <text:p>2,60</text:p>
          </table:table-cell>
          <table:table-cell table:style-name="ce46"/>
          <table:table-cell table:style-name="ce14" table:formula="of:=NORMDIST([.$B183];[.D$168];[.D$169];0)" office:value-type="float" office:value="0.156126966683381">
            <text:p>0,156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2.8">
            <text:p>2,80</text:p>
          </table:table-cell>
          <table:table-cell table:style-name="ce46"/>
          <table:table-cell table:style-name="ce14" table:formula="of:=NORMDIST([.$B184];[.D$168];[.D$169];0)" office:value-type="float" office:value="0.1666123014459">
            <text:p>0,167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3">
            <text:p>3,00</text:p>
          </table:table-cell>
          <table:table-cell table:style-name="ce46"/>
          <table:table-cell table:style-name="ce14" table:formula="of:=NORMDIST([.$B185];[.D$168];[.D$169];0)" office:value-type="float" office:value="0.17603266338215">
            <text:p>0,176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3.2">
            <text:p>3,20</text:p>
          </table:table-cell>
          <table:table-cell table:style-name="ce46"/>
          <table:table-cell table:style-name="ce14" table:formula="of:=NORMDIST([.$B186];[.D$168];[.D$169];0)" office:value-type="float" office:value="0.184135070151662">
            <text:p>0,184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3.4">
            <text:p>3,40</text:p>
          </table:table-cell>
          <table:table-cell table:style-name="ce46"/>
          <table:table-cell table:style-name="ce14" table:formula="of:=NORMDIST([.$B187];[.D$168];[.D$169];0)" office:value-type="float" office:value="0.190693907730262">
            <text:p>0,191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3.6">
            <text:p>3,60</text:p>
          </table:table-cell>
          <table:table-cell table:style-name="ce46"/>
          <table:table-cell table:style-name="ce14" table:formula="of:=NORMDIST([.$B188];[.D$168];[.D$169];0)" office:value-type="float" office:value="0.195521346987728">
            <text:p>0,196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3.8">
            <text:p>3,80</text:p>
          </table:table-cell>
          <table:table-cell table:style-name="ce46"/>
          <table:table-cell table:style-name="ce14" table:formula="of:=NORMDIST([.$B189];[.D$168];[.D$169];0)" office:value-type="float" office:value="0.198476273738506">
            <text:p>0,198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4">
            <text:p>4,00</text:p>
          </table:table-cell>
          <table:table-cell/>
          <table:table-cell table:style-name="ce14" table:formula="of:=NORMDIST([.$B190];[.D$168];[.D$169];0)" office:value-type="float" office:value="0.199471140200716">
            <text:p>0,199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4.2">
            <text:p>4,20</text:p>
          </table:table-cell>
          <table:table-cell/>
          <table:table-cell table:style-name="ce14" table:formula="of:=NORMDIST([.$B191];[.D$168];[.D$169];0)" office:value-type="float" office:value="0.198476273738506">
            <text:p>0,198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4.4">
            <text:p>4,40</text:p>
          </table:table-cell>
          <table:table-cell/>
          <table:table-cell table:style-name="ce14" table:formula="of:=NORMDIST([.$B192];[.D$168];[.D$169];0)" office:value-type="float" office:value="0.195521346987728">
            <text:p>0,196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4.6">
            <text:p>4,60</text:p>
          </table:table-cell>
          <table:table-cell/>
          <table:table-cell table:style-name="ce14" table:formula="of:=NORMDIST([.$B193];[.D$168];[.D$169];0)" office:value-type="float" office:value="0.190693907730262">
            <text:p>0,191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4.8">
            <text:p>4,80</text:p>
          </table:table-cell>
          <table:table-cell/>
          <table:table-cell table:style-name="ce14" table:formula="of:=NORMDIST([.$B194];[.D$168];[.D$169];0)" office:value-type="float" office:value="0.184135070151662">
            <text:p>0,184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5">
            <text:p>5,00</text:p>
          </table:table-cell>
          <table:table-cell/>
          <table:table-cell table:style-name="ce14" table:formula="of:=NORMDIST([.$B195];[.D$168];[.D$169];0)" office:value-type="float" office:value="0.17603266338215">
            <text:p>0,176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5.2">
            <text:p>5,20</text:p>
          </table:table-cell>
          <table:table-cell/>
          <table:table-cell table:style-name="ce14" table:formula="of:=NORMDIST([.$B196];[.D$168];[.D$169];0)" office:value-type="float" office:value="0.1666123014459">
            <text:p>0,167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5.4">
            <text:p>5,40</text:p>
          </table:table-cell>
          <table:table-cell/>
          <table:table-cell table:style-name="ce14" table:formula="of:=NORMDIST([.$B197];[.D$168];[.D$169];0)" office:value-type="float" office:value="0.156126966683381">
            <text:p>0,156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5.6">
            <text:p>5,60</text:p>
          </table:table-cell>
          <table:table-cell/>
          <table:table-cell table:style-name="ce14" table:formula="of:=NORMDIST([.$B198];[.D$168];[.D$169];0)" office:value-type="float" office:value="0.144845776380741">
            <text:p>0,145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5.8">
            <text:p>5,80</text:p>
          </table:table-cell>
          <table:table-cell/>
          <table:table-cell table:style-name="ce14" table:formula="of:=NORMDIST([.$B199];[.D$168];[.D$169];0)" office:value-type="float" office:value="0.133042624949377">
            <text:p>0,133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6">
            <text:p>6,00</text:p>
          </table:table-cell>
          <table:table-cell/>
          <table:table-cell table:style-name="ce14" table:formula="of:=NORMDIST([.$B200];[.D$168];[.D$169];0)" office:value-type="float" office:value="0.120985362259572">
            <text:p>0,121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6.2">
            <text:p>6,20</text:p>
          </table:table-cell>
          <table:table-cell/>
          <table:table-cell table:style-name="ce14" table:formula="of:=NORMDIST([.$B201];[.D$168];[.D$169];0)" office:value-type="float" office:value="0.108926088516275">
            <text:p>0,109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6.4">
            <text:p>6,40</text:p>
          </table:table-cell>
          <table:table-cell/>
          <table:table-cell table:style-name="ce14" table:formula="of:=NORMDIST([.$B202];[.D$168];[.D$169];0)" office:value-type="float" office:value="0.0970930274916065">
            <text:p>0,097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6.6">
            <text:p>6,60</text:p>
          </table:table-cell>
          <table:table-cell/>
          <table:table-cell table:style-name="ce14" table:formula="of:=NORMDIST([.$B203];[.D$168];[.D$169];0)" office:value-type="float" office:value="0.0856842960239037">
            <text:p>0,086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6.8">
            <text:p>6,80</text:p>
          </table:table-cell>
          <table:table-cell/>
          <table:table-cell table:style-name="ce14" table:formula="of:=NORMDIST([.$B204];[.D$168];[.D$169];0)" office:value-type="float" office:value="0.0748637328178724">
            <text:p>0,075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7">
            <text:p>7,00</text:p>
          </table:table-cell>
          <table:table-cell/>
          <table:table-cell table:style-name="ce14" table:formula="of:=NORMDIST([.$B205];[.D$168];[.D$169];0)" office:value-type="float" office:value="0.0647587978329459">
            <text:p>0,065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7.2">
            <text:p>7,20</text:p>
          </table:table-cell>
          <table:table-cell/>
          <table:table-cell table:style-name="ce14" table:formula="of:=NORMDIST([.$B206];[.D$168];[.D$169];0)" office:value-type="float" office:value="0.0554604173397278">
            <text:p>0,055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7.4">
            <text:p>7,40</text:p>
          </table:table-cell>
          <table:table-cell/>
          <table:table-cell table:style-name="ce14" table:formula="of:=NORMDIST([.$B207];[.D$168];[.D$169];0)" office:value-type="float" office:value="0.0470245386884435">
            <text:p>0,047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7.6">
            <text:p>7,60</text:p>
          </table:table-cell>
          <table:table-cell/>
          <table:table-cell table:style-name="ce14" table:formula="of:=NORMDIST([.$B208];[.D$168];[.D$169];0)" office:value-type="float" office:value="0.0394750791504471">
            <text:p>0,039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7.8">
            <text:p>7,80</text:p>
          </table:table-cell>
          <table:table-cell/>
          <table:table-cell table:style-name="ce14" table:formula="of:=NORMDIST([.$B209];[.D$168];[.D$169];0)" office:value-type="float" office:value="0.0328079073873383">
            <text:p>0,033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8">
            <text:p>8,00</text:p>
          </table:table-cell>
          <table:table-cell/>
          <table:table-cell table:style-name="ce14" table:formula="of:=NORMDIST([.$B210];[.D$168];[.D$169];0)" office:value-type="float" office:value="0.026995483256594">
            <text:p>0,027</text:p>
          </table:table-cell>
          <table:table-cell table:number-columns-repeated="9"/>
        </table:table-row>
        <table:table-row table:style-name="ro1" table:number-rows-repeated="58">
          <table:table-cell/>
          <table:table-cell table:style-name="ce46"/>
          <table:table-cell table:number-columns-repeated="11"/>
        </table:table-row>
        <table:table-row table:style-name="ro1">
          <table:table-cell/>
          <table:table-cell table:style-name="ce46"/>
          <table:table-cell table:number-columns-repeated="11"/>
        </table:table-row>
      </table:table>
      <table:table table:name="k_means" table:style-name="ta1" table:print="false">
        <table:table-column table:style-name="co1" table:default-cell-style-name="ce46"/>
        <table:table-column table:style-name="co23" table:default-cell-style-name="ce46"/>
        <table:table-column table:style-name="co24" table:number-columns-repeated="2" table:default-cell-style-name="ce46"/>
        <table:table-column table:style-name="co25" table:default-cell-style-name="ce46"/>
        <table:table-column table:style-name="co26" table:default-cell-style-name="ce57"/>
        <table:table-column table:style-name="co27" table:number-columns-repeated="2" table:default-cell-style-name="ce58"/>
        <table:table-column table:style-name="co28" table:default-cell-style-name="Default"/>
        <table:table-column table:style-name="co29" table:number-columns-repeated="2" table:default-cell-style-name="ce46"/>
        <table:table-column table:style-name="co30" table:default-cell-style-name="ce46"/>
        <table:table-column table:style-name="co30" table:default-cell-style-name="ce48"/>
        <table:table-column table:style-name="co17" table:number-columns-repeated="2" table:default-cell-style-name="ce59"/>
        <table:table-column table:style-name="co31" table:default-cell-style-name="ce48"/>
        <table:table-row table:style-name="ro4">
          <table:table-cell table:style-name="ce45" office:value-type="string" table:number-columns-spanned="8" table:number-rows-spanned="1">
            <text:p>K-means Clustering</text:p>
          </table:table-cell>
          <table:covered-table-cell table:style-name="ce54"/>
          <table:covered-table-cell table:number-columns-repeated="3" table:style-name="ce56"/>
          <table:covered-table-cell table:number-columns-repeated="3" table:style-name="ce54"/>
          <table:table-cell/>
          <table:table-cell table:style-name="Default" table:number-columns-repeated="7"/>
        </table:table-row>
        <table:table-row table:style-name="ro1">
          <table:table-cell table:style-name="Default" table:number-columns-repeated="2"/>
          <table:table-cell table:style-name="ce48" table:number-columns-repeated="3"/>
          <table:table-cell table:style-name="Default" table:number-columns-repeated="3"/>
          <table:table-cell office:value-type="string">
            <text:p>Second Iteration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2"/>
          <table:table-cell table:style-name="ce48" table:number-columns-repeated="3"/>
          <table:table-cell table:style-name="Default" table:number-columns-repeated="3"/>
          <table:table-cell/>
          <table:table-cell table:style-name="Default" table:number-columns-repeated="7"/>
        </table:table-row>
        <table:table-row table:style-name="ro1">
          <table:table-cell table:style-name="Default" table:number-columns-repeated="2"/>
          <table:table-cell table:style-name="ce48" office:value-type="string">
            <text:p>k1</text:p>
          </table:table-cell>
          <table:table-cell table:style-name="ce48" office:value-type="string">
            <text:p>k2</text:p>
          </table:table-cell>
          <table:table-cell table:style-name="ce48"/>
          <table:table-cell table:style-name="Default" office:value-type="string">
            <text:p>klastr</text:p>
          </table:table-cell>
          <table:table-cell table:style-name="Default" office:value-type="string">
            <text:p>new means</text:p>
          </table:table-cell>
          <table:table-cell table:style-name="Default"/>
          <table:table-cell/>
          <table:table-cell table:style-name="ce48" office:value-type="string">
            <text:p>k1</text:p>
          </table:table-cell>
          <table:table-cell table:style-name="ce48" office:value-type="string">
            <text:p>k2</text:p>
          </table:table-cell>
          <table:table-cell table:style-name="ce48"/>
          <table:table-cell table:style-name="Default" office:value-type="string">
            <text:p>klastr</text:p>
          </table:table-cell>
          <table:table-cell table:style-name="Default" office:value-type="string">
            <text:p>new means</text:p>
          </table:table-cell>
          <table:table-cell table:style-name="Default"/>
          <table:table-cell office:value-type="string">
            <text:p>zmena</text:p>
          </table:table-cell>
        </table:table-row>
        <table:table-row table:style-name="ro1">
          <table:table-cell table:style-name="ce37" office:value-type="string">
            <text:p>DATA</text:p>
          </table:table-cell>
          <table:table-cell table:style-name="Default"/>
          <table:table-cell table:style-name="Default" office:value-type="float" office:value="0.913">
            <text:p>0,913</text:p>
          </table:table-cell>
          <table:table-cell table:style-name="Default" office:value-type="float" office:value="4.436">
            <text:p>4,436</text:p>
          </table:table-cell>
          <table:table-cell table:style-name="ce48" office:value-type="string">
            <text:p>min</text:p>
          </table:table-cell>
          <table:table-cell table:style-name="Default"/>
          <table:table-cell table:style-name="Default" office:value-type="string">
            <text:p>k1</text:p>
          </table:table-cell>
          <table:table-cell table:style-name="Default" office:value-type="string">
            <text:p>k2</text:p>
          </table:table-cell>
          <table:table-cell/>
          <table:table-cell table:style-name="ce55" table:formula="of:=[.G26]" office:value-type="float" office:value="1.05181818181818">
            <text:p>1,05</text:p>
          </table:table-cell>
          <table:table-cell table:style-name="ce55" table:formula="of:=[.H26]" office:value-type="float" office:value="4.65777777777778">
            <text:p>4,66</text:p>
          </table:table-cell>
          <table:table-cell table:style-name="ce48" office:value-type="string">
            <text:p>min</text:p>
          </table:table-cell>
          <table:table-cell table:style-name="Default"/>
          <table:table-cell table:style-name="Default" office:value-type="string">
            <text:p>k1</text:p>
          </table:table-cell>
          <table:table-cell table:style-name="Default" office:value-type="string">
            <text:p>k2</text:p>
          </table:table-cell>
          <table:table-cell/>
        </table:table-row>
        <table:table-row table:style-name="ro6">
          <table:table-cell office:value-type="float" office:value="-0.39">
            <text:p>-0,39</text:p>
          </table:table-cell>
          <table:table-cell/>
          <table:table-cell table:formula="of:=([.$A6]-[.C$5])^2" office:value-type="float" office:value="1.697809">
            <text:p>1,70</text:p>
          </table:table-cell>
          <table:table-cell table:formula="of:=([.$A6]-[.D$5])^2" office:value-type="float" office:value="23.290276">
            <text:p>23,29</text:p>
          </table:table-cell>
          <table:table-cell table:formula="of:=MIN([.C6:.D6])" office:value-type="float" office:value="1.697809">
            <text:p>1,70</text:p>
          </table:table-cell>
          <table:table-cell table:formula="of:=IF([.$C6]&lt;[.$D6];&quot;k1&quot;;&quot;k2&quot;)" office:value-type="string" office:string-value="k1">
            <text:p>k1</text:p>
          </table:table-cell>
          <table:table-cell table:formula="of:=IF([.$C6]&lt;[.$D6];1;0)" office:value-type="float" office:value="1">
            <text:p>1</text:p>
          </table:table-cell>
          <table:table-cell table:formula="of:=IF([.$C6]&lt;[.$D6];0;1)" office:value-type="float" office:value="0">
            <text:p>0</text:p>
          </table:table-cell>
          <table:table-cell/>
          <table:table-cell table:formula="of:=([.$A6]-[.J$5])^2" office:value-type="float" office:value="2.07883966942149">
            <text:p>2,08</text:p>
          </table:table-cell>
          <table:table-cell table:formula="of:=([.$A6]-[.K$5])^2" office:value-type="float" office:value="25.4800604938272">
            <text:p>25,48</text:p>
          </table:table-cell>
          <table:table-cell table:formula="of:=MIN([.J6:.K6])" office:value-type="float" office:value="2.07883966942149">
            <text:p>2,08</text:p>
          </table:table-cell>
          <table:table-cell table:formula="of:=IF([.$J6]&lt;[.$K6];&quot;k1&quot;;&quot;k2&quot;)" office:value-type="string" office:string-value="k1">
            <text:p>k1</text:p>
          </table:table-cell>
          <table:table-cell table:formula="of:=IF([.$J6]&lt;[.$K6];1;0)" office:value-type="float" office:value="1">
            <text:p>1</text:p>
          </table:table-cell>
          <table:table-cell table:formula="of:=IF([.$J6]&lt;[.$K6];0;1)" office:value-type="float" office:value="0">
            <text:p>0</text:p>
          </table:table-cell>
          <table:table-cell table:formula="of:=IF([.N6]=[.G6];&quot; &quot;;&quot;A&quot;)" office:value-type="string" office:string-value=" ">
            <text:p><text:s/></text:p>
          </table:table-cell>
        </table:table-row>
        <table:table-row table:style-name="ro6">
          <table:table-cell office:value-type="float" office:value="0.12">
            <text:p>0,12</text:p>
          </table:table-cell>
          <table:table-cell/>
          <table:table-cell table:formula="of:=([.$A7]-[.C$5])^2" office:value-type="float" office:value="0.628849">
            <text:p>0,63</text:p>
          </table:table-cell>
          <table:table-cell table:formula="of:=([.$A7]-[.D$5])^2" office:value-type="float" office:value="18.627856">
            <text:p>18,63</text:p>
          </table:table-cell>
          <table:table-cell table:formula="of:=MIN([.C7:.D7])" office:value-type="float" office:value="0.628849">
            <text:p>0,63</text:p>
          </table:table-cell>
          <table:table-cell table:formula="of:=IF([.$C7]&lt;[.$D7];&quot;k1&quot;;&quot;k2&quot;)" office:value-type="string" office:string-value="k1">
            <text:p>k1</text:p>
          </table:table-cell>
          <table:table-cell table:formula="of:=IF([.$C7]&lt;[.$D7];1;0)" office:value-type="float" office:value="1">
            <text:p>1</text:p>
          </table:table-cell>
          <table:table-cell table:formula="of:=IF([.$C7]&lt;[.$D7];0;1)" office:value-type="float" office:value="0">
            <text:p>0</text:p>
          </table:table-cell>
          <table:table-cell/>
          <table:table-cell table:formula="of:=([.$A7]-[.J$5])^2" office:value-type="float" office:value="0.868285123966942">
            <text:p>0,87</text:p>
          </table:table-cell>
          <table:table-cell table:formula="of:=([.$A7]-[.K$5])^2" office:value-type="float" office:value="20.5914271604938">
            <text:p>20,59</text:p>
          </table:table-cell>
          <table:table-cell table:formula="of:=MIN([.J7:.K7])" office:value-type="float" office:value="0.868285123966942">
            <text:p>0,87</text:p>
          </table:table-cell>
          <table:table-cell table:formula="of:=IF([.$J7]&lt;[.$K7];&quot;k1&quot;;&quot;k2&quot;)" office:value-type="string" office:string-value="k1">
            <text:p>k1</text:p>
          </table:table-cell>
          <table:table-cell table:formula="of:=IF([.$J7]&lt;[.$K7];1;0)" office:value-type="float" office:value="1">
            <text:p>1</text:p>
          </table:table-cell>
          <table:table-cell table:formula="of:=IF([.$J7]&lt;[.$K7];0;1)" office:value-type="float" office:value="0">
            <text:p>0</text:p>
          </table:table-cell>
          <table:table-cell table:formula="of:=IF([.N7]=[.G7];&quot; &quot;;&quot;A&quot;)" office:value-type="string" office:string-value=" ">
            <text:p><text:s/></text:p>
          </table:table-cell>
        </table:table-row>
        <table:table-row table:style-name="ro6">
          <table:table-cell office:value-type="float" office:value="0.94">
            <text:p>0,94</text:p>
          </table:table-cell>
          <table:table-cell/>
          <table:table-cell table:formula="of:=([.$A8]-[.C$5])^2" office:value-type="float" office:value="0.000729000000000001">
            <text:p>0,00</text:p>
          </table:table-cell>
          <table:table-cell table:formula="of:=([.$A8]-[.D$5])^2" office:value-type="float" office:value="12.222016">
            <text:p>12,22</text:p>
          </table:table-cell>
          <table:table-cell table:formula="of:=MIN([.C8:.D8])" office:value-type="float" office:value="0.000729000000000001">
            <text:p>0,00</text:p>
          </table:table-cell>
          <table:table-cell table:formula="of:=IF([.$C8]&lt;[.$D8];&quot;k1&quot;;&quot;k2&quot;)" office:value-type="string" office:string-value="k1">
            <text:p>k1</text:p>
          </table:table-cell>
          <table:table-cell table:formula="of:=IF([.$C8]&lt;[.$D8];1;0)" office:value-type="float" office:value="1">
            <text:p>1</text:p>
          </table:table-cell>
          <table:table-cell table:formula="of:=IF([.$C8]&lt;[.$D8];0;1)" office:value-type="float" office:value="0">
            <text:p>0</text:p>
          </table:table-cell>
          <table:table-cell/>
          <table:table-cell table:formula="of:=([.$A8]-[.J$5])^2" office:value-type="float" office:value="0.0125033057851239">
            <text:p>0,01</text:p>
          </table:table-cell>
          <table:table-cell table:formula="of:=([.$A8]-[.K$5])^2" office:value-type="float" office:value="13.8218716049383">
            <text:p>13,82</text:p>
          </table:table-cell>
          <table:table-cell table:formula="of:=MIN([.J8:.K8])" office:value-type="float" office:value="0.0125033057851239">
            <text:p>0,01</text:p>
          </table:table-cell>
          <table:table-cell table:formula="of:=IF([.$J8]&lt;[.$K8];&quot;k1&quot;;&quot;k2&quot;)" office:value-type="string" office:string-value="k1">
            <text:p>k1</text:p>
          </table:table-cell>
          <table:table-cell table:formula="of:=IF([.$J8]&lt;[.$K8];1;0)" office:value-type="float" office:value="1">
            <text:p>1</text:p>
          </table:table-cell>
          <table:table-cell table:formula="of:=IF([.$J8]&lt;[.$K8];0;1)" office:value-type="float" office:value="0">
            <text:p>0</text:p>
          </table:table-cell>
          <table:table-cell table:formula="of:=IF([.N8]=[.G8];&quot; &quot;;&quot;A&quot;)" office:value-type="string" office:string-value=" ">
            <text:p><text:s/></text:p>
          </table:table-cell>
        </table:table-row>
        <table:table-row table:style-name="ro6">
          <table:table-cell office:value-type="float" office:value="1.67">
            <text:p>1,67</text:p>
          </table:table-cell>
          <table:table-cell/>
          <table:table-cell table:formula="of:=([.$A9]-[.C$5])^2" office:value-type="float" office:value="0.573049">
            <text:p>0,57</text:p>
          </table:table-cell>
          <table:table-cell table:formula="of:=([.$A9]-[.D$5])^2" office:value-type="float" office:value="7.650756">
            <text:p>7,65</text:p>
          </table:table-cell>
          <table:table-cell table:formula="of:=MIN([.C9:.D9])" office:value-type="float" office:value="0.573049">
            <text:p>0,57</text:p>
          </table:table-cell>
          <table:table-cell table:formula="of:=IF([.$C9]&lt;[.$D9];&quot;k1&quot;;&quot;k2&quot;)" office:value-type="string" office:string-value="k1">
            <text:p>k1</text:p>
          </table:table-cell>
          <table:table-cell table:formula="of:=IF([.$C9]&lt;[.$D9];1;0)" office:value-type="float" office:value="1">
            <text:p>1</text:p>
          </table:table-cell>
          <table:table-cell table:formula="of:=IF([.$C9]&lt;[.$D9];0;1)" office:value-type="float" office:value="0">
            <text:p>0</text:p>
          </table:table-cell>
          <table:table-cell/>
          <table:table-cell table:formula="of:=([.$A9]-[.J$5])^2" office:value-type="float" office:value="0.382148760330578">
            <text:p>0,38</text:p>
          </table:table-cell>
          <table:table-cell table:formula="of:=([.$A9]-[.K$5])^2" office:value-type="float" office:value="8.92681604938272">
            <text:p>8,93</text:p>
          </table:table-cell>
          <table:table-cell table:formula="of:=MIN([.J9:.K9])" office:value-type="float" office:value="0.382148760330578">
            <text:p>0,38</text:p>
          </table:table-cell>
          <table:table-cell table:formula="of:=IF([.$J9]&lt;[.$K9];&quot;k1&quot;;&quot;k2&quot;)" office:value-type="string" office:string-value="k1">
            <text:p>k1</text:p>
          </table:table-cell>
          <table:table-cell table:formula="of:=IF([.$J9]&lt;[.$K9];1;0)" office:value-type="float" office:value="1">
            <text:p>1</text:p>
          </table:table-cell>
          <table:table-cell table:formula="of:=IF([.$J9]&lt;[.$K9];0;1)" office:value-type="float" office:value="0">
            <text:p>0</text:p>
          </table:table-cell>
          <table:table-cell table:formula="of:=IF([.N9]=[.G9];&quot; &quot;;&quot;A&quot;)" office:value-type="string" office:string-value=" ">
            <text:p><text:s/></text:p>
          </table:table-cell>
        </table:table-row>
        <table:table-row table:style-name="ro6">
          <table:table-cell office:value-type="float" office:value="1.76">
            <text:p>1,76</text:p>
          </table:table-cell>
          <table:table-cell/>
          <table:table-cell table:formula="of:=([.$A10]-[.C$5])^2" office:value-type="float" office:value="0.717409">
            <text:p>0,72</text:p>
          </table:table-cell>
          <table:table-cell table:formula="of:=([.$A10]-[.D$5])^2" office:value-type="float" office:value="7.160976">
            <text:p>7,16</text:p>
          </table:table-cell>
          <table:table-cell table:formula="of:=MIN([.C10:.D10])" office:value-type="float" office:value="0.717409">
            <text:p>0,72</text:p>
          </table:table-cell>
          <table:table-cell table:formula="of:=IF([.$C10]&lt;[.$D10];&quot;k1&quot;;&quot;k2&quot;)" office:value-type="string" office:string-value="k1">
            <text:p>k1</text:p>
          </table:table-cell>
          <table:table-cell table:formula="of:=IF([.$C10]&lt;[.$D10];1;0)" office:value-type="float" office:value="1">
            <text:p>1</text:p>
          </table:table-cell>
          <table:table-cell table:formula="of:=IF([.$C10]&lt;[.$D10];0;1)" office:value-type="float" office:value="0">
            <text:p>0</text:p>
          </table:table-cell>
          <table:table-cell/>
          <table:table-cell table:formula="of:=([.$A10]-[.J$5])^2" office:value-type="float" office:value="0.501521487603306">
            <text:p>0,50</text:p>
          </table:table-cell>
          <table:table-cell table:formula="of:=([.$A10]-[.K$5])^2" office:value-type="float" office:value="8.39711604938272">
            <text:p>8,40</text:p>
          </table:table-cell>
          <table:table-cell table:formula="of:=MIN([.J10:.K10])" office:value-type="float" office:value="0.501521487603306">
            <text:p>0,50</text:p>
          </table:table-cell>
          <table:table-cell table:formula="of:=IF([.$J10]&lt;[.$K10];&quot;k1&quot;;&quot;k2&quot;)" office:value-type="string" office:string-value="k1">
            <text:p>k1</text:p>
          </table:table-cell>
          <table:table-cell table:formula="of:=IF([.$J10]&lt;[.$K10];1;0)" office:value-type="float" office:value="1">
            <text:p>1</text:p>
          </table:table-cell>
          <table:table-cell table:formula="of:=IF([.$J10]&lt;[.$K10];0;1)" office:value-type="float" office:value="0">
            <text:p>0</text:p>
          </table:table-cell>
          <table:table-cell table:formula="of:=IF([.N10]=[.G10];&quot; &quot;;&quot;A&quot;)" office:value-type="string" office:string-value=" ">
            <text:p><text:s/></text:p>
          </table:table-cell>
        </table:table-row>
        <table:table-row table:style-name="ro6">
          <table:table-cell office:value-type="float" office:value="2.44">
            <text:p>2,44</text:p>
          </table:table-cell>
          <table:table-cell/>
          <table:table-cell table:formula="of:=([.$A11]-[.C$5])^2" office:value-type="float" office:value="2.331729">
            <text:p>2,33</text:p>
          </table:table-cell>
          <table:table-cell table:formula="of:=([.$A11]-[.D$5])^2" office:value-type="float" office:value="3.984016">
            <text:p>3,98</text:p>
          </table:table-cell>
          <table:table-cell table:formula="of:=MIN([.C11:.D11])" office:value-type="float" office:value="2.331729">
            <text:p>2,33</text:p>
          </table:table-cell>
          <table:table-cell table:formula="of:=IF([.$C11]&lt;[.$D11];&quot;k1&quot;;&quot;k2&quot;)" office:value-type="string" office:string-value="k1">
            <text:p>k1</text:p>
          </table:table-cell>
          <table:table-cell table:formula="of:=IF([.$C11]&lt;[.$D11];1;0)" office:value-type="float" office:value="1">
            <text:p>1</text:p>
          </table:table-cell>
          <table:table-cell table:formula="of:=IF([.$C11]&lt;[.$D11];0;1)" office:value-type="float" office:value="0">
            <text:p>0</text:p>
          </table:table-cell>
          <table:table-cell/>
          <table:table-cell table:formula="of:=([.$A11]-[.J$5])^2" office:value-type="float" office:value="1.92704876033058">
            <text:p>1,93</text:p>
          </table:table-cell>
          <table:table-cell table:formula="of:=([.$A11]-[.K$5])^2" office:value-type="float" office:value="4.91853827160494">
            <text:p>4,92</text:p>
          </table:table-cell>
          <table:table-cell table:formula="of:=MIN([.J11:.K11])" office:value-type="float" office:value="1.92704876033058">
            <text:p>1,93</text:p>
          </table:table-cell>
          <table:table-cell table:formula="of:=IF([.$J11]&lt;[.$K11];&quot;k1&quot;;&quot;k2&quot;)" office:value-type="string" office:string-value="k1">
            <text:p>k1</text:p>
          </table:table-cell>
          <table:table-cell table:formula="of:=IF([.$J11]&lt;[.$K11];1;0)" office:value-type="float" office:value="1">
            <text:p>1</text:p>
          </table:table-cell>
          <table:table-cell table:formula="of:=IF([.$J11]&lt;[.$K11];0;1)" office:value-type="float" office:value="0">
            <text:p>0</text:p>
          </table:table-cell>
          <table:table-cell table:formula="of:=IF([.N11]=[.G11];&quot; &quot;;&quot;A&quot;)" office:value-type="string" office:string-value=" ">
            <text:p><text:s/></text:p>
          </table:table-cell>
        </table:table-row>
        <table:table-row table:style-name="ro6">
          <table:table-cell office:value-type="float" office:value="3.72">
            <text:p>3,72</text:p>
          </table:table-cell>
          <table:table-cell/>
          <table:table-cell table:formula="of:=([.$A12]-[.C$5])^2" office:value-type="float" office:value="7.879249">
            <text:p>7,88</text:p>
          </table:table-cell>
          <table:table-cell table:formula="of:=([.$A12]-[.D$5])^2" office:value-type="float" office:value="0.512656">
            <text:p>0,51</text:p>
          </table:table-cell>
          <table:table-cell table:formula="of:=MIN([.C12:.D12])" office:value-type="float" office:value="0.512656">
            <text:p>0,51</text:p>
          </table:table-cell>
          <table:table-cell table:formula="of:=IF([.$C12]&lt;[.$D12];&quot;k1&quot;;&quot;k2&quot;)" office:value-type="string" office:string-value="k2">
            <text:p>k2</text:p>
          </table:table-cell>
          <table:table-cell table:formula="of:=IF([.$C12]&lt;[.$D12];1;0)" office:value-type="float" office:value="0">
            <text:p>0</text:p>
          </table:table-cell>
          <table:table-cell table:formula="of:=IF([.$C12]&lt;[.$D12];0;1)" office:value-type="float" office:value="1">
            <text:p>1</text:p>
          </table:table-cell>
          <table:table-cell/>
          <table:table-cell table:formula="of:=([.$A12]-[.J$5])^2" office:value-type="float" office:value="7.11919421487603">
            <text:p>7,12</text:p>
          </table:table-cell>
          <table:table-cell table:formula="of:=([.$A12]-[.K$5])^2" office:value-type="float" office:value="0.879427160493827">
            <text:p>0,88</text:p>
          </table:table-cell>
          <table:table-cell table:formula="of:=MIN([.J12:.K12])" office:value-type="float" office:value="0.879427160493827">
            <text:p>0,88</text:p>
          </table:table-cell>
          <table:table-cell table:formula="of:=IF([.$J12]&lt;[.$K12];&quot;k1&quot;;&quot;k2&quot;)" office:value-type="string" office:string-value="k2">
            <text:p>k2</text:p>
          </table:table-cell>
          <table:table-cell table:formula="of:=IF([.$J12]&lt;[.$K12];1;0)" office:value-type="float" office:value="0">
            <text:p>0</text:p>
          </table:table-cell>
          <table:table-cell table:formula="of:=IF([.$J12]&lt;[.$K12];0;1)" office:value-type="float" office:value="1">
            <text:p>1</text:p>
          </table:table-cell>
          <table:table-cell table:formula="of:=IF([.N12]=[.G12];&quot; &quot;;&quot;A&quot;)" office:value-type="string" office:string-value=" ">
            <text:p><text:s/></text:p>
          </table:table-cell>
        </table:table-row>
        <table:table-row table:style-name="ro6">
          <table:table-cell office:value-type="float" office:value="4.28">
            <text:p>4,28</text:p>
          </table:table-cell>
          <table:table-cell/>
          <table:table-cell table:formula="of:=([.$A13]-[.C$5])^2" office:value-type="float" office:value="11.336689">
            <text:p>11,34</text:p>
          </table:table-cell>
          <table:table-cell table:formula="of:=([.$A13]-[.D$5])^2" office:value-type="float" office:value="0.0243359999999999">
            <text:p>0,02</text:p>
          </table:table-cell>
          <table:table-cell table:formula="of:=MIN([.C13:.D13])" office:value-type="float" office:value="0.0243359999999999">
            <text:p>0,02</text:p>
          </table:table-cell>
          <table:table-cell table:formula="of:=IF([.$C13]&lt;[.$D13];&quot;k1&quot;;&quot;k2&quot;)" office:value-type="string" office:string-value="k2">
            <text:p>k2</text:p>
          </table:table-cell>
          <table:table-cell table:formula="of:=IF([.$C13]&lt;[.$D13];1;0)" office:value-type="float" office:value="0">
            <text:p>0</text:p>
          </table:table-cell>
          <table:table-cell table:formula="of:=IF([.$C13]&lt;[.$D13];0;1)" office:value-type="float" office:value="1">
            <text:p>1</text:p>
          </table:table-cell>
          <table:table-cell/>
          <table:table-cell table:formula="of:=([.$A13]-[.J$5])^2" office:value-type="float" office:value="10.4211578512397">
            <text:p>10,42</text:p>
          </table:table-cell>
          <table:table-cell table:formula="of:=([.$A13]-[.K$5])^2" office:value-type="float" office:value="0.142716049382716">
            <text:p>0,14</text:p>
          </table:table-cell>
          <table:table-cell table:formula="of:=MIN([.J13:.K13])" office:value-type="float" office:value="0.142716049382716">
            <text:p>0,14</text:p>
          </table:table-cell>
          <table:table-cell table:formula="of:=IF([.$J13]&lt;[.$K13];&quot;k1&quot;;&quot;k2&quot;)" office:value-type="string" office:string-value="k2">
            <text:p>k2</text:p>
          </table:table-cell>
          <table:table-cell table:formula="of:=IF([.$J13]&lt;[.$K13];1;0)" office:value-type="float" office:value="0">
            <text:p>0</text:p>
          </table:table-cell>
          <table:table-cell table:formula="of:=IF([.$J13]&lt;[.$K13];0;1)" office:value-type="float" office:value="1">
            <text:p>1</text:p>
          </table:table-cell>
          <table:table-cell table:formula="of:=IF([.N13]=[.G13];&quot; &quot;;&quot;A&quot;)" office:value-type="string" office:string-value=" ">
            <text:p><text:s/></text:p>
          </table:table-cell>
        </table:table-row>
        <table:table-row table:style-name="ro6">
          <table:table-cell office:value-type="float" office:value="4.92">
            <text:p>4,92</text:p>
          </table:table-cell>
          <table:table-cell/>
          <table:table-cell table:formula="of:=([.$A14]-[.C$5])^2" office:value-type="float" office:value="16.056049">
            <text:p>16,06</text:p>
          </table:table-cell>
          <table:table-cell table:formula="of:=([.$A14]-[.D$5])^2" office:value-type="float" office:value="0.234256">
            <text:p>0,23</text:p>
          </table:table-cell>
          <table:table-cell table:formula="of:=MIN([.C14:.D14])" office:value-type="float" office:value="0.234256">
            <text:p>0,23</text:p>
          </table:table-cell>
          <table:table-cell table:formula="of:=IF([.$C14]&lt;[.$D14];&quot;k1&quot;;&quot;k2&quot;)" office:value-type="string" office:string-value="k2">
            <text:p>k2</text:p>
          </table:table-cell>
          <table:table-cell table:formula="of:=IF([.$C14]&lt;[.$D14];1;0)" office:value-type="float" office:value="0">
            <text:p>0</text:p>
          </table:table-cell>
          <table:table-cell table:formula="of:=IF([.$C14]&lt;[.$D14];0;1)" office:value-type="float" office:value="1">
            <text:p>1</text:p>
          </table:table-cell>
          <table:table-cell/>
          <table:table-cell table:formula="of:=([.$A14]-[.J$5])^2" office:value-type="float" office:value="14.9628305785124">
            <text:p>14,96</text:p>
          </table:table-cell>
          <table:table-cell table:formula="of:=([.$A14]-[.K$5])^2" office:value-type="float" office:value="0.0687604938271606">
            <text:p>0,07</text:p>
          </table:table-cell>
          <table:table-cell table:formula="of:=MIN([.J14:.K14])" office:value-type="float" office:value="0.0687604938271606">
            <text:p>0,07</text:p>
          </table:table-cell>
          <table:table-cell table:formula="of:=IF([.$J14]&lt;[.$K14];&quot;k1&quot;;&quot;k2&quot;)" office:value-type="string" office:string-value="k2">
            <text:p>k2</text:p>
          </table:table-cell>
          <table:table-cell table:formula="of:=IF([.$J14]&lt;[.$K14];1;0)" office:value-type="float" office:value="0">
            <text:p>0</text:p>
          </table:table-cell>
          <table:table-cell table:formula="of:=IF([.$J14]&lt;[.$K14];0;1)" office:value-type="float" office:value="1">
            <text:p>1</text:p>
          </table:table-cell>
          <table:table-cell table:formula="of:=IF([.N14]=[.G14];&quot; &quot;;&quot;A&quot;)" office:value-type="string" office:string-value=" ">
            <text:p><text:s/></text:p>
          </table:table-cell>
        </table:table-row>
        <table:table-row table:style-name="ro6">
          <table:table-cell office:value-type="float" office:value="5.53">
            <text:p>5,53</text:p>
          </table:table-cell>
          <table:table-cell/>
          <table:table-cell table:formula="of:=([.$A15]-[.C$5])^2" office:value-type="float" office:value="21.316689">
            <text:p>21,32</text:p>
          </table:table-cell>
          <table:table-cell table:formula="of:=([.$A15]-[.D$5])^2" office:value-type="float" office:value="1.196836">
            <text:p>1,20</text:p>
          </table:table-cell>
          <table:table-cell table:formula="of:=MIN([.C15:.D15])" office:value-type="float" office:value="1.196836">
            <text:p>1,20</text:p>
          </table:table-cell>
          <table:table-cell table:formula="of:=IF([.$C15]&lt;[.$D15];&quot;k1&quot;;&quot;k2&quot;)" office:value-type="string" office:string-value="k2">
            <text:p>k2</text:p>
          </table:table-cell>
          <table:table-cell table:formula="of:=IF([.$C15]&lt;[.$D15];1;0)" office:value-type="float" office:value="0">
            <text:p>0</text:p>
          </table:table-cell>
          <table:table-cell table:formula="of:=IF([.$C15]&lt;[.$D15];0;1)" office:value-type="float" office:value="1">
            <text:p>1</text:p>
          </table:table-cell>
          <table:table-cell/>
          <table:table-cell table:formula="of:=([.$A15]-[.J$5])^2" office:value-type="float" office:value="20.0541123966942">
            <text:p>20,05</text:p>
          </table:table-cell>
          <table:table-cell table:formula="of:=([.$A15]-[.K$5])^2" office:value-type="float" office:value="0.760771604938272">
            <text:p>0,76</text:p>
          </table:table-cell>
          <table:table-cell table:formula="of:=MIN([.J15:.K15])" office:value-type="float" office:value="0.760771604938272">
            <text:p>0,76</text:p>
          </table:table-cell>
          <table:table-cell table:formula="of:=IF([.$J15]&lt;[.$K15];&quot;k1&quot;;&quot;k2&quot;)" office:value-type="string" office:string-value="k2">
            <text:p>k2</text:p>
          </table:table-cell>
          <table:table-cell table:formula="of:=IF([.$J15]&lt;[.$K15];1;0)" office:value-type="float" office:value="0">
            <text:p>0</text:p>
          </table:table-cell>
          <table:table-cell table:formula="of:=IF([.$J15]&lt;[.$K15];0;1)" office:value-type="float" office:value="1">
            <text:p>1</text:p>
          </table:table-cell>
          <table:table-cell table:formula="of:=IF([.N15]=[.G15];&quot; &quot;;&quot;A&quot;)" office:value-type="string" office:string-value=" ">
            <text:p><text:s/></text:p>
          </table:table-cell>
        </table:table-row>
        <table:table-row table:style-name="ro6">
          <table:table-cell office:value-type="float" office:value="0.06">
            <text:p>0,06</text:p>
          </table:table-cell>
          <table:table-cell/>
          <table:table-cell table:formula="of:=([.$A16]-[.C$5])^2" office:value-type="float" office:value="0.727609">
            <text:p>0,73</text:p>
          </table:table-cell>
          <table:table-cell table:formula="of:=([.$A16]-[.D$5])^2" office:value-type="float" office:value="19.149376">
            <text:p>19,15</text:p>
          </table:table-cell>
          <table:table-cell table:formula="of:=MIN([.C16:.D16])" office:value-type="float" office:value="0.727609">
            <text:p>0,73</text:p>
          </table:table-cell>
          <table:table-cell table:formula="of:=IF([.$C16]&lt;[.$D16];&quot;k1&quot;;&quot;k2&quot;)" office:value-type="string" office:string-value="k1">
            <text:p>k1</text:p>
          </table:table-cell>
          <table:table-cell table:formula="of:=IF([.$C16]&lt;[.$D16];1;0)" office:value-type="float" office:value="1">
            <text:p>1</text:p>
          </table:table-cell>
          <table:table-cell table:formula="of:=IF([.$C16]&lt;[.$D16];0;1)" office:value-type="float" office:value="0">
            <text:p>0</text:p>
          </table:table-cell>
          <table:table-cell/>
          <table:table-cell table:formula="of:=([.$A16]-[.J$5])^2" office:value-type="float" office:value="0.983703305785124">
            <text:p>0,98</text:p>
          </table:table-cell>
          <table:table-cell table:formula="of:=([.$A16]-[.K$5])^2" office:value-type="float" office:value="21.1395604938272">
            <text:p>21,14</text:p>
          </table:table-cell>
          <table:table-cell table:formula="of:=MIN([.J16:.K16])" office:value-type="float" office:value="0.983703305785124">
            <text:p>0,98</text:p>
          </table:table-cell>
          <table:table-cell table:formula="of:=IF([.$J16]&lt;[.$K16];&quot;k1&quot;;&quot;k2&quot;)" office:value-type="string" office:string-value="k1">
            <text:p>k1</text:p>
          </table:table-cell>
          <table:table-cell table:formula="of:=IF([.$J16]&lt;[.$K16];1;0)" office:value-type="float" office:value="1">
            <text:p>1</text:p>
          </table:table-cell>
          <table:table-cell table:formula="of:=IF([.$J16]&lt;[.$K16];0;1)" office:value-type="float" office:value="0">
            <text:p>0</text:p>
          </table:table-cell>
          <table:table-cell table:formula="of:=IF([.N16]=[.G16];&quot; &quot;;&quot;A&quot;)" office:value-type="string" office:string-value=" ">
            <text:p><text:s/></text:p>
          </table:table-cell>
        </table:table-row>
        <table:table-row table:style-name="ro6">
          <table:table-cell office:value-type="float" office:value="0.48">
            <text:p>0,48</text:p>
          </table:table-cell>
          <table:table-cell/>
          <table:table-cell table:formula="of:=([.$A17]-[.C$5])^2" office:value-type="float" office:value="0.187489">
            <text:p>0,19</text:p>
          </table:table-cell>
          <table:table-cell table:formula="of:=([.$A17]-[.D$5])^2" office:value-type="float" office:value="15.649936">
            <text:p>15,65</text:p>
          </table:table-cell>
          <table:table-cell table:formula="of:=MIN([.C17:.D17])" office:value-type="float" office:value="0.187489">
            <text:p>0,19</text:p>
          </table:table-cell>
          <table:table-cell table:formula="of:=IF([.$C17]&lt;[.$D17];&quot;k1&quot;;&quot;k2&quot;)" office:value-type="string" office:string-value="k1">
            <text:p>k1</text:p>
          </table:table-cell>
          <table:table-cell table:formula="of:=IF([.$C17]&lt;[.$D17];1;0)" office:value-type="float" office:value="1">
            <text:p>1</text:p>
          </table:table-cell>
          <table:table-cell table:formula="of:=IF([.$C17]&lt;[.$D17];0;1)" office:value-type="float" office:value="0">
            <text:p>0</text:p>
          </table:table-cell>
          <table:table-cell/>
          <table:table-cell table:formula="of:=([.$A17]-[.J$5])^2" office:value-type="float" office:value="0.326976033057851">
            <text:p>0,33</text:p>
          </table:table-cell>
          <table:table-cell table:formula="of:=([.$A17]-[.K$5])^2" office:value-type="float" office:value="17.4538271604938">
            <text:p>17,45</text:p>
          </table:table-cell>
          <table:table-cell table:formula="of:=MIN([.J17:.K17])" office:value-type="float" office:value="0.326976033057851">
            <text:p>0,33</text:p>
          </table:table-cell>
          <table:table-cell table:formula="of:=IF([.$J17]&lt;[.$K17];&quot;k1&quot;;&quot;k2&quot;)" office:value-type="string" office:string-value="k1">
            <text:p>k1</text:p>
          </table:table-cell>
          <table:table-cell table:formula="of:=IF([.$J17]&lt;[.$K17];1;0)" office:value-type="float" office:value="1">
            <text:p>1</text:p>
          </table:table-cell>
          <table:table-cell table:formula="of:=IF([.$J17]&lt;[.$K17];0;1)" office:value-type="float" office:value="0">
            <text:p>0</text:p>
          </table:table-cell>
          <table:table-cell table:formula="of:=IF([.N17]=[.G17];&quot; &quot;;&quot;A&quot;)" office:value-type="string" office:string-value=" ">
            <text:p><text:s/></text:p>
          </table:table-cell>
        </table:table-row>
        <table:table-row table:style-name="ro6">
          <table:table-cell office:value-type="float" office:value="1.01">
            <text:p>1,01</text:p>
          </table:table-cell>
          <table:table-cell/>
          <table:table-cell table:formula="of:=([.$A18]-[.C$5])^2" office:value-type="float" office:value="0.009409">
            <text:p>0,01</text:p>
          </table:table-cell>
          <table:table-cell table:formula="of:=([.$A18]-[.D$5])^2" office:value-type="float" office:value="11.737476">
            <text:p>11,74</text:p>
          </table:table-cell>
          <table:table-cell table:formula="of:=MIN([.C18:.D18])" office:value-type="float" office:value="0.009409">
            <text:p>0,01</text:p>
          </table:table-cell>
          <table:table-cell table:formula="of:=IF([.$C18]&lt;[.$D18];&quot;k1&quot;;&quot;k2&quot;)" office:value-type="string" office:string-value="k1">
            <text:p>k1</text:p>
          </table:table-cell>
          <table:table-cell table:formula="of:=IF([.$C18]&lt;[.$D18];1;0)" office:value-type="float" office:value="1">
            <text:p>1</text:p>
          </table:table-cell>
          <table:table-cell table:formula="of:=IF([.$C18]&lt;[.$D18];0;1)" office:value-type="float" office:value="0">
            <text:p>0</text:p>
          </table:table-cell>
          <table:table-cell/>
          <table:table-cell table:formula="of:=([.$A18]-[.J$5])^2" office:value-type="float" office:value="0.00174876033057851">
            <text:p>0,00</text:p>
          </table:table-cell>
          <table:table-cell table:formula="of:=([.$A18]-[.K$5])^2" office:value-type="float" office:value="13.3062827160494">
            <text:p>13,31</text:p>
          </table:table-cell>
          <table:table-cell table:formula="of:=MIN([.J18:.K18])" office:value-type="float" office:value="0.00174876033057851">
            <text:p>0,00</text:p>
          </table:table-cell>
          <table:table-cell table:formula="of:=IF([.$J18]&lt;[.$K18];&quot;k1&quot;;&quot;k2&quot;)" office:value-type="string" office:string-value="k1">
            <text:p>k1</text:p>
          </table:table-cell>
          <table:table-cell table:formula="of:=IF([.$J18]&lt;[.$K18];1;0)" office:value-type="float" office:value="1">
            <text:p>1</text:p>
          </table:table-cell>
          <table:table-cell table:formula="of:=IF([.$J18]&lt;[.$K18];0;1)" office:value-type="float" office:value="0">
            <text:p>0</text:p>
          </table:table-cell>
          <table:table-cell table:formula="of:=IF([.N18]=[.G18];&quot; &quot;;&quot;A&quot;)" office:value-type="string" office:string-value=" ">
            <text:p><text:s/></text:p>
          </table:table-cell>
        </table:table-row>
        <table:table-row table:style-name="ro6">
          <table:table-cell office:value-type="float" office:value="1.68">
            <text:p>1,68</text:p>
          </table:table-cell>
          <table:table-cell/>
          <table:table-cell table:formula="of:=([.$A19]-[.C$5])^2" office:value-type="float" office:value="0.588289">
            <text:p>0,59</text:p>
          </table:table-cell>
          <table:table-cell table:formula="of:=([.$A19]-[.D$5])^2" office:value-type="float" office:value="7.595536">
            <text:p>7,60</text:p>
          </table:table-cell>
          <table:table-cell table:formula="of:=MIN([.C19:.D19])" office:value-type="float" office:value="0.588289">
            <text:p>0,59</text:p>
          </table:table-cell>
          <table:table-cell table:formula="of:=IF([.$C19]&lt;[.$D19];&quot;k1&quot;;&quot;k2&quot;)" office:value-type="string" office:string-value="k1">
            <text:p>k1</text:p>
          </table:table-cell>
          <table:table-cell table:formula="of:=IF([.$C19]&lt;[.$D19];1;0)" office:value-type="float" office:value="1">
            <text:p>1</text:p>
          </table:table-cell>
          <table:table-cell table:formula="of:=IF([.$C19]&lt;[.$D19];0;1)" office:value-type="float" office:value="0">
            <text:p>0</text:p>
          </table:table-cell>
          <table:table-cell/>
          <table:table-cell table:formula="of:=([.$A19]-[.J$5])^2" office:value-type="float" office:value="0.394612396694215">
            <text:p>0,39</text:p>
          </table:table-cell>
          <table:table-cell table:formula="of:=([.$A19]-[.K$5])^2" office:value-type="float" office:value="8.86716049382716">
            <text:p>8,87</text:p>
          </table:table-cell>
          <table:table-cell table:formula="of:=MIN([.J19:.K19])" office:value-type="float" office:value="0.394612396694215">
            <text:p>0,39</text:p>
          </table:table-cell>
          <table:table-cell table:formula="of:=IF([.$J19]&lt;[.$K19];&quot;k1&quot;;&quot;k2&quot;)" office:value-type="string" office:string-value="k1">
            <text:p>k1</text:p>
          </table:table-cell>
          <table:table-cell table:formula="of:=IF([.$J19]&lt;[.$K19];1;0)" office:value-type="float" office:value="1">
            <text:p>1</text:p>
          </table:table-cell>
          <table:table-cell table:formula="of:=IF([.$J19]&lt;[.$K19];0;1)" office:value-type="float" office:value="0">
            <text:p>0</text:p>
          </table:table-cell>
          <table:table-cell table:formula="of:=IF([.N19]=[.G19];&quot; &quot;;&quot;A&quot;)" office:value-type="string" office:string-value=" ">
            <text:p><text:s/></text:p>
          </table:table-cell>
        </table:table-row>
        <table:table-row table:style-name="ro6">
          <table:table-cell office:value-type="float" office:value="1.8">
            <text:p>1,80</text:p>
          </table:table-cell>
          <table:table-cell/>
          <table:table-cell table:formula="of:=([.$A20]-[.C$5])^2" office:value-type="float" office:value="0.786769">
            <text:p>0,79</text:p>
          </table:table-cell>
          <table:table-cell table:formula="of:=([.$A20]-[.D$5])^2" office:value-type="float" office:value="6.948496">
            <text:p>6,95</text:p>
          </table:table-cell>
          <table:table-cell table:formula="of:=MIN([.C20:.D20])" office:value-type="float" office:value="0.786769">
            <text:p>0,79</text:p>
          </table:table-cell>
          <table:table-cell table:formula="of:=IF([.$C20]&lt;[.$D20];&quot;k1&quot;;&quot;k2&quot;)" office:value-type="string" office:string-value="k1">
            <text:p>k1</text:p>
          </table:table-cell>
          <table:table-cell table:formula="of:=IF([.$C20]&lt;[.$D20];1;0)" office:value-type="float" office:value="1">
            <text:p>1</text:p>
          </table:table-cell>
          <table:table-cell table:formula="of:=IF([.$C20]&lt;[.$D20];0;1)" office:value-type="float" office:value="0">
            <text:p>0</text:p>
          </table:table-cell>
          <table:table-cell/>
          <table:table-cell table:formula="of:=([.$A20]-[.J$5])^2" office:value-type="float" office:value="0.559776033057851">
            <text:p>0,56</text:p>
          </table:table-cell>
          <table:table-cell table:formula="of:=([.$A20]-[.K$5])^2" office:value-type="float" office:value="8.16689382716049">
            <text:p>8,17</text:p>
          </table:table-cell>
          <table:table-cell table:formula="of:=MIN([.J20:.K20])" office:value-type="float" office:value="0.559776033057851">
            <text:p>0,56</text:p>
          </table:table-cell>
          <table:table-cell table:formula="of:=IF([.$J20]&lt;[.$K20];&quot;k1&quot;;&quot;k2&quot;)" office:value-type="string" office:string-value="k1">
            <text:p>k1</text:p>
          </table:table-cell>
          <table:table-cell table:formula="of:=IF([.$J20]&lt;[.$K20];1;0)" office:value-type="float" office:value="1">
            <text:p>1</text:p>
          </table:table-cell>
          <table:table-cell table:formula="of:=IF([.$J20]&lt;[.$K20];0;1)" office:value-type="float" office:value="0">
            <text:p>0</text:p>
          </table:table-cell>
          <table:table-cell table:formula="of:=IF([.N20]=[.G20];&quot; &quot;;&quot;A&quot;)" office:value-type="string" office:string-value=" ">
            <text:p><text:s/></text:p>
          </table:table-cell>
        </table:table-row>
        <table:table-row table:style-name="ro6">
          <table:table-cell office:value-type="float" office:value="3.25">
            <text:p>3,25</text:p>
          </table:table-cell>
          <table:table-cell/>
          <table:table-cell table:formula="of:=([.$A21]-[.C$5])^2" office:value-type="float" office:value="5.461569">
            <text:p>5,46</text:p>
          </table:table-cell>
          <table:table-cell table:formula="of:=([.$A21]-[.D$5])^2" office:value-type="float" office:value="1.406596">
            <text:p>1,41</text:p>
          </table:table-cell>
          <table:table-cell table:formula="of:=MIN([.C21:.D21])" office:value-type="float" office:value="1.406596">
            <text:p>1,41</text:p>
          </table:table-cell>
          <table:table-cell table:formula="of:=IF([.$C21]&lt;[.$D21];&quot;k1&quot;;&quot;k2&quot;)" office:value-type="string" office:string-value="k2">
            <text:p>k2</text:p>
          </table:table-cell>
          <table:table-cell table:formula="of:=IF([.$C21]&lt;[.$D21];1;0)" office:value-type="float" office:value="0">
            <text:p>0</text:p>
          </table:table-cell>
          <table:table-cell table:formula="of:=IF([.$C21]&lt;[.$D21];0;1)" office:value-type="float" office:value="1">
            <text:p>1</text:p>
          </table:table-cell>
          <table:table-cell/>
          <table:table-cell table:formula="of:=([.$A21]-[.J$5])^2" office:value-type="float" office:value="4.83200330578512">
            <text:p>4,83</text:p>
          </table:table-cell>
          <table:table-cell table:formula="of:=([.$A21]-[.K$5])^2" office:value-type="float" office:value="1.98183827160494">
            <text:p>1,98</text:p>
          </table:table-cell>
          <table:table-cell table:formula="of:=MIN([.J21:.K21])" office:value-type="float" office:value="1.98183827160494">
            <text:p>1,98</text:p>
          </table:table-cell>
          <table:table-cell table:formula="of:=IF([.$J21]&lt;[.$K21];&quot;k1&quot;;&quot;k2&quot;)" office:value-type="string" office:string-value="k2">
            <text:p>k2</text:p>
          </table:table-cell>
          <table:table-cell table:formula="of:=IF([.$J21]&lt;[.$K21];1;0)" office:value-type="float" office:value="0">
            <text:p>0</text:p>
          </table:table-cell>
          <table:table-cell table:formula="of:=IF([.$J21]&lt;[.$K21];0;1)" office:value-type="float" office:value="1">
            <text:p>1</text:p>
          </table:table-cell>
          <table:table-cell table:formula="of:=IF([.N21]=[.G21];&quot; &quot;;&quot;A&quot;)" office:value-type="string" office:string-value=" ">
            <text:p><text:s/></text:p>
          </table:table-cell>
        </table:table-row>
        <table:table-row table:style-name="ro6">
          <table:table-cell office:value-type="float" office:value="4.12">
            <text:p>4,12</text:p>
          </table:table-cell>
          <table:table-cell/>
          <table:table-cell table:formula="of:=([.$A22]-[.C$5])^2" office:value-type="float" office:value="10.284849">
            <text:p>10,28</text:p>
          </table:table-cell>
          <table:table-cell table:formula="of:=([.$A22]-[.D$5])^2" office:value-type="float" office:value="0.0998559999999999">
            <text:p>0,10</text:p>
          </table:table-cell>
          <table:table-cell table:formula="of:=MIN([.C22:.D22])" office:value-type="float" office:value="0.0998559999999999">
            <text:p>0,10</text:p>
          </table:table-cell>
          <table:table-cell table:formula="of:=IF([.$C22]&lt;[.$D22];&quot;k1&quot;;&quot;k2&quot;)" office:value-type="string" office:string-value="k2">
            <text:p>k2</text:p>
          </table:table-cell>
          <table:table-cell table:formula="of:=IF([.$C22]&lt;[.$D22];1;0)" office:value-type="float" office:value="0">
            <text:p>0</text:p>
          </table:table-cell>
          <table:table-cell table:formula="of:=IF([.$C22]&lt;[.$D22];0;1)" office:value-type="float" office:value="1">
            <text:p>1</text:p>
          </table:table-cell>
          <table:table-cell/>
          <table:table-cell table:formula="of:=([.$A22]-[.J$5])^2" office:value-type="float" office:value="9.41373966942149">
            <text:p>9,41</text:p>
          </table:table-cell>
          <table:table-cell table:formula="of:=([.$A22]-[.K$5])^2" office:value-type="float" office:value="0.289204938271605">
            <text:p>0,29</text:p>
          </table:table-cell>
          <table:table-cell table:formula="of:=MIN([.J22:.K22])" office:value-type="float" office:value="0.289204938271605">
            <text:p>0,29</text:p>
          </table:table-cell>
          <table:table-cell table:formula="of:=IF([.$J22]&lt;[.$K22];&quot;k1&quot;;&quot;k2&quot;)" office:value-type="string" office:string-value="k2">
            <text:p>k2</text:p>
          </table:table-cell>
          <table:table-cell table:formula="of:=IF([.$J22]&lt;[.$K22];1;0)" office:value-type="float" office:value="0">
            <text:p>0</text:p>
          </table:table-cell>
          <table:table-cell table:formula="of:=IF([.$J22]&lt;[.$K22];0;1)" office:value-type="float" office:value="1">
            <text:p>1</text:p>
          </table:table-cell>
          <table:table-cell table:formula="of:=IF([.N22]=[.G22];&quot; &quot;;&quot;A&quot;)" office:value-type="string" office:string-value=" ">
            <text:p><text:s/></text:p>
          </table:table-cell>
        </table:table-row>
        <table:table-row table:style-name="ro6">
          <table:table-cell office:value-type="float" office:value="4.6">
            <text:p>4,60</text:p>
          </table:table-cell>
          <table:table-cell/>
          <table:table-cell table:formula="of:=([.$A23]-[.C$5])^2" office:value-type="float" office:value="13.593969">
            <text:p>13,59</text:p>
          </table:table-cell>
          <table:table-cell table:formula="of:=([.$A23]-[.D$5])^2" office:value-type="float" office:value="0.0268959999999999">
            <text:p>0,03</text:p>
          </table:table-cell>
          <table:table-cell table:formula="of:=MIN([.C23:.D23])" office:value-type="float" office:value="0.0268959999999999">
            <text:p>0,03</text:p>
          </table:table-cell>
          <table:table-cell table:formula="of:=IF([.$C23]&lt;[.$D23];&quot;k1&quot;;&quot;k2&quot;)" office:value-type="string" office:string-value="k2">
            <text:p>k2</text:p>
          </table:table-cell>
          <table:table-cell table:formula="of:=IF([.$C23]&lt;[.$D23];1;0)" office:value-type="float" office:value="0">
            <text:p>0</text:p>
          </table:table-cell>
          <table:table-cell table:formula="of:=IF([.$C23]&lt;[.$D23];0;1)" office:value-type="float" office:value="1">
            <text:p>1</text:p>
          </table:table-cell>
          <table:table-cell/>
          <table:table-cell table:formula="of:=([.$A23]-[.J$5])^2" office:value-type="float" office:value="12.589594214876">
            <text:p>12,59</text:p>
          </table:table-cell>
          <table:table-cell table:formula="of:=([.$A23]-[.K$5])^2" office:value-type="float" office:value="0.00333827160493829">
            <text:p>0,00</text:p>
          </table:table-cell>
          <table:table-cell table:formula="of:=MIN([.J23:.K23])" office:value-type="float" office:value="0.00333827160493829">
            <text:p>0,00</text:p>
          </table:table-cell>
          <table:table-cell table:formula="of:=IF([.$J23]&lt;[.$K23];&quot;k1&quot;;&quot;k2&quot;)" office:value-type="string" office:string-value="k2">
            <text:p>k2</text:p>
          </table:table-cell>
          <table:table-cell table:formula="of:=IF([.$J23]&lt;[.$K23];1;0)" office:value-type="float" office:value="0">
            <text:p>0</text:p>
          </table:table-cell>
          <table:table-cell table:formula="of:=IF([.$J23]&lt;[.$K23];0;1)" office:value-type="float" office:value="1">
            <text:p>1</text:p>
          </table:table-cell>
          <table:table-cell table:formula="of:=IF([.N23]=[.G23];&quot; &quot;;&quot;A&quot;)" office:value-type="string" office:string-value=" ">
            <text:p><text:s/></text:p>
          </table:table-cell>
        </table:table-row>
        <table:table-row table:style-name="ro6">
          <table:table-cell office:value-type="float" office:value="5.28">
            <text:p>5,28</text:p>
          </table:table-cell>
          <table:table-cell/>
          <table:table-cell table:formula="of:=([.$A24]-[.C$5])^2" office:value-type="float" office:value="19.070689">
            <text:p>19,07</text:p>
          </table:table-cell>
          <table:table-cell table:formula="of:=([.$A24]-[.D$5])^2" office:value-type="float" office:value="0.712336000000001">
            <text:p>0,71</text:p>
          </table:table-cell>
          <table:table-cell table:formula="of:=MIN([.C24:.D24])" office:value-type="float" office:value="0.712336000000001">
            <text:p>0,71</text:p>
          </table:table-cell>
          <table:table-cell table:formula="of:=IF([.$C24]&lt;[.$D24];&quot;k1&quot;;&quot;k2&quot;)" office:value-type="string" office:string-value="k2">
            <text:p>k2</text:p>
          </table:table-cell>
          <table:table-cell table:formula="of:=IF([.$C24]&lt;[.$D24];1;0)" office:value-type="float" office:value="0">
            <text:p>0</text:p>
          </table:table-cell>
          <table:table-cell table:formula="of:=IF([.$C24]&lt;[.$D24];0;1)" office:value-type="float" office:value="1">
            <text:p>1</text:p>
          </table:table-cell>
          <table:table-cell/>
          <table:table-cell table:formula="of:=([.$A24]-[.J$5])^2" office:value-type="float" office:value="17.8775214876033">
            <text:p>17,88</text:p>
          </table:table-cell>
          <table:table-cell table:formula="of:=([.$A24]-[.K$5])^2" office:value-type="float" office:value="0.387160493827161">
            <text:p>0,39</text:p>
          </table:table-cell>
          <table:table-cell table:formula="of:=MIN([.J24:.K24])" office:value-type="float" office:value="0.387160493827161">
            <text:p>0,39</text:p>
          </table:table-cell>
          <table:table-cell table:formula="of:=IF([.$J24]&lt;[.$K24];&quot;k1&quot;;&quot;k2&quot;)" office:value-type="string" office:string-value="k2">
            <text:p>k2</text:p>
          </table:table-cell>
          <table:table-cell table:formula="of:=IF([.$J24]&lt;[.$K24];1;0)" office:value-type="float" office:value="0">
            <text:p>0</text:p>
          </table:table-cell>
          <table:table-cell table:formula="of:=IF([.$J24]&lt;[.$K24];0;1)" office:value-type="float" office:value="1">
            <text:p>1</text:p>
          </table:table-cell>
          <table:table-cell table:formula="of:=IF([.N24]=[.G24];&quot; &quot;;&quot;A&quot;)" office:value-type="string" office:string-value=" ">
            <text:p><text:s/></text:p>
          </table:table-cell>
        </table:table-row>
        <table:table-row table:style-name="ro6">
          <table:table-cell office:value-type="float" office:value="6.22">
            <text:p>6,22</text:p>
          </table:table-cell>
          <table:table-cell/>
          <table:table-cell table:formula="of:=([.$A25]-[.C$5])^2" office:value-type="float" office:value="28.164249">
            <text:p>28,16</text:p>
          </table:table-cell>
          <table:table-cell table:formula="of:=([.$A25]-[.D$5])^2" office:value-type="float" office:value="3.182656">
            <text:p>3,18</text:p>
          </table:table-cell>
          <table:table-cell table:formula="of:=MIN([.C25:.D25])" office:value-type="float" office:value="3.182656">
            <text:p>3,18</text:p>
          </table:table-cell>
          <table:table-cell table:formula="of:=IF([.$C25]&lt;[.$D25];&quot;k1&quot;;&quot;k2&quot;)" office:value-type="string" office:string-value="k2">
            <text:p>k2</text:p>
          </table:table-cell>
          <table:table-cell table:formula="of:=IF([.$C25]&lt;[.$D25];1;0)" office:value-type="float" office:value="0">
            <text:p>0</text:p>
          </table:table-cell>
          <table:table-cell table:formula="of:=IF([.$C25]&lt;[.$D25];0;1)" office:value-type="float" office:value="1">
            <text:p>1</text:p>
          </table:table-cell>
          <table:table-cell/>
          <table:table-cell table:formula="of:=([.$A25]-[.J$5])^2" office:value-type="float" office:value="26.7101033057851">
            <text:p>26,71</text:p>
          </table:table-cell>
          <table:table-cell table:formula="of:=([.$A25]-[.K$5])^2" office:value-type="float" office:value="2.44053827160494">
            <text:p>2,44</text:p>
          </table:table-cell>
          <table:table-cell table:formula="of:=MIN([.J25:.K25])" office:value-type="float" office:value="2.44053827160494">
            <text:p>2,44</text:p>
          </table:table-cell>
          <table:table-cell table:formula="of:=IF([.$J25]&lt;[.$K25];&quot;k1&quot;;&quot;k2&quot;)" office:value-type="string" office:string-value="k2">
            <text:p>k2</text:p>
          </table:table-cell>
          <table:table-cell table:formula="of:=IF([.$J25]&lt;[.$K25];1;0)" office:value-type="float" office:value="0">
            <text:p>0</text:p>
          </table:table-cell>
          <table:table-cell table:formula="of:=IF([.$J25]&lt;[.$K25];0;1)" office:value-type="float" office:value="1">
            <text:p>1</text:p>
          </table:table-cell>
          <table:table-cell table:formula="of:=IF([.N25]=[.G25];&quot; &quot;;&quot;A&quot;)" office:value-type="string" office:string-value=" ">
            <text:p><text:s/>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53" table:formula="of:=SUM([.E6:.E25])" office:value-type="float" office:value="15.645563">
            <text:p>15,65</text:p>
          </table:table-cell>
          <table:table-cell table:style-name="Default"/>
          <table:table-cell table:style-name="ce52" table:formula="of:=SUMPRODUCT([.$A6:.$A25];[.G6:.G25])/SUM([.G6:.G25])" office:value-type="float" office:value="1.05181818181818">
            <text:p>1,05</text:p>
          </table:table-cell>
          <table:table-cell table:style-name="ce52" table:formula="of:=SUMPRODUCT([.$A6:.$A25];[.H6:.H25])/SUM([.H6:.H25])" office:value-type="float" office:value="4.65777777777778">
            <text:p>4,66</text:p>
          </table:table-cell>
          <table:table-cell/>
          <table:table-cell table:style-name="Default" table:number-columns-repeated="2"/>
          <table:table-cell table:style-name="ce53" table:formula="of:=SUM([.L6:.L25])" office:value-type="float" office:value="14.9909191919192">
            <text:p>14,99</text:p>
          </table:table-cell>
          <table:table-cell table:style-name="Default"/>
          <table:table-cell table:style-name="ce14" table:formula="of:=SUMPRODUCT([.$A6:.$A25];[.N6:.N25])/SUM([.N6:.N25])" office:value-type="float" office:value="1.05181818181818">
            <text:p>1,052</text:p>
          </table:table-cell>
          <table:table-cell table:style-name="ce14" table:formula="of:=SUMPRODUCT([.$A6:.$A25];[.O6:.O25])/SUM([.O6:.O25])" office:value-type="float" office:value="4.65777777777778">
            <text:p>4,658</text:p>
          </table:table-cell>
          <table:table-cell table:style-name="Default"/>
        </table:table-row>
        <table:table-row table:style-name="ro1" table:number-rows-repeated="6">
          <table:table-cell table:style-name="Default" table:number-columns-repeated="8"/>
          <table:table-cell/>
          <table:table-cell table:style-name="Default" table:number-columns-repeated="7"/>
        </table:table-row>
        <table:table-row table:style-name="ro1">
          <table:table-cell table:style-name="Default" office:value-type="string">
            <text:p>result</text:p>
          </table:table-cell>
          <table:table-cell table:style-name="ce55" office:value-type="float" office:value="1.05181818181818">
            <text:p>1,05</text:p>
          </table:table-cell>
          <table:table-cell table:style-name="ce55" office:value-type="float" office:value="4.65777777777778">
            <text:p>4,66</text:p>
          </table:table-cell>
          <table:table-cell table:style-name="Default" table:number-columns-repeated="5"/>
          <table:table-cell/>
          <table:table-cell table:style-name="Default" table:number-columns-repeated="7"/>
        </table:table-row>
      </table:table>
      <table:database-ranges>
        <table:database-range table:name="cherry1" table:target-range-address="EM.E7:EM.E7"/>
        <table:database-range table:name="cherry2" table:target-range-address="EM.F7:EM.F7"/>
        <table:database-range table:name="holes1" table:target-range-address="EM.E8:EM.E8"/>
        <table:database-range table:name="holes2" table:target-range-address="EM.F8:EM.F8"/>
        <table:database-range table:target-range-address="'EM-kl'.A9:'EM-kl'.B28" table:contains-header="false">
          <table:sort>
            <table:sort-by table:field-number="1" table:data-type="automatic"/>
          </table:sort>
        </table:database-range>
        <table:database-range table:name="red1" table:target-range-address="EM.E9:EM.E9"/>
        <table:database-range table:name="red2" table:target-range-address="EM.F9:EM.F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1" number:min-integer-digits="1"/>
    </number:number-style>
    <number:number-style style:name="N110">
      <number:number number:decimal-places="12" number:min-integer-digits="1"/>
    </number:number-style>
    <number:number-style style:name="N111">
      <number:number number:decimal-places="13" number:min-integer-digits="1"/>
    </number:number-style>
    <number:number-style style:name="N112">
      <number:number number:decimal-places="14" number:min-integer-digits="1"/>
    </number:number-style>
    <number:number-style style:name="N113">
      <number:number number:decimal-places="15" number:min-integer-digits="1"/>
    </number:number-style>
    <number:number-style style:name="N114">
      <number:number number:decimal-places="9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7" number:min-integer-digits="1"/>
    </number:number-style>
    <number:number-style style:name="N117">
      <number:number number:decimal-places="6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10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1" style:family="table-cell" style:parent-style-name="Default">
      <style:table-cell-properties fo:background-color="#00ffff"/>
    </style:style>
    <style:style style:name="k2" style:family="table-cell" style:parent-style-name="Default">
      <style:table-cell-properties fo:background-color="#ffffc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2">12.04.2022</text:date>, <text:time>15:06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Vomlelová</meta:initial-creator>
    <meta:creation-date>2013-04-10T13:02:52.34</meta:creation-date>
    <meta:generator>OpenOffice/4.1.3$Win32 OpenOffice.org_project/413m1$Build-9783</meta:generator>
    <dc:date>2022-04-12T15:06:55.62</dc:date>
    <meta:editing-duration>P1DT23H36M8S</meta:editing-duration>
    <meta:editing-cycles>107</meta:editing-cycles>
    <meta:document-statistic meta:table-count="4" meta:cell-count="1134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135cm" svg:height="9.442cm" xlink:href=".." xlink:type="simple" chart:class="chart:bar" chart:style-name="ch1">
        <chart:legend chart:legend-position="end" svg:x="13.792cm" svg:y="4.409cm" style:legend-expansion="high" chart:style-name="ch2"/>
        <chart:plot-area chart:style-name="ch3" table:cell-range-address="'EM-kl'.D170:'EM-kl'.D210" svg:x="0.772cm" svg:y="0.887cm" svg:width="12.376cm" svg:height="7.947cm">
          <chartooo:coordinate-region svg:x="1.87cm" svg:y="1.099cm" svg:width="11.227cm" svg:height="6.63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EM-kl'.D170:'EM-kl'.D210" chart:class="chart:bar"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26995483256594">
                <text:p>0.026995483256594</text:p>
                <draw:g>
                  <svg:desc>'EM-kl'.D170:'EM-kl'.D2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28079073873383">
                <text:p>0.03280790738733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94750791504471">
                <text:p>0.03947507915044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70245386884435">
                <text:p>0.04702453868844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554604173397278">
                <text:p>0.05546041733972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647587978329459">
                <text:p>0.06475879783294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748637328178724">
                <text:p>0.07486373281787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856842960239037">
                <text:p>0.08568429602390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970930274916065">
                <text:p>0.09709302749160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08926088516275">
                <text:p>0.1089260885162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20985362259572">
                <text:p>0.1209853622595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33042624949377">
                <text:p>0.1330426249493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44845776380741">
                <text:p>0.1448457763807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56126966683381">
                <text:p>0.1561269666833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666123014459">
                <text:p>0.16661230144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7603266338215">
                <text:p>0.176032663382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84135070151662">
                <text:p>0.1841350701516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90693907730262">
                <text:p>0.1906939077302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95521346987728">
                <text:p>0.1955213469877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98476273738506">
                <text:p>0.19847627373850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99471140200716">
                <text:p>0.1994711402007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98476273738506">
                <text:p>0.19847627373850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95521346987728">
                <text:p>0.1955213469877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90693907730262">
                <text:p>0.1906939077302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84135070151662">
                <text:p>0.18413507015166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7603266338215">
                <text:p>0.176032663382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666123014459">
                <text:p>0.16661230144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56126966683381">
                <text:p>0.1561269666833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44845776380741">
                <text:p>0.14484577638074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33042624949377">
                <text:p>0.13304262494937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20985362259572">
                <text:p>0.12098536225957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08926088516275">
                <text:p>0.1089260885162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970930274916065">
                <text:p>0.097093027491606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856842960239037">
                <text:p>0.085684296023903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748637328178724">
                <text:p>0.074863732817872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647587978329459">
                <text:p>0.064758797832945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554604173397278">
                <text:p>0.05546041733972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470245386884435">
                <text:p>0.04702453868844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394750791504471">
                <text:p>0.03947507915044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328079073873383">
                <text:p>0.032807907387338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26995483256594">
                <text:p>0.0269954832565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8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108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arrow-right" chart:symbol-width="0.25cm" chart:symbol-height="0.25cm"/>
      <style:graphic-properties svg:stroke-width="0.18cm" svg:stroke-color="#0084d1" draw:fill-color="#0084d1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286cm" svg:height="9.417cm" xlink:href=".." xlink:type="simple" chart:class="chart:scatter" chart:style-name="ch1">
        <chart:legend chart:legend-position="end" svg:x="15.196cm" svg:y="3.61cm" style:legend-expansion="high" chart:style-name="ch2"/>
        <chart:plot-area chart:style-name="ch3" table:cell-range-address="'EM-kl'.B9:'EM-kl'.B28 'EM-kl'.D8:'EM-kl'.G28" chart:data-source-has-labels="row" svg:x="0.815cm" svg:y="0.887cm" svg:width="13.651cm" svg:height="7.922cm">
          <chartooo:coordinate-region svg:x="1.2cm" svg:y="1.099cm" svg:width="12.934cm" svg:height="7.03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EM-kl'.D9:'EM-kl'.D28" chart:label-cell-address="'EM-kl'.D8:'EM-kl'.D8" chart:class="chart:scatter">
            <chart:domain table:cell-range-address="'EM-kl'.B9:'EM-kl'.B28"/>
            <chart:data-point chart:repeated="20"/>
          </chart:series>
          <chart:series chart:style-name="ch7" chart:values-cell-range-address="'EM-kl'.E9:'EM-kl'.E28" chart:label-cell-address="'EM-kl'.E8:'EM-kl'.E8" chart:class="chart:scatter">
            <chart:data-point chart:repeated="20"/>
          </chart:series>
          <chart:series chart:style-name="ch8" chart:values-cell-range-address="'EM-kl'.F9:'EM-kl'.F28" chart:label-cell-address="'EM-kl'.F8:'EM-kl'.F8" chart:class="chart:scatter">
            <chart:data-point chart:repeated="20"/>
          </chart:series>
          <chart:series chart:style-name="ch9" chart:values-cell-range-address="'EM-kl'.G9:'EM-kl'.G28" chart:label-cell-address="'EM-kl'.G8:'EM-kl'.G8" chart:class="chart:scatte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kl1</text:p>
                <draw:g>
                  <svg:desc>'EM-kl'.D8:'EM-kl'.D8</svg:desc>
                </draw:g>
              </table:table-cell>
              <table:table-cell office:value-type="string">
                <text:p>kl2</text:p>
                <draw:g>
                  <svg:desc>'EM-kl'.E8:'EM-kl'.E8</svg:desc>
                </draw:g>
              </table:table-cell>
              <table:table-cell office:value-type="string">
                <text:p>gamma1</text:p>
                <draw:g>
                  <svg:desc>'EM-kl'.F8:'EM-kl'.F8</svg:desc>
                </draw:g>
              </table:table-cell>
              <table:table-cell office:value-type="string">
                <text:p>join density</text:p>
                <draw:g>
                  <svg:desc>'EM-kl'.G8:'EM-kl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39">
                <text:p>-0.39</text:p>
                <draw:g>
                  <svg:desc>'EM-kl'.B9:'EM-kl'.B28</svg:desc>
                </draw:g>
              </table:table-cell>
              <table:table-cell office:value-type="float" office:value="0.129254961333612">
                <text:p>0.129254961333612</text:p>
                <draw:g>
                  <svg:desc>'EM-kl'.D9:'EM-kl'.D28</svg:desc>
                </draw:g>
              </table:table-cell>
              <table:table-cell office:value-type="float" office:value="0.0264783316556068">
                <text:p>0.0264783316556068</text:p>
                <draw:g>
                  <svg:desc>'EM-kl'.E9:'EM-kl'.E28</svg:desc>
                </draw:g>
              </table:table-cell>
              <table:table-cell office:value-type="float" office:value="0.743971335858978">
                <text:p>0.743971335858978</text:p>
                <draw:g>
                  <svg:desc>'EM-kl'.F9:'EM-kl'.F28</svg:desc>
                </draw:g>
              </table:table-cell>
              <table:table-cell office:value-type="float" office:value="0.0648289434923097">
                <text:p>0.0648289434923097</text:p>
                <draw:g>
                  <svg:desc>'EM-kl'.G9:'EM-kl'.G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6">
                <text:p>0.06</text:p>
              </table:table-cell>
              <table:table-cell office:value-type="float" office:value="0.176896707118733">
                <text:p>0.176896707118733</text:p>
              </table:table-cell>
              <table:table-cell office:value-type="float" office:value="0.0420945037820519">
                <text:p>0.0420945037820519</text:p>
              </table:table-cell>
              <table:table-cell office:value-type="float" office:value="0.714410391941521">
                <text:p>0.714410391941521</text:p>
              </table:table-cell>
              <table:table-cell office:value-type="float" office:value="0.0923953065140927">
                <text:p>0.09239530651409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">
                <text:p>0.12</text:p>
              </table:table-cell>
              <table:table-cell office:value-type="float" office:value="0.183212243014532">
                <text:p>0.183212243014532</text:p>
              </table:table-cell>
              <table:table-cell office:value-type="float" office:value="0.0445823807545776">
                <text:p>0.0445823807545776</text:p>
              </table:table-cell>
              <table:table-cell office:value-type="float" office:value="0.709830191116227">
                <text:p>0.709830191116227</text:p>
              </table:table-cell>
              <table:table-cell office:value-type="float" office:value="0.0963114562570882">
                <text:p>0.09631145625708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8">
                <text:p>0.48</text:p>
              </table:table-cell>
              <table:table-cell office:value-type="float" office:value="0.21870613012351">
                <text:p>0.21870613012351</text:p>
              </table:table-cell>
              <table:table-cell office:value-type="float" office:value="0.0615699386074968">
                <text:p>0.0615699386074968</text:p>
              </table:table-cell>
              <table:table-cell office:value-type="float" office:value="0.678918943788027">
                <text:p>0.678918943788027</text:p>
              </table:table-cell>
              <table:table-cell office:value-type="float" office:value="0.120204563085926">
                <text:p>0.1202045630859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4">
                <text:p>0.94</text:p>
              </table:table-cell>
              <table:table-cell office:value-type="float" office:value="0.252320231072234">
                <text:p>0.252320231072234</text:p>
              </table:table-cell>
              <table:table-cell office:value-type="float" office:value="0.0881080769575851">
                <text:p>0.0881080769575851</text:p>
              </table:table-cell>
              <table:table-cell office:value-type="float" office:value="0.630272905362596">
                <text:p>0.630272905362596</text:p>
              </table:table-cell>
              <table:table-cell office:value-type="float" office:value="0.149383063314405">
                <text:p>0.1493830633144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1">
                <text:p>1.01</text:p>
              </table:table-cell>
              <table:table-cell office:value-type="float" office:value="0.255765735613012">
                <text:p>0.255765735613012</text:p>
              </table:table-cell>
              <table:table-cell office:value-type="float" office:value="0.092552749996816">
                <text:p>0.092552749996816</text:p>
              </table:table-cell>
              <table:table-cell office:value-type="float" office:value="0.621927160043227">
                <text:p>0.621927160043227</text:p>
              </table:table-cell>
              <table:table-cell office:value-type="float" office:value="0.15345490136806">
                <text:p>0.153454901368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67">
                <text:p>1.67</text:p>
              </table:table-cell>
              <table:table-cell office:value-type="float" office:value="0.261317596038677">
                <text:p>0.261317596038677</text:p>
              </table:table-cell>
              <table:table-cell office:value-type="float" office:value="0.137369252440161">
                <text:p>0.137369252440161</text:p>
              </table:table-cell>
              <table:table-cell office:value-type="float" office:value="0.531039251067199">
                <text:p>0.531039251067199</text:p>
              </table:table-cell>
              <table:table-cell office:value-type="float" office:value="0.183619988896897">
                <text:p>0.1836199888968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68">
                <text:p>1.68</text:p>
              </table:table-cell>
              <table:table-cell office:value-type="float" office:value="0.261016130429488">
                <text:p>0.261016130429488</text:p>
              </table:table-cell>
              <table:table-cell office:value-type="float" office:value="0.138060844768227">
                <text:p>0.138060844768227</text:p>
              </table:table-cell>
              <table:table-cell office:value-type="float" office:value="0.52950085604484">
                <text:p>0.52950085604484</text:p>
              </table:table-cell>
              <table:table-cell office:value-type="float" office:value="0.183941026366312">
                <text:p>0.1839410263663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76">
                <text:p>1.76</text:p>
              </table:table-cell>
              <table:table-cell office:value-type="float" office:value="0.258205992431279">
                <text:p>0.258205992431279</text:p>
              </table:table-cell>
              <table:table-cell office:value-type="float" office:value="0.143572018525055">
                <text:p>0.143572018525055</text:p>
              </table:table-cell>
              <table:table-cell office:value-type="float" office:value="0.517036860160722">
                <text:p>0.517036860160722</text:p>
              </table:table-cell>
              <table:table-cell office:value-type="float" office:value="0.186347142114432">
                <text:p>0.1863471421144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">
                <text:p>1.8</text:p>
              </table:table-cell>
              <table:table-cell office:value-type="float" office:value="0.256540195566003">
                <text:p>0.256540195566003</text:p>
              </table:table-cell>
              <table:table-cell office:value-type="float" office:value="0.146308764976561">
                <text:p>0.146308764976561</text:p>
              </table:table-cell>
              <table:table-cell office:value-type="float" office:value="0.510703132079318">
                <text:p>0.510703132079318</text:p>
              </table:table-cell>
              <table:table-cell office:value-type="float" office:value="0.187441100411032">
                <text:p>0.1874411004110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44">
                <text:p>2.44</text:p>
              </table:table-cell>
              <table:table-cell office:value-type="float" office:value="0.210106700876638">
                <text:p>0.210106700876638</text:p>
              </table:table-cell>
              <table:table-cell office:value-type="float" office:value="0.185934671529457">
                <text:p>0.185934671529457</text:p>
              </table:table-cell>
              <table:table-cell office:value-type="float" office:value="0.402147061250985">
                <text:p>0.402147061250985</text:p>
              </table:table-cell>
              <table:table-cell office:value-type="float" office:value="0.19495434961876">
                <text:p>0.194954349618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25">
                <text:p>3.25</text:p>
              </table:table-cell>
              <table:table-cell office:value-type="float" office:value="0.125904473875656">
                <text:p>0.125904473875656</text:p>
              </table:table-cell>
              <table:table-cell office:value-type="float" office:value="0.212771197348732">
                <text:p>0.212771197348732</text:p>
              </table:table-cell>
              <table:table-cell office:value-type="float" office:value="0.260486597402087">
                <text:p>0.260486597402087</text:p>
              </table:table-cell>
              <table:table-cell office:value-type="float" office:value="0.180357291542721">
                <text:p>0.18035729154272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72">
                <text:p>3.72</text:p>
              </table:table-cell>
              <table:table-cell office:value-type="float" office:value="0.0819018904557899">
                <text:p>0.0819018904557899</text:p>
              </table:table-cell>
              <table:table-cell office:value-type="float" office:value="0.211057253239573">
                <text:p>0.211057253239573</text:p>
              </table:table-cell>
              <table:table-cell office:value-type="float" office:value="0.187649743398447">
                <text:p>0.187649743398447</text:p>
              </table:table-cell>
              <table:table-cell office:value-type="float" office:value="0.16286354227369">
                <text:p>0.162863542273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12">
                <text:p>4.12</text:p>
              </table:table-cell>
              <table:table-cell office:value-type="float" office:value="0.0525996075822549">
                <text:p>0.0525996075822549</text:p>
              </table:table-cell>
              <table:table-cell office:value-type="float" office:value="0.199400381558488">
                <text:p>0.199400381558488</text:p>
              </table:table-cell>
              <table:table-cell office:value-type="float" office:value="0.135714095825329">
                <text:p>0.135714095825329</text:p>
              </table:table-cell>
              <table:table-cell office:value-type="float" office:value="0.1446223691083">
                <text:p>0.14462236910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28">
                <text:p>4.28</text:p>
              </table:table-cell>
              <table:table-cell office:value-type="float" office:value="0.0431980518479531">
                <text:p>0.0431980518479531</text:p>
              </table:table-cell>
              <table:table-cell office:value-type="float" office:value="0.192430111211429">
                <text:p>0.192430111211429</text:p>
              </table:table-cell>
              <table:table-cell office:value-type="float" office:value="0.117877529220006">
                <text:p>0.117877529220006</text:p>
              </table:table-cell>
              <table:table-cell office:value-type="float" office:value="0.136744876151953">
                <text:p>0.13674487615195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6">
                <text:p>4.6</text:p>
              </table:table-cell>
              <table:table-cell office:value-type="float" office:value="0.0281640620239095">
                <text:p>0.0281640620239095</text:p>
              </table:table-cell>
              <table:table-cell office:value-type="float" office:value="0.175305629165944">
                <text:p>0.175305629165944</text:p>
              </table:table-cell>
              <table:table-cell office:value-type="float" office:value="0.0872861025621477">
                <text:p>0.0872861025621477</text:p>
              </table:table-cell>
              <table:table-cell office:value-type="float" office:value="0.120400451362513">
                <text:p>0.1204004513625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92">
                <text:p>4.92</text:p>
              </table:table-cell>
              <table:table-cell office:value-type="float" office:value="0.0175502582315538">
                <text:p>0.0175502582315538</text:p>
              </table:table-cell>
              <table:table-cell office:value-type="float" office:value="0.1550804354062">
                <text:p>0.1550804354062</text:p>
              </table:table-cell>
              <table:table-cell office:value-type="float" office:value="0.0631138027896717">
                <text:p>0.0631138027896717</text:p>
              </table:table-cell>
              <table:table-cell office:value-type="float" office:value="0.103761702176844">
                <text:p>0.1037617021768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28">
                <text:p>5.28</text:p>
              </table:table-cell>
              <table:table-cell office:value-type="float" office:value="0.0097659801967859">
                <text:p>0.0097659801967859</text:p>
              </table:table-cell>
              <table:table-cell office:value-type="float" office:value="0.130439494914864">
                <text:p>0.130439494914864</text:p>
              </table:table-cell>
              <table:table-cell office:value-type="float" office:value="0.0426659335566314">
                <text:p>0.0426659335566314</text:p>
              </table:table-cell>
              <table:table-cell office:value-type="float" office:value="0.0854107453204991">
                <text:p>0.085410745320499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53">
                <text:p>5.53</text:p>
              </table:table-cell>
              <table:table-cell office:value-type="float" office:value="0.00628501117266585">
                <text:p>0.00628501117266585</text:p>
              </table:table-cell>
              <table:table-cell office:value-type="float" office:value="0.113167141987043">
                <text:p>0.113167141987043</text:p>
              </table:table-cell>
              <table:table-cell office:value-type="float" office:value="0.032001575852444">
                <text:p>0.032001575852444</text:p>
              </table:table-cell>
              <table:table-cell office:value-type="float" office:value="0.073284581876015">
                <text:p>0.0732845818760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22">
                <text:p>6.22</text:p>
              </table:table-cell>
              <table:table-cell office:value-type="float" office:value="0.00161363794810929">
                <text:p>0.00161363794810929</text:p>
              </table:table-cell>
              <table:table-cell office:value-type="float" office:value="0.0696695852362988">
                <text:p>0.0696695852362988</text:p>
              </table:table-cell>
              <table:table-cell office:value-type="float" office:value="0.0135996304854152">
                <text:p>0.0135996304854152</text:p>
              </table:table-cell>
              <table:table-cell office:value-type="float" office:value="0.0442748313335346">
                <text:p>0.04427483133353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