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officeooo:rsid="00098965" officeooo:paragraph-rsid="00098965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98965" officeooo:paragraph-rsid="000b0842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bbcd2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bbcd2" officeooo:paragraph-rsid="00121410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21410" officeooo:paragraph-rsid="00121410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21410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32f13" officeooo:paragraph-rsid="00132f13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121410" officeooo:paragraph-rsid="0012141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21410" officeooo:paragraph-rsid="00121410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132f13"/>
    </style:style>
    <style:style style:name="P12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21410" officeooo:paragraph-rsid="00121410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b0842" officeooo:paragraph-rsid="000b0842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98965" officeooo:paragraph-rsid="00151036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89ae8" officeooo:paragraph-rsid="00151036" style:font-size-asian="12pt" style:font-size-complex="12pt"/>
    </style:style>
    <style:style style:name="P16" style:family="paragraph" style:parent-style-name="Standard">
      <style:text-properties style:font-name="Liberation Serif" fo:font-size="12pt" fo:font-style="normal" officeooo:rsid="00134a9d" officeooo:paragraph-rsid="00132f13" style:font-size-asian="12pt" style:font-style-asian="normal" style:font-size-complex="12pt" style:font-style-complex="normal"/>
    </style:style>
    <style:style style:name="P17" style:family="paragraph" style:parent-style-name="Standard">
      <style:text-properties style:font-name="Liberation Serif" fo:font-size="12pt" fo:font-style="normal" officeooo:rsid="00089ae8" officeooo:paragraph-rsid="00151036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Liberation Serif" fo:font-size="12pt" fo:font-style="normal" fo:font-weight="bold" officeooo:rsid="00151036" officeooo:paragraph-rsid="00151036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Liberation Serif" fo:font-size="12pt" fo:font-style="normal" fo:font-weight="bold" officeooo:rsid="00098965" officeooo:paragraph-rsid="0015103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2141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bbcd2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c3bf2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98965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98965" style:font-style-asian="normal" style:font-style-complex="normal"/>
    </style:style>
    <style:style style:name="T8" style:family="text">
      <style:text-properties fo:background-color="#e8f2a1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21410"/>
    </style:style>
    <style:style style:name="T12" style:family="text">
      <style:text-properties style:font-name="Liberation Serif" fo:font-size="12pt" officeooo:rsid="00132f13" style:font-size-asian="12pt" style:font-size-complex="12pt"/>
    </style:style>
    <style:style style:name="T13" style:family="text">
      <style:text-properties style:font-name="Liberation Serif" fo:font-size="12pt" officeooo:rsid="00132f13" fo:background-color="#e8f2a1" loext:char-shading-value="0" style:font-size-asian="12pt" style:font-size-complex="12pt"/>
    </style:style>
    <style:style style:name="T14" style:family="text">
      <style:text-properties style:font-name="Liberation Serif" fo:font-size="12pt" fo:font-style="italic" officeooo:rsid="00132f13" style:font-size-asian="12pt" style:font-style-asian="italic" style:font-size-complex="12pt" style:font-style-complex="italic"/>
    </style:style>
    <style:style style:name="T15" style:family="text">
      <style:text-properties style:font-name="Liberation Serif" fo:font-size="12pt" fo:font-style="normal" officeooo:rsid="00132f13" style:font-size-asian="12pt" style:font-style-asian="normal" style:font-size-complex="12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1410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3 Analýza českých autentických textů – handout 7</text:p>
      <text:p text:style-name="P10">Karel Poláček – Bylo nás pět</text:p>
      <text:p text:style-name="P4"><text:span text:style-name="T17">A. </text:span><text:span text:style-name="T16">Bylo nás pět </text:span><text:span text:style-name="T11">(film 1994)</text:span></text:p>
      <text:p text:style-name="P9">1. epizoda – Pěkné vysvědčení</text:p>
      <text:p text:style-name="P6"><text:span text:style-name="T1">Blíží se prázdniny a malý Petr Bajza má slíbeno, že když přinese pěkné vysvědčení a nic neprovede, vezme ho tatínek na motorce zn. Harley do Mýta na trh. Péťa spořádaně odchází do houslí, pevně rozhodnut chovat se vzorně. Jenže potká své čtyři kamarády a za jedno odpoledne díky tvořivé dětské fantazii všechna dobrá předsevzetí vezmou zasvé....</text:span> </text:p>
      <text:p text:style-name="P5"/>
      <text:p text:style-name="P1">https://www.youtube.com/watch?v=nbC2FqsRuWE</text:p>
      <text:p text:style-name="P12">Ukázky: </text:p>
      <text:p text:style-name="P12">1) min. 0–1:10</text:p>
      <text:p text:style-name="P7"><text:span text:style-name="T2">2) min. </text:span><text:span text:style-name="T3">14:40–</text:span><text:span text:style-name="T4">27:45</text:span></text:p>
      <text:p text:style-name="P7"><text:span text:style-name="T2">3) min. </text:span><text:span text:style-name="T3">42:</text:span><text:span text:style-name="T5">20–</text:span><text:span text:style-name="T2">54:</text:span><text:span text:style-name="T5">00</text:span><text:line-break/></text:p>
      <text:p text:style-name="P1"/>
      <text:p text:style-name="P2"><text:span text:style-name="T17">B. </text:span><text:span text:style-name="T16">Karel Poláček: Bylo nás pět </text:span>(1946)</text:p>
      <text:p text:style-name="P3">Povídal jsem, že Bejval Antonín <text:span text:style-name="T8">jest</text:span> velký vynálezce, největší vynálezce ze všech, a je to taky <text:span text:style-name="T8">prauda</text:span>. Tuhle mně <text:span text:style-name="T8">pravil</text:span>, že zase něco vynalezl, ale že mně to nemůže prozradit, leda když se <text:span text:style-name="T10">zadušuju</text:span>, že to nikomu neřeknu. <text:span text:style-name="T8">Tudíž</text:span> jsem pravil: „Namoutěkutě!“ a třikrát jsem si odplivl. Tak Bejval Antonín pravil: „Pamatuj si, žes přísahal,“ a pak řekl, že vynalezl hru, která se nazývá „Palič ceciliánského města Mostravy“. Hra spočívá v tom, že se na poli postaví <text:span text:style-name="T9">dědina</text:span>, která se podpálí, a obyvatelstvo bude hasit. Mně se to velmi líbilo a pravil jsem, že by se to mělo říct taky Édovi Kemlinkovi, ten jistě dovede dělat obyvatele. Bejval povídal, že jo, a já jsem řekl, že Zilvar z <text:span text:style-name="T9">chudobince</text:span> taky může dělat obyvatele. Bejval souhlasil. Ale já jsem <text:span text:style-name="T9">mínil</text:span>, že Jirsákovi se to nesmí říct, protože každou hru zkazí. „To se vr!“ <text:span text:style-name="T8">vece</text:span> Bejval Antonín. Potom řekl, že by k tomu potřeboval krabice, z nichž by se ty domy vystavěly. Jestli bych ty krabice mohl opatřit. Odpověděl jsem: „To <text:span text:style-name="T8">bysem</text:span> mohl.“ Pravil jsem, že je <text:span text:style-name="T8">odcizím</text:span> strýčkovi, k němuž <text:span text:style-name="T9">se</text:span> nepozorovaně <text:span text:style-name="T9">vloudím</text:span>. „To by bylo prima,“ vece Bejval Antonín. My totiž máme strýčka a ten se nazývá Alois Vařeka. Má na náměstí dům a vede obchod suknem a látkami, prodává límce, košile, jakož i <text:span text:style-name="T8">krabátle</text:span>. Strejda je lakomý, teta Vařeková je taky lakomá. Ona se nazývá Emílie. Nikomu nic nedají. My s nimi nemluvíme. </text:p>
      <text:p text:style-name="P13">(…)</text:p>
      <text:p text:style-name="P3">K odcizení krabic jsem si vybral chvíli k <text:span text:style-name="T8">polednímu</text:span>, když jsou po obědě. V ten čas tetinka Emílie nadává v kuchyni služce a služka odmlouvá, učedník pak jde s jinými učni hrát karty na kláda u novostavby. Strejda Vařeka pak si lehne v krámě na pult, dá si štůček sukna pod hlavu, jiným kusem látky se přikryje, <text:span text:style-name="T8">načež</text:span> praví: „Á jo, stojí to všecko za hovor, kdyby někdo přišel, tak mne zbuďte,“ ale v tu dobu nepřichází žádný zákazník. Potom báječně chrápe a o ničem neví. Tak jsem se vplížil do <text:span text:style-name="T9">kvelbu</text:span>, opatrně <text:span text:style-name="T8">se rozhlížeje</text:span> na všechny strany, zda neuslyším podezřelý <text:span text:style-name="T9">šramot</text:span>. Jsem v tom krámě dobře obeznámen a vím, kde co je. Tak jsem vlezl pod pult, kde jsou krabice s košilemi a jiné zboží, vyházel jsem to všechno na podlahu a popadl jsem <text:span text:style-name="T9">škatule</text:span> a již jsem byl venku. Tam na mne čekal Bejval Antonín, aby mně pomohl, <text:span text:style-name="T8">pročež</text:span> uchopil část kořisti a utíkali jsme, abysme byli pryč, <text:span text:style-name="T8">neb</text:span> strejda, kdyby to věděl, tak by dělal jako blázen, že má takovou škodu, a já bych pak doma neobstál. Pak jsme šli do polí, s námi šel Éda Kemlink a s námi chtěl jít také Čeněk Jirsák, ale nikdo se ho neprosil. Tak on dělal, jako že s námi nejde, ale já dobře viděl, že nejde sám, ale jde s námi. Když jsme byli v polích, tak jsme z těch krabic postavili <text:span text:style-name="T9">dědinu</text:span>, já jsem napsal na jeden <text:span text:style-name="T8">barák</text:span> Škola, na druhý Obecní úřad, na třetí Koloniál a na ostatní nic. Čeněk Jirsák pořád <text:span text:style-name="T8">očumoval</text:span> a pak pravil, že na jednu škatuli by se mělo napsat Kostel, ale já jsem pravil: „S tebou se nikdo nebaví,“ on odpověděl: „S tebou se taky nikdo nebaví,“ já jsem pravil: „To jsem řekl já a ty si vymysli něco nového.“ On pak mlčel a já jsem byl rád, že jsem ho převezl. Načež jsem napsal na jednu krabici Hostinec U havrana a před tou krabicí jsme si sedli na bobek, jako že sedíme v hospodě a <text:span text:style-name="T8">mluvíme řeči</text:span>. </text:p>
      <text:p text:style-name="P13"><text:soft-page-break/>(…)</text:p>
      <text:p text:style-name="P3">Pak jsme mluvili řeči, jenom aby si dítky nehrály se sirkami, což by bylo neštěstí, neb vítr vane do vesnice. Vtom Zilvar zapálil jeden barák, obyvatelé křičeli: „Hoří!“ Já byl hasič a troubil jsem „tú-lá!“ a Kemlink bubnoval a pravil: „Na vědomost se dává, že vypukl požár.“ Obyvatelé bědovali a vynášeli nábytek i dobytek a pohořelí bědovali: „Jsme my to ale chudáci!“ Když požár nejvíce zuřil, tak Bejval Antonín pravil: „Lidičky, zachovejte rozvahu, neb takovou <text:span text:style-name="T9">pohromu</text:span> nepamatují ani nejstarší pamětníci.“ Čeněk Jirsák stál opodál a šklebil se, ale jenom trošku, a pravil, to není žádný <text:span text:style-name="T8">opravdivý</text:span> požár, když se nezvoní na poplach. Když u nás hořel hraběcí špýchar, tak se zvonilo na všechny zvony a někteří vybíhali ven v podvlíkačkách, jak byli, protože to bylo v noci. Bejval to uznal, já jsem to taky uznal, všichni to uznali a Bejval pravil: „Tak zvoň na poplach!“ A Čeněk Jirsák zvonil, a tak si s námi hrál, ačkoli nikdo nechtěl, aby si s námi hrál. Veškerá dědina <text:span text:style-name="T9">lehla popelem</text:span> a Éda Kemlink si propálil kalhoty a <text:span text:style-name="T8">brečel</text:span>, že takhle nemůže domů. Bejval pravil: „Kdo ti za to může, měls dávat pozor.“ Éda pravil: „Vy jste mne naváděli a já to na vás řeknu.“ Když jsme šli domů, tak Bejval pravil, že s Édou není žádná hra, a já jsem taky pravil, že s Édou není žádná hra. </text:p>
      <text:p text:style-name="P1"/>
      <text:p text:style-name="P8"><text:span text:style-name="T16">Úkoly</text:span>: </text:p>
      <text:p text:style-name="P8">1. Zkuste (bez slovníku) odhadnout význam <text:span text:style-name="T9">žlutě označených slov</text:span>.</text:p>
      <text:p text:style-name="P11"><text:span text:style-name="T12">2. </text:span><text:span text:style-name="T13">Zeleně označená slova</text:span><text:span text:style-name="T12"> charakterizují styl knihy </text:span><text:span text:style-name="T14">Bylo nás pět</text:span><text:span text:style-name="T15">. Čím? Pokuste se tato slova zhodnotit z hlediska stylového zařazení (knižní – hovorová – nespisovná).</text:span></text:p>
      <text:p text:style-name="P16"/>
      <text:p text:style-name="P18">Opakovací cvičení</text:p>
      <text:p text:style-name="P14"><text:span text:style-name="T17">B. </text:span><text:span text:style-name="T16">Karel Poláček: Bylo nás pět </text:span>(1946)</text:p>
      <text:p text:style-name="P14"/>
      <text:p text:style-name="P15">tudíž – takže, proto</text:p>
      <text:p text:style-name="P15">pravit – říct</text:p>
      <text:p text:style-name="P15">odcizit – ukrást</text:p>
      <text:p text:style-name="P15">neboť – protože</text:p>
      <text:p text:style-name="P15">barák – dům</text:p>
      <text:p text:style-name="P15">pohroma – neštěstí</text:p>
      <text:p text:style-name="P15">lehnout popelem – shořet</text:p>
      <text:p text:style-name="P15">brečet – plakat</text:p>
      <text:p text:style-name="P15"/>
      <text:p text:style-name="P15">Napište krátké shrnutí (100 – 150 slov) epizody <text:span text:style-name="T18">Pěkné vysvědčení</text:span><text:span text:style-name="T6">. Připomenout děj si můžete zde: </text:span></text:p>
      <text:p text:style-name="P17">https://www.youtube.com/watch?v=nbC2FqsRuWE</text:p>
      <text:p text:style-name="P17"/>
      <text:p text:style-name="P17">- nabídka otce: odměna za dobré chování a vysvědčení</text:p>
      <text:p text:style-name="P15"><text:span text:style-name="T6">- nápad chlapců zahrát si hru </text:span><text:span text:style-name="T7">„Palič ceciliánského města Mostravy“</text:span></text:p>
      <text:p text:style-name="P15"><text:span text:style-name="T7">- </text:span><text:span text:style-name="T6">krádež krabic ve strýcově obchodě</text:span></text:p>
      <text:p text:style-name="P17">- stavba vesnice z krabic a požár</text:p>
      <text:p text:style-name="P17">- reakce Petrova otce</text:p>
      <text:p text:style-name="P15"/>
      <text:p text:style-name="P14"/>
      <text:p text:style-name="P19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12:14:26.421000000</meta:creation-date>
    <dc:date>2021-04-16T15:09:10.402000000</dc:date>
    <meta:editing-duration>PT7M39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1007" meta:character-count="5818" meta:non-whitespace-character-count="4828"/>
  </office:meta>
</office:document-meta>
</file>