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2ce" officeooo:paragraph-rsid="000a6719"/>
    </style:style>
    <style:style style:name="P2" style:family="paragraph" style:parent-style-name="Standard">
      <style:text-properties officeooo:rsid="0000912c" officeooo:paragraph-rsid="000a6719"/>
    </style:style>
    <style:style style:name="P3" style:family="paragraph" style:parent-style-name="Standard">
      <style:paragraph-properties fo:text-align="center" style:justify-single-word="false"/>
      <style:text-properties officeooo:rsid="0000912c" officeooo:paragraph-rsid="000a6719"/>
    </style:style>
    <style:style style:name="P4" style:family="paragraph" style:parent-style-name="Standard">
      <style:text-properties officeooo:rsid="00026b8e" officeooo:paragraph-rsid="000a6719"/>
    </style:style>
    <style:style style:name="P5" style:family="paragraph" style:parent-style-name="Standard">
      <style:paragraph-properties fo:text-align="start" style:justify-single-word="false"/>
      <style:text-properties fo:font-weight="bold" officeooo:rsid="000a6719" officeooo:paragraph-rsid="000a6719" style:font-weight-asian="bold" style:font-weight-complex="bold"/>
    </style:style>
    <style:style style:name="P6" style:family="paragraph" style:parent-style-name="Standard">
      <style:text-properties fo:font-weight="bold" officeooo:rsid="000a6719" officeooo:paragraph-rsid="000a6719" style:font-weight-asian="bold" style:font-weight-complex="bold"/>
    </style:style>
    <style:style style:name="P7" style:family="paragraph" style:parent-style-name="Standard">
      <style:text-properties officeooo:rsid="000a6719" officeooo:paragraph-rsid="000a6719"/>
    </style:style>
    <style:style style:name="T1" style:family="text">
      <style:text-properties officeooo:rsid="0002c2ce"/>
    </style:style>
    <style:style style:name="T2" style:family="text">
      <style:text-properties officeooo:rsid="000570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officeooo:rsid="000a6719" style:font-weight-asian="bold" style:font-weight-complex="bold"/>
    </style:style>
    <style:style style:name="T6" style:family="text">
      <style:text-properties officeooo:rsid="000a67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Mluvená odborná komunikace</text:span></text:p>
      <text:p text:style-name="P5"><text:span text:style-name="T4">1. Odborný referát</text:span></text:p>
      <text:p text:style-name="P2"><text:a xlink:type="simple" xlink:href="https://www.youtube.com/watch?v=oc7q-ZgWN4s" text:style-name="Internet_20_link" text:visited-style-name="Visited_20_Internet_20_Link">https://www.youtube.com/watch?v=oc7q-ZgWN4s</text:a></text:p>
      <text:p text:style-name="P2"/>
      <text:p text:style-name="P6">2. Charakterizujte mluvený odborný komunikát z hlediska uvedených slohotvorných činitelů. </text:p>
      <text:p text:style-name="P4"><text:span text:style-name="T6">1. </text:span>pojmovost X nepojmovost</text:p>
      <text:p text:style-name="P4"><text:span text:style-name="T6">2. </text:span>subjektivnost X nesubjektivnost</text:p>
      <text:p text:style-name="P4"><text:span text:style-name="T6">3. </text:span>spisovnost X nespisovnost</text:p>
      <text:p text:style-name="P2"><text:span text:style-name="T6">4. </text:span>projev veřejný X neveřejný</text:p>
      <text:p text:style-name="P2"><text:span text:style-name="T6">5. </text:span>neutrální X emotivní</text:p>
      <text:p text:style-name="P2"><text:span text:style-name="T6">6. </text:span>spontánní X částečně připravený X připravený</text:p>
      <text:p text:style-name="P2"><text:span text:style-name="T6">7. </text:span>monologický X dialogický</text:p>
      <text:p text:style-name="P4"><text:span text:style-name="T6">8. </text:span>oficiální X neoficiální</text:p>
      <text:p text:style-name="P4"><text:span text:style-name="T6">9. </text:span>závislý X nezávislý na komunikační situaci</text:p>
      <text:p text:style-name="P4"><text:span text:style-name="T6">10. </text:span>bezprostřední X zprostředkovaný kontakt mezi účastníky komunikace</text:p>
      <text:p text:style-name="P4"/>
      <text:p text:style-name="P7"><text:span text:style-name="T3">3. Charakterizujte výrazové prostředky mluveného odborného komunikátu.</text:span></text:p>
      <text:p text:style-name="P4"><text:span text:style-name="T6">1. </text:span>spisovné X nespisovné <text:span text:style-name="T6">jazykové prostředky</text:span></text:p>
      <text:p text:style-name="P1"><text:span text:style-name="T6">2. </text:span>typické jazykové prostředky</text:p>
      <text:p text:style-name="P1"><text:span text:style-name="T6">3. </text:span>kontakt s posluchačem</text:p>
      <text:p text:style-name="P4"><text:span text:style-name="T6">4. </text:span>verbální X neverbální <text:span text:style-name="T6">prostředky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0:24:24.450000000</meta:creation-date>
    <dc:date>2022-03-30T10:32:39.646000000</dc:date>
    <meta:editing-duration>PT8M15S</meta:editing-duration>
    <meta:editing-cycles>1</meta:editing-cycles>
    <meta:document-statistic meta:table-count="0" meta:image-count="0" meta:object-count="0" meta:page-count="1" meta:paragraph-count="19" meta:word-count="94" meta:character-count="734" meta:non-whitespace-character-count="658"/>
    <meta:generator>LibreOffice/7.0.0.3$Windows_X86_64 LibreOffice_project/8061b3e9204bef6b321a21033174034a5e2ea88e</meta:generator>
  </office:meta>
</office:document-meta>
</file>