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5pt" officeooo:rsid="0011c530" officeooo:paragraph-rsid="0011c530" style:font-size-asian="11.5pt" style:font-size-complex="11.5pt"/>
    </style:style>
    <style:style style:name="P2" style:family="paragraph" style:parent-style-name="Standard">
      <style:text-properties fo:font-size="11.5pt" officeooo:paragraph-rsid="0011c530" style:font-size-asian="11.5pt" style:font-size-complex="11.5pt"/>
    </style:style>
    <style:style style:name="P3" style:family="paragraph" style:parent-style-name="Standard">
      <style:text-properties fo:font-size="11.5pt" officeooo:paragraph-rsid="00147d85" style:font-size-asian="11.5pt" style:font-size-complex="11.5pt"/>
    </style:style>
    <style:style style:name="P4" style:family="paragraph" style:parent-style-name="Standard">
      <style:text-properties fo:font-size="11.5pt" officeooo:rsid="0017ddfc" officeooo:paragraph-rsid="001945af" style:font-size-asian="11.5pt" style:font-size-complex="11.5pt"/>
    </style:style>
    <style:style style:name="P5" style:family="paragraph" style:parent-style-name="Standard">
      <style:text-properties fo:font-size="11.5pt" officeooo:rsid="001945af" officeooo:paragraph-rsid="001945af" style:font-size-asian="11.5pt" style:font-size-complex="11.5pt"/>
    </style:style>
    <style:style style:name="P6" style:family="paragraph" style:parent-style-name="Standard">
      <style:text-properties fo:font-size="11.5pt" officeooo:rsid="001945af" officeooo:paragraph-rsid="00340fb6" style:font-size-asian="11.5pt" style:font-size-complex="11.5pt"/>
    </style:style>
    <style:style style:name="P7" style:family="paragraph" style:parent-style-name="Standard">
      <style:text-properties fo:font-size="11.5pt" officeooo:rsid="001a5ebe" officeooo:paragraph-rsid="001a5ebe" style:font-size-asian="11.5pt" style:font-size-complex="11.5pt"/>
    </style:style>
    <style:style style:name="P8" style:family="paragraph" style:parent-style-name="Standard">
      <style:text-properties fo:font-size="11.5pt" officeooo:rsid="001a5ebe" officeooo:paragraph-rsid="00340fb6" style:font-size-asian="11.5pt" style:font-size-complex="11.5pt"/>
    </style:style>
    <style:style style:name="P9" style:family="paragraph" style:parent-style-name="Standard">
      <style:text-properties fo:font-size="11.5pt" officeooo:rsid="0023d025" officeooo:paragraph-rsid="0023d025" style:font-size-asian="11.5pt" style:font-size-complex="11.5pt"/>
    </style:style>
    <style:style style:name="P10" style:family="paragraph" style:parent-style-name="Standard">
      <style:text-properties fo:font-size="11.5pt" fo:font-weight="bold" officeooo:rsid="0023d025" officeooo:paragraph-rsid="0023d025" style:font-size-asian="11.5pt" style:font-weight-asian="bold" style:font-size-complex="11.5pt" style:font-weight-complex="bold"/>
    </style:style>
    <style:style style:name="P11" style:family="paragraph" style:parent-style-name="Standard">
      <style:text-properties fo:font-size="11.5pt" fo:font-weight="bold" officeooo:rsid="0024e1a8" officeooo:paragraph-rsid="0024e1a8" style:font-size-asian="11.5pt" style:font-weight-asian="bold" style:font-size-complex="11.5pt" style:font-weight-complex="bold"/>
    </style:style>
    <style:style style:name="T1" style:family="text">
      <style:text-properties officeooo:rsid="0011c530"/>
    </style:style>
    <style:style style:name="T2" style:family="text">
      <style:text-properties officeooo:rsid="001945af"/>
    </style:style>
    <style:style style:name="T3" style:family="text">
      <style:text-properties officeooo:rsid="001a5ebe"/>
    </style:style>
    <style:style style:name="T4" style:family="text">
      <style:text-properties officeooo:rsid="001b2d2f"/>
    </style:style>
    <style:style style:name="T5" style:family="text">
      <style:text-properties officeooo:rsid="001da7eb"/>
    </style:style>
    <style:style style:name="T6" style:family="text">
      <style:text-properties fo:font-style="normal" officeooo:rsid="001a5ebe" style:font-style-asian="normal" style:font-style-complex="normal"/>
    </style:style>
    <style:style style:name="T7" style:family="text">
      <style:text-properties fo:font-style="normal" officeooo:rsid="002beb17" style:font-style-asian="normal" style:font-style-complex="normal"/>
    </style:style>
    <style:style style:name="T8" style:family="text">
      <style:text-properties officeooo:rsid="001eaca0"/>
    </style:style>
    <style:style style:name="T9" style:family="text">
      <style:text-properties officeooo:rsid="0023d025"/>
    </style:style>
    <style:style style:name="T10" style:family="text">
      <style:text-properties officeooo:rsid="0024e1a8"/>
    </style:style>
    <style:style style:name="T11" style:family="text">
      <style:text-properties officeooo:rsid="00262a6f"/>
    </style:style>
    <style:style style:name="T12" style:family="text">
      <style:text-properties fo:font-style="italic" officeooo:rsid="00262a6f" style:font-style-asian="italic" style:font-style-complex="italic"/>
    </style:style>
    <style:style style:name="T13" style:family="text">
      <style:text-properties officeooo:rsid="002a49f8"/>
    </style:style>
    <style:style style:name="T14" style:family="text">
      <style:text-properties officeooo:rsid="0030ae26"/>
    </style:style>
    <style:style style:name="T15" style:family="text">
      <style:text-properties officeooo:rsid="00340fb6"/>
    </style:style>
    <style:style style:name="T16" style:family="text">
      <style:text-properties fo:font-weight="bold" style:font-weight-asian="bold" style:font-weight-complex="bold"/>
    </style:style>
    <style:style style:name="T17" style:family="text">
      <style:text-properties fo:font-weight="bold" officeooo:rsid="002a49f8"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medie Michaela Frayna Noises off (zkrácená verze <text:s/>režijní poznámky „Noises off stage“, termínu pro to, když má na scéně být slyšet neurčitý hluk ze zákulisí) je jednou z nejpopulárnějších anglických her na českých jevištích – zachycuje v podstatě divadlo „v nedbalkách“, kdy všechno to, co se děje oficiálně na scéně, připomíná spíš onen „zákulisní hluk“, protože to je zoufale amatérské, nedozkoušené <text:span text:style-name="T3">či naopak už zase znovu rozklížené </text:span>atd. Inspirací pro vznik téhle komedie byl autorův zážitek, kdy jednou sledoval hru z<text:span text:style-name="T5">e zákulisí</text:span>. <text:span text:style-name="T3">Nejčastější český titul téhle komedie je asi Bez roucha. Oficiální titul českého překladu Noises Off of Jaroslava Kořána z roku 1986 je nicméně </text:span><text:span text:style-name="T6">Za scénou, </text:span><text:span text:style-name="T7">nikoli Bez roucha</text:span><text:span text:style-name="T6">.</text:span></text:p>
      <text:p text:style-name="P1"/>
      <text:p text:style-name="P2"><text:span text:style-name="T1">Protagonisty Fraynovy hry jsou herci a režisér, kteří na scéně předvádějí zkoušení jiné hry, lechtivé frašky jménem Nothing On, v níž do venkovského sídla udržovaného jenom jednou hospodyní postupně přijíždějí dvě dvojice návštěvníků, které o sobě navzájem nevědí (manželský pár původních vlastníků Philip a Flavia a milenecký pár Roger a Vicki – Roger je jen realiťák, který má zařídit pronájem, ale předstírá před Vicki, že je majitelem, aby na ni udělal dojem). Text téhle „hry ve hře“ je uveden v těch šedivých rámečcích, někdy „jede“ relativně souvisle delší dobu, jindy se tříští a volně se prolíná s poznámkami herců, kteří se zrovna spletli, zapomněli text apod., nebo s (většinou) frustrovanými intervencemi režiséra. Všichni jsou totiž na zkoušce zoufale nepřipravení a rozklížení – přičemž se ale všichni neustále navzájem uklidňují a snaží se nevytvářet paniku, ačkoli jde už o generálku (viz permanentní oslovování love, my sweetheart, my pet na konci každé repliky, která by se někoho potenciálně mohla dotknout). Navíc každý z herců má své komické řečové „tiky“ – například roztržitá Dotty si pro sebe opakuje scénické poznámky o tom, co má kde položit, zvednout či jiného udělat, Garry zase neustále pronáší emocionálně vypjaté repliky, z nichž je patrné, že má nervy na pochodu, ale prakticky nikdy je nedokončí, nebo je končí tajemně mnohoznačnými řečnickými otázkami jako „you know what I mean?“ apod. Režisér Lloyd se snaží být empatický a herce „neantagonizovat“, ale někdy už se neudrží a je sžíravě ironický – viz třeba repliku na s. 29 kdy marně volá na herce, aby to „stopli“, protože scéna se kvůli nefungujícím rekvizitám úplně rozklížila („And God said Hold it. And they held it. And God saw that it was terrible.“ - což je zjevná sarkastická parafráze Geneze</text:span><text:bookmark text:name="top"/><text:span text:style-name="T1">:  God said, "Let there be light"; and there was light. And God saw that the light was good.)</text:span></text:p>
      <text:p text:style-name="P3"/>
      <text:p text:style-name="P4">Abyste získal<text:span text:style-name="T14">i</text:span> představu o tom, jaká ta hra je, přečtěte se ji, prosím, do str. 42 pdf – vypadá to, <text:span text:style-name="T5">že je to dlouhé</text:span>, ale jde to velmi rychle. <text:span text:style-name="T15">Na konci téhle části je totiž „představován“ Selsdon, protagonista druhého úryvku, který vám dávám k překladu</text:span>. <text:span text:style-name="T8">N</text:span>a začátku je asi 6 stran úvodních, <text:span text:style-name="T2">z nichž tři se týkají jen změn, které jsou v této verzi kvůli tomu, že se uváděla v Americe (změny „love“ na „hon“ apod.) - to samozřejmě číst nemusíte. Půvabná je ovšem autorova poznámka, kterou si určitě přečtěte, protože jednak dokumentuje genezi té hry a jednak hezky glosuje, jakými proměnami prochází tenhle kus v jiných zemích a jazycích (podle pouze matného tušení autora, který těmi jazyky samozřejmě nemluví). Česká republika a Praha má v tom jeho přehledu přitom své „čestné“ místo :-)</text:span></text:p>
      <text:p text:style-name="P4"/>
      <text:p text:style-name="P6">Normálně mají Noises Off tři první akty, protož<text:span text:style-name="T3">e</text:span> jde vždycky o tentýž akt <text:span text:style-name="T3">frašky </text:span>Nothing On, který vidíme nejprve na generálce, pak někdy brzy po premiéře, kdy ještě vš<text:span text:style-name="T3">e</text:span>chno jakž takž drží pohromadě, a ve třetím prvním aktu pak v nějaké x-té repríze zase v jiném divadle, kdy už se všechno zase totálně sype. <text:span text:style-name="T15">Ve druhém dějství, kdy to na scéně celkem funguje, ovšem my, diváci, vidíme hru zezadu ze zákulisí, takže jsme svědky toho, jak se schyluje k nejrůznějším potenciálním průšvihům, např. se <text:s/>čeká na to, jestli uražená herečka zamčená v šatně vůbec nastoupí do dalšího výstupu apod.</text:span></text:p>
      <text:p text:style-name="P5"/>
      <text:p text:style-name="P8">Do tohoto textu se asi žádný herec nemusí příliš složitě vciťovat, protože je pro něj až příliš reálný, nicméně i tak je zajímavé, že většina českých divadelníků i diváků bude asi Fraynovu komedii vnímat skrze slavný český „paralelní text“, kterým je samozřejmě Čapkova půvabná fejetonistická próza „Jak se dělá divadelní hra“ (resp. v divadelních adaptacích, které se u nás také hrají, „Jak se dělá divadlo“). Posílám tedy také kousek z toho Čapka – <text:span text:style-name="T4">pokud ho neznáte, můžete samozřejmě číst od začátku, nicméně nejcharakterističtější jsou asi </text:span>kapitol<text:span text:style-name="T9">y</text:span> <text:span text:style-name="T4">Čtená zkouška a Aranžovací zkouška (od s. 19 původního textu). Ten Čapek je jen takové zpestření.</text:span></text:p>
      <text:p text:style-name="P7"/>
      <text:p text:style-name="P10">K překladu bych <text:span text:style-name="T10">vám zadala dva kusy. První je takový ne až tak náročný kousek ze stran 29 až 31 pdf (nikoli samotného tištěného textu, ten má trochu jiné stránkování). Tenhle úryvek hezky </text:span><text:soft-page-break/><text:span text:style-name="T10">vystihuje tu panickou atmosféru a neustále uklidňování, jež tady jde (v postavě „žehličky konfliktů“ Belindy, která miluje všechno a všechny) opravdu až do extrému (prosím překládejte od Lloydovy repliky „And God said Hold it“ až po jeho repliku „And God said, Let there be doors that open...“).</text:span></text:p>
      <text:p text:style-name="P11">Druhý, delší kousek by pak byl <text:span text:style-name="T11">od s. 73 pdf (No bars, no burglar alarm – šedivý rámeček dole až po <text:s/>Right, Freddie, from your exit na s. 77 pdf). To je výstup, kdy nastupuje na scénu další nezapomenutelný člen souboru, Selsdon, alkoholik, kterého předtím marně sháněli, protože někde ležel ožralý, pak se několikrát snažil vstoupit na scénu ještě než přišla jeho narážka a teď konečně přichází jeho výstup (pročež samozřejmě nastoupí pozdě). V té původní frašce </text:span><text:span text:style-name="T12">Nothing On</text:span><text:span text:style-name="T11"> hraje lupiče a poté, co zmešká svůj nástup, má tady v tom kousku kouzelný dialog s režisérem Lloydem – tedy ehm dialog, ze začátku se spíš Lloyd marně snaží, aby ho Selsdon vůbec začal vnímat a přestal hrát, a na konci si stále není jist, jestli si z něj Selsdon po celou dobu utahuje, nebo je opravdu tak mimo. Jen upozorňuju, že na konci tohohle úryvku se tam diskutuje o tom, kdy má Selsdon přesně nastoupit a cituje se tam Freddieho narážka „I´ve heard of people getting stuck with a problem...“, jejíž kontext je třeba si najít v předchozí „šedivé“ pasáži (Freddieho postava Philip se ve hře nalepí na plechovku sardinek, tj. je taky „stuck“, a nevěřícně to komentuje.) </text:span></text:p>
      <text:p text:style-name="P9"><text:span text:style-name="T16">Pokud jde o zásady pro překlad – je důležité toho opravdu kousek načíst, abyste si uvědomili řečové a osobnostní profily jednotlivých postav </text:span><text:span text:style-name="T17">(a to jejich časté míjení se, jako právě to Lloydovo se Selsdonem v zadané scéně).</text:span><text:span text:style-name="T13"> Lloyd působí hodně jako sarkastický „intelektuál“, jeho herci jsou naopak daleko emocionálnější, a to i muži (Garry) některé ženy spadají do takových šarží jako „naivka“ apod. Ten text se v podstatě skládá z řady takových vypointovaných mikrosituací či dialogických mikrovýměn – vždycky je důležité uvědomit si, kde je ten vtip (třeba ve scéně Lloyda se Selsdonem zejména v tom, že Selsdon slyší velmi selektivně – když na něj režisér takřka huláká, aby přestal hrát a sjel celou scénu znova, ignoruje ho, zatímco když si režisér pro sebe polohlasem prohodí frustrovanou poznámku, v níž ho přirovná ke slavné klavíristce hrající své koncerty i v době bombardování Londýna, Selsdon najednou záhadně slyší a reagu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9:41:08.696000000</meta:creation-date>
    <dc:date>2022-03-29T00:58:07.319000000</dc:date>
    <meta:editing-duration>PT8H29M9S</meta:editing-duration>
    <meta:editing-cycles>11</meta:editing-cycles>
    <meta:generator>LibreOffice/6.1.4.2$Windows_X86_64 LibreOffice_project/9d0f32d1f0b509096fd65e0d4bec26ddd1938fd3</meta:generator>
    <meta:print-date>2021-03-26T08:29:16.049000000</meta:print-date>
    <meta:document-statistic meta:table-count="0" meta:image-count="0" meta:object-count="0" meta:page-count="2" meta:paragraph-count="8" meta:word-count="1164" meta:character-count="7182" meta:non-whitespace-character-count="6009"/>
  </office:meta>
</office:document-meta>
</file>