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9a31" officeooo:paragraph-rsid="00059a31"/>
    </style:style>
    <style:style style:name="P2" style:family="paragraph" style:parent-style-name="Standard">
      <style:text-properties officeooo:rsid="0006d7b4" officeooo:paragraph-rsid="0006d7b4"/>
    </style:style>
    <style:style style:name="P3" style:family="paragraph" style:parent-style-name="Standard">
      <style:text-properties officeooo:rsid="0007102c" officeooo:paragraph-rsid="0007102c"/>
    </style:style>
    <style:style style:name="P4" style:family="paragraph" style:parent-style-name="Standard">
      <style:text-properties officeooo:rsid="0009260b" officeooo:paragraph-rsid="0009260b"/>
    </style:style>
    <style:style style:name="P5" style:family="paragraph" style:parent-style-name="Standard">
      <style:text-properties officeooo:rsid="00099895" officeooo:paragraph-rsid="00099895"/>
    </style:style>
    <style:style style:name="P6" style:family="paragraph" style:parent-style-name="Standard">
      <style:text-properties officeooo:rsid="00099895" officeooo:paragraph-rsid="000c169a"/>
    </style:style>
    <style:style style:name="P7" style:family="paragraph" style:parent-style-name="Standard">
      <style:text-properties officeooo:rsid="000acde4" officeooo:paragraph-rsid="000acde4"/>
    </style:style>
    <style:style style:name="P8" style:family="paragraph" style:parent-style-name="Standard">
      <style:text-properties fo:font-weight="bold" officeooo:rsid="000c169a" officeooo:paragraph-rsid="000c169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c169a" officeooo:paragraph-rsid="000c169a" style:font-weight-asian="bold" style:font-weight-complex="bold"/>
    </style:style>
    <style:style style:name="P10" style:family="paragraph" style:parent-style-name="Standard">
      <style:text-properties fo:font-weight="bold" officeooo:rsid="0007102c" officeooo:paragraph-rsid="0007102c" style:font-weight-asian="bold" style:font-weight-complex="bold"/>
    </style:style>
    <style:style style:name="P11" style:family="paragraph" style:parent-style-name="Standard">
      <style:text-properties fo:font-weight="bold" officeooo:rsid="00059a31" officeooo:paragraph-rsid="00059a31" style:font-weight-asian="bold" style:font-weight-complex="bold"/>
    </style:style>
    <style:style style:name="P12" style:family="paragraph" style:parent-style-name="Standard">
      <style:text-properties officeooo:rsid="000c169a" officeooo:paragraph-rsid="000c169a"/>
    </style:style>
    <style:style style:name="T1" style:family="text">
      <style:text-properties officeooo:rsid="0006d7b4"/>
    </style:style>
    <style:style style:name="T2" style:family="text">
      <style:text-properties officeooo:rsid="00075fe8"/>
    </style:style>
    <style:style style:name="T3" style:family="text">
      <style:text-properties officeooo:rsid="00088a05"/>
    </style:style>
    <style:style style:name="T4" style:family="text">
      <style:text-properties fo:background-color="#dee6ef" loext:char-shading-value="0"/>
    </style:style>
    <style:style style:name="T5" style:family="text">
      <style:text-properties fo:background-color="#ffde59" loext:char-shading-value="0"/>
    </style:style>
    <style:style style:name="T6" style:family="text">
      <style:text-properties fo:background-color="#ffde59" loext:char-shading-value="0"/>
    </style:style>
    <style:style style:name="T7" style:family="text">
      <style:text-properties fo:background-color="#afd095" loext:char-shading-value="0"/>
    </style:style>
    <style:style style:name="T8" style:family="text">
      <style:text-properties fo:background-color="#ec9ba4" loext:char-shading-value="0"/>
    </style:style>
    <style:style style:name="T9" style:family="text">
      <style:text-properties fo:background-color="#ff6d6d" loext:char-shading-value="0"/>
    </style:style>
    <style:style style:name="T10" style:family="text">
      <style:text-properties fo:background-color="#ff6d6d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a6a6" loext:char-shading-value="0"/>
    </style:style>
    <style:style style:name="T13" style:family="text">
      <style:text-properties fo:background-color="#b4c7dc" loext:char-shading-value="0"/>
    </style:style>
    <style:style style:name="T14" style:family="text">
      <style:text-properties fo:background-color="#e8f2a1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c169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75fe8" style:font-weight-asian="normal" style:font-weight-complex="normal"/>
    </style:style>
    <style:style style:name="T20" style:family="text">
      <style:text-properties officeooo:rsid="000c57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3 Analýza českých autentických textů – handout 6</text:p>
      <text:p text:style-name="P12"/>
      <text:p text:style-name="P10">Karel Čapek: Dášeňka <text:span text:style-name="T19">(1933)</text:span></text:p>
      <text:p text:style-name="P3">Když se to narodilo, <text:span text:style-name="T4">bylo to jenom takové bílé nic</text:span>, do <text:span text:style-name="T11">hrsti</text:span> se to vešlo; ale <text:span text:style-name="T10">anžto</text:span> to mělo pár černých <text:span text:style-name="T6">ušisek</text:span> a vzadu ocásek, uznali jsme, že je to <text:span text:style-name="T6">psisko</text:span>, a protože jsme si př<text:span text:style-name="T3">á</text:span>li mít psí holčičku, dali jsme tomu jméno Dášeňka. </text:p>
      <text:p text:style-name="P3">Dokud to bylo bílé nic, bylo to slepé, bez očí, a co<text:span text:style-name="T16"> se nožiček týče,</text:span> <text:span text:style-name="T8">inu</text:span>, mělo to dva páry čehosi, čemu se <text:span text:style-name="T4">při dobré vůli</text:span> mohlo říkat nožičky. Ale protože tu ta dobrá vůle byla, byly tu i nožičky, <text:span text:style-name="T10">třebaže</text:span> <text:span text:style-name="T4">ještě za mnoho nestály</text:span>; <text:span text:style-name="T12">kdepak</text:span>, stát se na nich nedalo, takové byly <text:span text:style-name="T11">vratké</text:span> a <text:span text:style-name="T6">slaboučké</text:span>, a s chůzí to byla, <text:span text:style-name="T12">holenku</text:span>, <text:span text:style-name="T10">teprve</text:span> potíž. <text:span text:style-name="T4">Když se do toho Dášeňka pořádně obula</text:span> (totiž ona se neobula, ale <text:span text:style-name="T4">vykasala si na to rukávy</text:span> (<text:span text:style-name="T16">přesněji řečeno</text:span>, ani rukávy si nevykasala, ale jenom <text:span text:style-name="T4">si</text:span>, <text:span text:style-name="T12">jak se říká</text:span>, <text:span text:style-name="T4">plivla do dlaní</text:span>) (<text:span text:style-name="T14">rozumějte mi</text:span>, ona si <text:span text:style-name="T10">ovšem</text:span> nemohla plivnout do dlaní, protože ještě plivat neuměla a dlaně měla tak <text:span text:style-name="T6">maličké</text:span>, že by si do nich netrefila), <text:span text:style-name="T10">zkrátka</text:span> <text:span text:style-name="T4">když se do toho Dášeňka</text:span><text:span text:style-name="T13"> </text:span><text:span text:style-name="T4">pořádně dala</text:span>, dokutálela se za půl dne od máminy zadní nohy k mámině noze přední, přičemž se cestou třikrát nakrmila a dvakrát se vyspala. Spát a jíst uměla totiž hned od narození, tomu se učit nemusela; proto to dělala <text:span text:style-name="T11">horlivě</text:span> po celý boží den, a myslím, že i v noci, když se na ni nikdo nedíval, spala stejně <text:span text:style-name="T10">svědomitě</text:span> jako ve dne – takové to bylo pilné štěně. </text:p>
      <text:p text:style-name="P3">Krom toho uměla <text:span text:style-name="T11">pištět</text:span>; ale jak štěně piští, to nakreslit nedovedu a ukázat bych vám to také nemohl, protože na to nemám dost <text:span text:style-name="T10">tenký</text:span> hlas. I mlaskat uměla Dášeňka od narození, když sála mámino mlíčko, ale víc už nic; jak vidíte, nebylo s ní <text:span text:style-name="T10">zprvu</text:span> mnoho řeči, ale její mamince (jmenuje se Iris a je hrubosrstá foxteriérka) to stačilo: celý den si měla se svým <text:span text:style-name="T6">nunátkem</text:span> Dášeňkou co povídat a <text:span text:style-name="T10">šuškat</text:span>, očichávala ji, líbala a lízala, čistila a <text:span text:style-name="T6">jazejčkem</text:span> umývala, česala a hladila, pěstovala ji, krmila ji, laskala ji, hlídala ji, své vlastní <text:span text:style-name="T10">huňaté</text:span> tělíčko jí podestýlala za polštář, a to se to, <text:span text:style-name="T12">panečku</text:span>, Dášeňce spalo! <text:span text:style-name="T14">Abyste věděli</text:span>, tomu se říká láska mateřská a u lidských maminek je to taky tak, <text:span text:style-name="T14">však vy víte</text:span>. <text:span text:style-name="T10">Jenže</text:span> lidské maminky dobře vědí, co a proč dělají; ale taková psí maminka to neví, jenom cítí, že jí to příroda <text:span text:style-name="T11">káže</text:span>. „Haló, psí <text:span text:style-name="T6">paničky</text:span>,“ káže hlas přírody, „pozor, pokud to vaše maličké je slepé a <text:span text:style-name="T6">nanicovaté</text:span>, pokud se to neumí samo bránit, ba ani se schovat nebo volat o pomoc, nesmíte se od toho ani hnout, to vám povídám; musíte hlídat, svým tělem je krýt, a kdyby se blížil někdo podezřelý, tedy <text:span text:style-name="T12">hrr</text:span> na něj a <text:span text:style-name="T11">zadavte</text:span> ho!“</text:p>
      <text:p text:style-name="P3">Iris to vše <text:span text:style-name="T4">brala strašně doopravdy</text:span>, a když se přiblížil jeden podezřelý <text:span text:style-name="T10">advokát</text:span>, běžela ho zadávit a roztrhla mu nohavici; a když se blížil jeden spisovatel (však to byl Josef Kopta), chtěla ho také zadávit a kousla ho do nohy, a jedné ženské osobě roztrhla celé šaty, ba <text:span text:style-name="T11">vrhala</text:span> se útočně i na úřední osoby, jako je listonoš, popelář, elektrikář a <text:span text:style-name="T10">ten pán od plynu</text:span>. Krom toho ohrožovala množství veřejně činných osob, <text:span text:style-name="T11">sápala se</text:span> na jednoho poslance, měla jakési nedorozumění i se strážníkem, a díky své ostražitosti a bojovnosti uchránila svého jedináčka od všech <text:span text:style-name="T11">úkladů</text:span> nepřátel a zloby světa. Taková psí maminka, <text:span text:style-name="T14">pánové</text:span>, nemá <text:span text:style-name="T10">snadný</text:span> život; lidí je mnoho a všechny pokousat nemůže. </text:p>
      <text:p text:style-name="P3"/>
      <text:p text:style-name="P8">Úkoly:</text:p>
      <text:p text:style-name="P4"><text:span text:style-name="T17">1. </text:span>Čím je typický styl Karla Čapka?</text:p>
      <text:p text:style-name="P4"/>
      <text:p text:style-name="P6"><text:span text:style-name="T17">2. </text:span>Vysvětlete <text:span text:style-name="T11">žlutě zvýrazněná slova</text:span>. </text:p>
      <text:p text:style-name="P7"/>
      <text:p text:style-name="P7"><text:span text:style-name="T17">3. </text:span>Vyhledejte v textu slova, která </text:p>
      <text:p text:style-name="P7">- charakterizují Dášeňku;<text:tab/></text:p>
      <text:p text:style-name="P7">- označují různé činnosti Dášeňky;</text:p>
      <text:p text:style-name="P7">- označují různé činnosti psí maminky;</text:p>
      <text:p text:style-name="P7">- označují profese;</text:p>
      <text:p text:style-name="P7"/>
      <text:p text:style-name="P5"><text:span text:style-name="T17">4. </text:span>Vyhledejte v textu zdrobněliny a slova citově zabarvená.</text:p>
      <text:p text:style-name="P7"/>
      <text:p text:style-name="P5"><text:span text:style-name="T17">5. Uveďte</text:span> <text:span text:style-name="T10">synonyma</text:span>.</text:p>
      <text:p text:style-name="P5"/>
      <text:p text:style-name="P5"><text:soft-page-break/><text:span text:style-name="T17">6. </text:span>Vysvětlete <text:span text:style-name="T4">frazeologismy</text:span>.</text:p>
      <text:p text:style-name="P5"/>
      <text:p text:style-name="P5"><text:span text:style-name="T17">7. </text:span><text:s/><text:span text:style-name="T20">K č</text:span>emu slouží <text:span text:style-name="T12">růžové</text:span> a <text:span text:style-name="T14">zelené</text:span> výrazy?</text:p>
      <text:p text:style-name="P4"/>
      <text:p text:style-name="P11"/>
      <text:p text:style-name="P11">Karel Čapek: Vynálezce <text:span text:style-name="T18">(1936)</text:span></text:p>
      <text:p text:style-name="P1">Říkám vám, pane, na vynalézání musí být určitá metoda. Nemůžete se spoléhat na šťastnou náhodu nebo inspiraci; to byste to nikdy nikam nepřivedl. Nejdřív musíte přesně vědět, co vlastně chcete vynalézt. Většinou vynálezci něco vynaleznou, potom teprve hloubají, k čemu to může sloužit, a nakonec tomu dají nějaké jméno. Já jsem ten postup obrátil, <text:span text:style-name="T1">pane; co mne se týče, já nejdřív vynaleznu jméno, a te</text:span><text:span text:style-name="T17">pr</text:span><text:span text:style-name="T1">ve pak k tomu jménu zkonstruuju příslušnou věc; tím způsobem jsem přišel na docela nový zdroj technické inspirace. Od slov k věcem: to je můj postup. </text:span></text:p>
      <text:p text:style-name="P2">Počkejte, jakpak bych vám to názorně vyložil. Například lidé už dávno vynalezli kovárny, tiskárny, čekárny, noclehárnu, udírny a takové krámy. Čekárny máme; ale moderní člověk nemá pokdy čekat; jeho heslo je rychlost, spěch, tempo. Jářku, proč mu tedy nezařídit spěchárny? Taková dobře vybavená spěchárna by ovšem musela být opatřena celou řadou spěchadel a rychlítek, strkačů, samostrojů, rámusidel a lomozítek; mám už zadané patenty na různé skřípačky, vrzátka, vyrušovadla a klopýtadla: samé nové příst<text:span text:style-name="T17">r</text:span>oje a nářadí, pane, na které dosud nikdo nemyslel. To je to celé: musejí se vynalézt nová slova, aby se přišlo na nové věci a nová řešení. </text:p>
      <text:p text:style-name="P2">Nebo podívejte se: máme už padáky, a dokonce celé padostroje; ale nikoho ještě nenapadlo sestr<text:span text:style-name="T17">o</text:span>jit padátko, věc, která by pořád a za všech okolností padala. Proč vám mají padat jenom vázy, soška a jiné domácí předměty? Pořiďte si padátko! Padá se zárukou! Zkuste a budete spokojeni! Dodám vám také kotítka a kácedla v různém provedení, dále bimbadla ve všech velikostech a přepychové úpravě. Zakutálí se vám někdy knoflíček od límce? Kupte si náš patentní kutáleč! Kutálí se zaručeně po celé světnici. </text:p>
      <text:p text:style-name="P2">Rodičové, pořiďte pro své děti špinítka! Ušetříte jim práci s umazáním jejich šatiček! Špinítko s krabicí špinidel toliko třicet korun. Do každé kuchyně náleží naše moderní připalovačka. Máte už ve svém šatníku naši zadrhovačku a naše krčítko? P. T. <text:span text:style-name="T17">ú</text:span>řadům a kancelářím doporučujeme svůj samočinný odročovač. V žádné moderní domácnosti nesmí chyběti náš vysoce výkonný rozbiječ a spolehlivá, přesně jdoucí zaspavačka! Docílíte zaspání při každé příležitosti! <text:span text:style-name="T17">(…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14:29:40.272000000</meta:creation-date>
    <dc:date>2021-03-23T18:27:23.865000000</dc:date>
    <meta:editing-duration>PT13M27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3" meta:word-count="964" meta:character-count="5741" meta:non-whitespace-character-count="4787"/>
  </office:meta>
</office:document-meta>
</file>