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0cm" fo:margin-right="0cm" fo:text-indent="0cm" style:auto-text-indent="false" style:writing-mode="lr-tb"/>
    </style:style>
    <style:style style:name="P2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</style:style>
    <style:style style:name="P3" style:family="paragraph" style:parent-style-name="Standard_20__28_user_29_">
      <style:paragraph-properties fo:margin-left="0cm" fo:margin-right="0cm" fo:text-indent="0cm" style:auto-text-indent="false" style:writing-mode="lr-tb"/>
      <style:text-properties style:font-name-complex="Lucida Sans"/>
    </style:style>
    <style:style style:name="P4" style:family="paragraph" style:parent-style-name="Standard_20__28_user_29_">
      <style:paragraph-properties fo:margin-left="0cm" fo:margin-right="0cm" fo:text-align="start" style:justify-single-word="false" fo:orphans="2" fo:widows="2" fo:hyphenation-ladder-count="no-limit" fo:text-indent="0cm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P5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2pt" fo:language="cs" fo:country="CZ" fo:font-weight="bold" officeooo:rsid="000cebfa" officeooo:paragraph-rsid="000cebfa" style:letter-kerning="true" style:font-name-asian="NSimSun" style:font-size-asian="12pt" style:language-asian="zh" style:country-asian="CN" style:font-weight-asian="bold" style:font-name-complex="Liberation Serif1" style:font-size-complex="12pt" style:language-complex="hi" style:country-complex="IN" style:font-weight-complex="bold"/>
    </style:style>
    <style:style style:name="P6" style:family="paragraph" style:parent-style-name="Standard_20__28_user_29_">
      <style:paragraph-properties fo:margin-left="0cm" fo:margin-right="0cm" fo:text-indent="0cm" style:auto-text-indent="false" style:writing-mode="lr-tb"/>
      <style:text-properties fo:background-color="transparent"/>
    </style:style>
    <style:style style:name="P7" style:family="paragraph" style:parent-style-name="Standard_20__28_user_29_" style:list-style-name="WWNum1">
      <style:paragraph-properties fo:margin-left="1.27cm" fo:margin-right="0cm" fo:text-indent="-0.635cm" style:auto-text-indent="false" style:writing-mode="lr-tb"/>
      <style:text-properties fo:background-color="transparen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transparent" loext:char-shading-value="0" style:font-weight-asian="bold" style:font-weight-complex="bold"/>
    </style:style>
    <style:style style:name="T3" style:family="text">
      <style:text-properties style:font-name-complex="Lucida Sans"/>
    </style:style>
    <style:style style:name="T4" style:family="text">
      <style:text-properties fo:background-color="#81d41a" loext:char-shading-value="0"/>
    </style:style>
    <style:style style:name="T5" style:family="text">
      <style:text-properties fo:background-color="#ffff00" loext:char-shading-value="0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officeooo:rsid="000cebfa" style:font-style-asian="italic" style:font-style-complex="italic"/>
    </style:style>
    <style:style style:name="T8" style:family="text">
      <style:text-properties fo:font-style="italic" fo:background-color="transparent" loext:char-shading-value="0" style:font-style-asian="italic" style:font-style-complex="italic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color="#000000" loext:opacity="100%"/>
    </style:style>
    <style:style style:name="T11" style:family="text">
      <style:text-properties fo:color="#000000" loext:opacity="100%" style:font-name="Liberation Serif" fo:language="cs" fo:country="CZ" style:font-name-asian="NSimSun" style:language-asian="zh" style:country-asian="CN" style:font-name-complex="Lucida Sans" style:language-complex="hi" style:country-complex="IN"/>
    </style:style>
    <style:style style:name="T12" style:family="text">
      <style:text-properties fo:color="#000000" loext:opacity="100%" style:font-name="Liberation Serif" fo:font-size="10.5pt" fo:language="cs" fo:country="CZ" style:letter-kerning="true" style:font-name-asian="NSimSun" style:font-size-asian="10.5pt" style:language-asian="zh" style:country-asian="CN" style:font-name-complex="Liberation Serif1" style:font-size-complex="10.5pt" style:language-complex="hi" style:country-complex="IN"/>
    </style:style>
    <style:style style:name="T13" style:family="text">
      <style:text-properties style:font-name="Liberation Serif" fo:font-size="10.5pt" fo:language="cs" fo:country="CZ" style:letter-kerning="true" style:font-name-asian="NSimSun" style:font-size-asian="10.5pt" style:language-asian="zh" style:country-asian="CN" style:font-name-complex="Liberation Serif1" style:font-size-complex="10.5pt" style:language-complex="hi" style:country-complex="IN"/>
    </style:style>
    <style:style style:name="T14" style:family="text">
      <style:text-properties fo:language="cs" fo:country="CZ"/>
    </style:style>
    <style:style style:name="T15" style:family="text">
      <style:text-properties fo:background-color="transparent" loext:char-shading-value="0"/>
    </style:style>
    <style:style style:name="T16" style:family="text">
      <style:text-properties fo:background-color="transparent" loext:char-shading-value="0"/>
    </style:style>
    <style:style style:name="T17" style:family="text">
      <style:text-properties officeooo:rsid="000cebfa" fo:background-color="transparent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Teoretické a praktické problémy českého jazyka lexikální a stylistické II.</text:p>
      <text:p text:style-name="P2"><text:span text:style-name="T1">Styl odborný a učební</text:span></text:p>
      <text:p text:style-name="P2">(ve všech ukázkách je zachováno původní formátování)</text:p>
      <text:p text:style-name="P3"/>
      <text:p text:style-name="P1"><text:span text:style-name="T1">A. Styl učební – vysokoškolské skriptum</text:span></text:p>
      <text:p text:style-name="P1">Čejka, M.: Česká lexikologie a lexikografie, 1992. (Kříst 17/13)</text:p>
      <text:p text:style-name="P1">(…) Slovníky jazykové</text:p>
      <text:p text:style-name="P1">a. SLOVNÍKY JEDNOJAZYČNÉ</text:p>
      <text:p text:style-name="P1">Slovníky <text:span text:style-name="T1">jednojazyčné</text:span> se dělí na</text:p>
      <text:p text:style-name="P6">I. slovníky <text:span text:style-name="T1">všeobecné</text:span><text:span text:style-name="T3">,</text:span> jejichž cílem je podat popis pokud možno celé množiny lexikálních jednotek daného spisovného jazyka (viz s. 41), dělí se dále na</text:p>
      <text:list xml:id="list1400074240" text:style-name="WWNum1">
        <text:list-item>
          <text:p text:style-name="P7"><text:span text:style-name="T1">deskriptivní</text:span>, které se snaží zachytit slovní zásobu všech útvarů jistého jazyka v její úplnosti, a na</text:p>
        </text:list-item>
        <text:list-item>
          <text:p text:style-name="P7"><text:span text:style-name="T1">normativní</text:span>, které striktně vymezují (spisovnou) lexikální normu daného jazyka v jistém časovém úseku.</text:p>
        </text:list-item>
      </text:list>
      <text:p text:style-name="P1"><text:span text:style-name="T16">Ze slovníků českého jazyka se deskriptivnímu typu (I.1.) přibližuje nejvíce devítisvazkový </text:span><text:span text:style-name="T8">Příruční slovník jazyka českého</text:span><text:span text:style-name="T16">. Normativním slovníkem (I.2.) je čtyřsvazkový </text:span><text:span text:style-name="T8">Slovník spisovného jazyka českého</text:span><text:span text:style-name="T16">. Populární jednosvazkový </text:span><text:span text:style-name="T8">Slovník spisovné češtiny pro školu a veřejnost </text:span><text:span text:style-name="T16">není ani deskriptivní, ani normativní. (…)</text:span></text:p>
      <text:p text:style-name="P1"/>
      <text:p text:style-name="P1"><text:span text:style-name="T1">B. Odborný styl – odborná publikace</text:span></text:p>
      <text:p text:style-name="P6">Čermák, F. - Blatná, R. (ed.): Manuál lexikografie, 1995. (Kříst 17/12)</text:p>
      <text:p text:style-name="P6">(…) JSV* je <text:span text:style-name="T9">základní typ slovníku</text:span>. Zakládá se na lexikálním materiálu současného jazyka, tj. jazyka živého, všestranně rozvinutého a užívaného v současné komunikaci (na rozdíl od slovníku historického), je konfrontován se současnou kolektivně ověřovanou a poučenou kompetencí a slouží jako prostředek metajazyka. Z toho vyplývá jeho intersubjektivní povaha, protože komunikace předpokládá podobnost, průnik mentálních slovníků mluvčích. Slovník je vědecké dílo obsahující makrostrukturu hesel lexémů jazyka a podávající v jejich mikrostrukturách všestrannou sémiotickou, systémově i komunikačně orientovanou informaci potřebnou uživatelům. (…)</text:p>
      <text:p text:style-name="P6">Od současného JSV se žádá popis a výklad lexikálních forem (psaných i mluvených), obsahů a jejich sémantického, pragmatického, gramatického, komunikačního a stylistického chování, popř. i kvantitativní údaje o LZ*. Jeho komplementem jako slovníku abecedního a sémaziologického je slovník onomaziologický (pojmový, ideografický) zobrazující dílčí lexikálněsémantické podsystémy. (…)</text:p>
      <text:p text:style-name="P6"/>
      <text:p text:style-name="P1"><text:span text:style-name="T16">*) JSV = jednojazyčný slovník výkladový, LZ = lexikální zásob</text:span><text:span text:style-name="T17">a</text:span></text:p>
      <text:p text:style-name="P1"/>
      <text:p text:style-name="P1"><text:span text:style-name="T1">C. Odborný styl – článek v odborném periodiku</text:span></text:p>
      <text:p text:style-name="P1">Rosen, A. - Skoumalová, H. - Znamenáček, J.: Víceslovné lexémy v syntaktickém kontextu. <text:span text:style-name="T6">SALi</text:span> 11(2): 63–84. 2020.</text:p>
      <text:p text:style-name="P1"><text:span text:style-name="T10">Gramatika je implementována v systému Trale,</text:span><text:span text:style-name="T11"><text:note text:id="ftn1" text:note-class="footnote"><text:note-citation>1</text:note-citation><text:note-body><text:p text:style-name="P4"><text:span text:style-name="T12">https://hpsg.hu-berlin.de/Software/Trale/, http://www.sfs.uni-tuebingen.de/hpsg/archive/</text:span></text:p><text:p text:style-name="Footnote"><text:span text:style-name="T13">projects/trale</text:span></text:p></text:note-body></text:note></text:span><text:span text:style-name="T10"> formalismu určeném pro gramatiky</text:span></text:p>
      <text:p text:style-name="P1">založené na HPSG, lingvistické teorii pro modelování lingvistických výrazů jako</text:p>
      <text:p text:style-name="P1">strukturovaných sestav rysů (viz např. Pollard &amp; Sag, 1994). Formát gramatického</text:p>
      <text:p text:style-name="P1">formalismu je kompatibilní s formátem analýzy a slovníkových hesel. Jednou z nejdůležitějších</text:p>
      <text:p text:style-name="P1">vlastností této teorie i formalismu je pojetí gramatiky jako množiny</text:p>
      <text:p text:style-name="P1">omezení, která jsou kladena na výrazy jazyka. Nejde tedy o množinu pravidel, která</text:p>
      <text:p text:style-name="P1">v procedurálním smyslu pomocí syntaktických stromů generují nebo analyzují řetězce slov. Výhodou takto pojaté gramatiky je kromě jiného i možnost ji interpretovat</text:p>
      <text:p text:style-name="P1">zároveň jako návod k syntéze (generování) i analýze. V našem projektu ji však interpretujeme</text:p>
      <text:p text:style-name="P1">právě jen jako omezení kladená na morfologickou a syntaktickou anotaci</text:p>
      <text:p text:style-name="P1"><text:soft-page-break/>textu, včetně anotace víceslovných lexémů. Tím se nejvíc liší od typických aplikací</text:p>
      <text:p text:style-name="P1">lingvisticky formulovaných gramatik. Gramatika dostává na vstupu sestavy rysů, vytvořené</text:p>
      <text:p text:style-name="P1">stochastickými nástroji pro morfologickou a syntaktickou analýzu, doplněné</text:p>
      <text:p text:style-name="P1">o specifikace víceslovných lexémů a valenčních rámců a zkonvertované do náležité</text:p>
      <text:p text:style-name="P1">podoby. Proto neobsahuje žádná syntaktická pravidla bezkontextového typu a funguje</text:p>
      <text:p text:style-name="P1"><text:span text:style-name="T10">jako constraint solver,</text:span><text:span text:style-name="T11"><text:note text:id="ftn2" text:note-class="footnote"><text:note-citation>2</text:note-citation><text:note-body><text:p text:style-name="P4"><text:span text:style-name="T13">Constraint solver je algoritmus a/nebo implementace algoritmu, který hledá řešení splňující</text:span></text:p><text:p text:style-name="P4"><text:span text:style-name="T13">všechna daná omezení. U gramatiky to tedy neznamená, že gramatika něco analyzuje</text:span></text:p><text:p text:style-name="P4"><text:span text:style-name="T13">nebo generuje, ale aplikuje omezení daná gramatickými pravidly a slovníkem na vstupní</text:span></text:p><text:p text:style-name="P4"><text:span text:style-name="T13">data. Výsledkem je jednak verdikt o souladu vstupních dat s předpoklady gramatiky</text:span></text:p><text:p text:style-name="Footnote"><text:span text:style-name="T13">a slovníku, jednak potenciálně informativnější obsah výstupních dat.</text:span></text:p></text:note-body></text:note></text:span><text:span text:style-name="T10"> přičemž omezení pocházejí ze tří zdrojů: data, slovník</text:span></text:p>
      <text:p text:style-name="P1">a vlastní gramatika.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baseline"/>
      <style:text-properties style:font-name="Liberation Serif" fo:font-family="'Liberation Serif'" style:font-family-generic="roman" style:font-pitch="variable" fo:font-size="12pt" fo:language="cs" fo:country="CZ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/>
      <style:text-properties style:font-name="Liberation Serif" fo:font-family="'Liberation Serif'" style:font-family-generic="roman" style:font-pitch="variable" fo:font-size="12pt" fo:language="cs" fo:country="CZ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anchor" style:display-name="Footnote anchor" style:family="text">
      <style:text-properties style:text-position="super 58%" style:font-name-complex="0" style:font-family-complex="0" style:font-family-generic-complex="system" style:font-pitch-complex="variable"/>
    </style:style>
    <style:style style:name="Footnote_20_Characters" style:display-name="Footnote Characters" style:family="text" style:parent-style-name="Default_20_Paragraph_20_Font">
      <style:text-properties style:text-position="super 58%" style:font-name-complex="0" style:font-family-complex="0" style:font-family-generic-complex="system" style:font-pitch-complex="variable"/>
    </style:style>
    <style:style style:name="ListLabel_20_1" style:display-name="ListLabel 1" style:family="text">
      <style:text-properties fo:font-weight="bold" style:font-name-complex="0" style:font-family-complex="0" style:font-family-generic-complex="system" style:font-pitch-complex="variable"/>
    </style:style>
    <style:style style:name="ListLabel_20_2" style:display-name="ListLabel 2" style:family="text">
      <style:text-properties style:font-name-complex="0" style:font-family-complex="0" style:font-family-generic-complex="system" style:font-pitch-complex="variable"/>
    </style:style>
    <style:style style:name="ListLabel_20_3" style:display-name="ListLabel 3" style:family="text">
      <style:text-properties style:font-name-complex="0" style:font-family-complex="0" style:font-family-generic-complex="system" style:font-pitch-complex="variable"/>
    </style:style>
    <style:style style:name="ListLabel_20_4" style:display-name="ListLabel 4" style:family="text">
      <style:text-properties style:font-name-complex="0" style:font-family-complex="0" style:font-family-generic-complex="system" style:font-pitch-complex="variable"/>
    </style:style>
    <style:style style:name="ListLabel_20_5" style:display-name="ListLabel 5" style:family="text">
      <style:text-properties style:font-name-complex="0" style:font-family-complex="0" style:font-family-generic-complex="system" style:font-pitch-complex="variable"/>
    </style:style>
    <style:style style:name="ListLabel_20_6" style:display-name="ListLabel 6" style:family="text">
      <style:text-properties style:font-name-complex="0" style:font-family-complex="0" style:font-family-generic-complex="system" style:font-pitch-complex="variable"/>
    </style:style>
    <style:style style:name="ListLabel_20_7" style:display-name="ListLabel 7" style:family="text">
      <style:text-properties style:font-name-complex="0" style:font-family-complex="0" style:font-family-generic-complex="system" style:font-pitch-complex="variable"/>
    </style:style>
    <style:style style:name="ListLabel_20_8" style:display-name="ListLabel 8" style:family="text">
      <style:text-properties style:font-name-complex="0" style:font-family-complex="0" style:font-family-generic-complex="system" style:font-pitch-complex="variable"/>
    </style:style>
    <style:style style:name="ListLabel_20_9" style:display-name="ListLabel 9" style:family="text">
      <style:text-properties style:font-name-complex="0" style:font-family-complex="0" style:font-family-generic-complex="system" style:font-pitch-complex="variable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23T09:28:58.842000000</meta:creation-date>
    <dc:date>2022-03-23T09:33:20.249000000</dc:date>
    <meta:editing-duration>PT4M22S</meta:editing-duration>
    <meta:editing-cycles>1</meta:editing-cycles>
    <meta:document-statistic meta:table-count="0" meta:image-count="0" meta:object-count="0" meta:page-count="2" meta:paragraph-count="42" meta:word-count="552" meta:character-count="4167" meta:non-whitespace-character-count="3657"/>
    <meta:generator>LibreOffice/7.0.0.3$Windows_X86_64 LibreOffice_project/8061b3e9204bef6b321a21033174034a5e2ea88e</meta:generator>
  </office:meta>
</office:document-meta>
</file>