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rsid="00118095" officeooo:paragraph-rsid="001c600e" style:font-weight-asian="bold" style:font-weight-complex="bold"/>
    </style:style>
    <style:style style:name="P2" style:family="paragraph" style:parent-style-name="Standard">
      <style:text-properties fo:font-weight="bold" officeooo:rsid="0010dfaf" officeooo:paragraph-rsid="001c600e" style:font-weight-asian="bold" style:font-weight-complex="bold"/>
    </style:style>
    <style:style style:name="P3" style:family="paragraph" style:parent-style-name="Standard">
      <style:text-properties officeooo:rsid="0010dfaf" officeooo:paragraph-rsid="001c600e"/>
    </style:style>
    <style:style style:name="P4" style:family="paragraph" style:parent-style-name="Standard">
      <style:text-properties officeooo:rsid="00101f82" officeooo:paragraph-rsid="001c600e"/>
    </style:style>
    <style:style style:name="P5" style:family="paragraph" style:parent-style-name="Standard">
      <style:text-properties officeooo:rsid="00118095" officeooo:paragraph-rsid="001c600e"/>
    </style:style>
    <style:style style:name="P6" style:family="paragraph" style:parent-style-name="Standard">
      <style:text-properties officeooo:rsid="000f1a67" officeooo:paragraph-rsid="001c600e"/>
    </style:style>
    <style:style style:name="P7" style:family="paragraph" style:parent-style-name="Standard">
      <style:text-properties fo:language="cs" fo:country="CZ" officeooo:rsid="00101f82" officeooo:paragraph-rsid="001c600e"/>
    </style:style>
    <style:style style:name="P8" style:family="paragraph" style:parent-style-name="Standard">
      <style:text-properties style:font-name="Liberation Serif" fo:font-size="12pt" fo:font-weight="bold" officeooo:rsid="00118095" officeooo:paragraph-rsid="001c600e" style:font-size-asian="12pt" style:font-weight-asian="bold" style:font-size-complex="12pt" style:font-weight-complex="bold"/>
    </style:style>
    <style:style style:name="P9" style:family="paragraph" style:parent-style-name="Standard">
      <style:text-properties fo:font-variant="normal" fo:text-transform="none" fo:color="#000000" loext:opacity="100%" style:font-name="Liberation Serif" fo:font-size="12pt" fo:letter-spacing="normal" fo:font-style="normal" fo:font-weight="bold" officeooo:rsid="00118095" officeooo:paragraph-rsid="001c600e" style:font-size-asian="12pt" style:font-weight-asian="bold" style:font-size-complex="12pt" style:font-weight-complex="bold"/>
    </style:style>
    <style:style style:name="P10" style:family="paragraph" style:parent-style-name="Standard">
      <style:text-properties officeooo:paragraph-rsid="001c600e"/>
    </style:style>
    <style:style style:name="P11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officeooo:paragraph-rsid="001c600e"/>
    </style:style>
    <style:style style:name="P12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102447" loext:opacity="100%" style:text-line-through-style="none" style:text-line-through-type="none" style:font-name="Liberation Serif" fo:font-size="12pt" fo:letter-spacing="normal" fo:font-style="normal" style:text-underline-style="none" fo:font-weight="normal" officeooo:rsid="001492cb" officeooo:paragraph-rsid="001c600e" style:text-blinking="false" style:font-size-asian="12pt" style:font-size-complex="12pt"/>
    </style:style>
    <style:style style:name="P13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style:font-name="Liberation Serif" fo:font-size="12pt" fo:font-style="normal" officeooo:rsid="00152597" officeooo:paragraph-rsid="001c600e" style:font-size-asian="12pt" style:font-style-asian="normal" style:font-size-complex="12pt" style:font-style-complex="normal"/>
    </style:style>
    <style:style style:name="P14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style:font-name="Liberation Serif" fo:font-size="12pt" officeooo:paragraph-rsid="001c600e" style:font-size-asian="12pt" style:font-size-complex="12pt"/>
    </style:style>
    <style:style style:name="P15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style:font-name="Liberation Serif" fo:font-size="12pt" officeooo:rsid="0014e423" officeooo:paragraph-rsid="001c600e" style:font-size-asian="12pt" style:font-size-complex="12pt"/>
    </style:style>
    <style:style style:name="P16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style:font-name="Liberation Serif" fo:font-size="12pt" officeooo:rsid="00152597" officeooo:paragraph-rsid="001c600e" style:font-size-asian="12pt" style:font-size-complex="12pt"/>
    </style:style>
    <style:style style:name="P17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officeooo:paragraph-rsid="001c600e"/>
    </style:style>
    <style:style style:name="P18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102447" loext:opacity="100%" style:text-line-through-style="none" style:text-line-through-type="none" style:font-name="Liberation Serif" fo:font-size="12pt" fo:letter-spacing="normal" fo:font-style="normal" style:text-underline-style="none" fo:font-weight="normal" officeooo:paragraph-rsid="001c600e" style:text-blinking="false" style:font-size-asian="12pt" style:font-size-complex="12pt"/>
    </style:style>
    <style:style style:name="P19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102447" loext:opacity="100%" style:text-line-through-style="none" style:text-line-through-type="none" style:font-name="Liberation Serif" fo:font-size="12pt" fo:letter-spacing="normal" fo:font-style="normal" style:text-underline-style="none" fo:font-weight="bold" officeooo:rsid="00152597" officeooo:paragraph-rsid="001c600e" style:text-blinking="false" style:font-size-asian="12pt" style:font-weight-asian="bold" style:font-size-complex="12pt" style:font-weight-complex="bold"/>
    </style:style>
    <style:style style:name="T1" style:family="text">
      <style:text-properties fo:font-variant="normal" fo:text-transform="none" fo:color="#102447" loext:opacity="100%" style:text-line-through-style="none" style:text-line-through-type="none" fo:letter-spacing="normal" style:text-underline-style="none" fo:font-weight="normal" style:text-blinking="false"/>
    </style:style>
    <style:style style:name="T2" style:family="text">
      <style:text-properties fo:font-variant="normal" fo:text-transform="none" fo:color="#102447" loext:opacity="100%" style:text-line-through-style="none" style:text-line-through-type="none" fo:letter-spacing="normal" fo:font-style="italic" style:text-underline-style="none" fo:font-weight="normal" style:text-blinking="false" fo:background-color="#ec9ba4" loext:char-shading-value="0" style:font-style-asian="italic" style:font-style-complex="italic"/>
    </style:style>
    <style:style style:name="T3" style:family="text">
      <style:text-properties fo:font-variant="normal" fo:text-transform="none" fo:color="#102447" loext:opacity="100%" style:text-line-through-style="none" style:text-line-through-type="none" fo:letter-spacing="normal" fo:font-style="italic" style:text-underline-style="none" fo:font-weight="normal" style:text-blinking="false" style:font-style-asian="italic" style:font-style-complex="italic"/>
    </style:style>
    <style:style style:name="T4" style:family="text">
      <style:text-properties fo:font-variant="normal" fo:text-transform="none" fo:color="#102447" loext:opacity="100%" style:text-line-through-style="none" style:text-line-through-type="none" fo:letter-spacing="normal" fo:font-style="italic" style:text-underline-style="none" fo:font-weight="normal" style:text-blinking="false" fo:background-color="#ffff00" loext:char-shading-value="0" style:font-style-asian="italic" style:font-style-complex="italic"/>
    </style:style>
    <style:style style:name="T5" style:family="text">
      <style:text-properties fo:font-variant="normal" fo:text-transform="none" fo:color="#102447" loext:opacity="100%" style:text-line-through-style="none" style:text-line-through-type="none" fo:letter-spacing="normal" fo:font-style="italic" style:text-underline-style="none" fo:font-weight="normal" officeooo:rsid="00152597" style:text-blinking="false" fo:background-color="#ffff00" loext:char-shading-value="0" style:font-style-asian="italic" style:font-style-complex="italic"/>
    </style:style>
    <style:style style:name="T6" style:family="text">
      <style:text-properties fo:font-variant="normal" fo:text-transform="none" fo:color="#102447" loext:opacity="100%" style:text-line-through-style="none" style:text-line-through-type="none" fo:letter-spacing="normal" fo:font-style="italic" style:text-underline-style="none" fo:font-weight="normal" style:text-blinking="false" fo:background-color="#ffde59" loext:char-shading-value="0" style:font-style-asian="italic" style:font-style-complex="italic"/>
    </style:style>
    <style:style style:name="T7" style:family="text">
      <style:text-properties fo:font-variant="normal" fo:text-transform="none" fo:color="#102447" loext:opacity="100%" style:text-line-through-style="none" style:text-line-through-type="none" fo:letter-spacing="normal" fo:font-style="normal" style:text-underline-style="none" fo:font-weight="normal" style:text-blinking="false"/>
    </style:style>
    <style:style style:name="T8" style:family="text">
      <style:text-properties fo:font-variant="normal" fo:text-transform="none" fo:color="#102447" loext:opacity="100%" style:text-line-through-style="none" style:text-line-through-type="none" fo:letter-spacing="normal" fo:font-style="normal" style:text-underline-style="none" fo:font-weight="normal" style:text-blinking="false" fo:background-color="#ffff00" loext:char-shading-value="0"/>
    </style:style>
    <style:style style:name="T9" style:family="text">
      <style:text-properties fo:font-variant="normal" fo:text-transform="none" fo:color="#102447" loext:opacity="100%" style:text-line-through-style="none" style:text-line-through-type="none" fo:letter-spacing="normal" fo:font-style="normal" style:text-underline-style="none" fo:font-weight="normal" style:text-blinking="false" fo:background-color="#ffff00" loext:char-shading-value="0" style:font-style-asian="normal" style:font-style-complex="normal"/>
    </style:style>
    <style:style style:name="T10" style:family="text">
      <style:text-properties fo:font-variant="normal" fo:text-transform="none" fo:color="#102447" loext:opacity="100%" style:text-line-through-style="none" style:text-line-through-type="none" fo:letter-spacing="normal" fo:font-style="normal" style:text-underline-style="none" fo:font-weight="normal" style:text-blinking="false" fo:background-color="#ec9ba4" loext:char-shading-value="0"/>
    </style:style>
    <style:style style:name="T11" style:family="text">
      <style:text-properties fo:font-variant="normal" fo:text-transform="none" fo:color="#102447" loext:opacity="100%" style:text-line-through-style="none" style:text-line-through-type="none" fo:letter-spacing="normal" fo:font-style="normal" style:text-underline-style="none" fo:font-weight="normal" style:text-blinking="false" fo:background-color="#ff8000" loext:char-shading-value="0"/>
    </style:style>
    <style:style style:name="T12" style:family="text">
      <style:text-properties fo:font-variant="normal" fo:text-transform="none" fo:color="#102447" loext:opacity="100%" style:text-line-through-style="none" style:text-line-through-type="none" fo:letter-spacing="normal" fo:font-style="normal" style:text-underline-style="none" fo:font-weight="normal" officeooo:rsid="00152597" style:text-blinking="false"/>
    </style:style>
    <style:style style:name="T13" style:family="text">
      <style:text-properties fo:font-variant="normal" fo:text-transform="none" fo:color="#102447" loext:opacity="100%" style:text-line-through-style="none" style:text-line-through-type="none" fo:letter-spacing="normal" fo:font-style="normal" style:text-underline-style="none" fo:font-weight="normal" style:text-blinking="false" style:font-style-asian="normal" style:font-style-complex="normal"/>
    </style:style>
    <style:style style:name="T14" style:family="text">
      <style:text-properties fo:font-variant="normal" fo:text-transform="none" fo:color="#102447" loext:opacity="100%" style:text-line-through-style="none" style:text-line-through-type="none" fo:letter-spacing="normal" fo:font-style="normal" style:text-underline-style="none" fo:font-weight="normal" officeooo:rsid="00152597" style:text-blinking="false" style:font-style-asian="normal" style:font-style-complex="normal"/>
    </style:style>
    <style:style style:name="T15" style:family="text">
      <style:text-properties fo:font-variant="normal" fo:text-transform="none" fo:color="#102447" loext:opacity="100%" style:text-line-through-style="none" style:text-line-through-type="none" fo:letter-spacing="normal" fo:font-style="normal" style:text-underline-style="none" fo:font-weight="normal" style:text-blinking="false" fo:background-color="#81d41a" loext:char-shading-value="0" style:font-style-asian="normal" style:font-style-complex="normal"/>
    </style:style>
    <style:style style:name="T16" style:family="text">
      <style:text-properties fo:font-variant="normal" fo:text-transform="none" fo:color="#102447" loext:opacity="100%" style:text-line-through-style="none" style:text-line-through-type="none" fo:letter-spacing="normal" fo:font-style="normal" style:text-underline-style="none" fo:font-weight="normal" officeooo:rsid="00152597" style:text-blinking="false" fo:background-color="#81d41a" loext:char-shading-value="0" style:font-style-asian="normal" style:font-style-complex="normal"/>
    </style:style>
    <style:style style:name="T17" style:family="text">
      <style:text-properties fo:font-variant="normal" fo:text-transform="none" fo:color="#102447" loext:opacity="100%" style:text-line-through-style="none" style:text-line-through-type="none" fo:letter-spacing="normal" fo:font-style="normal" style:text-underline-style="none" fo:font-weight="normal" style:text-blinking="false" fo:background-color="#ffde59" loext:char-shading-value="0" style:font-style-asian="normal" style:font-style-complex="normal"/>
    </style:style>
    <style:style style:name="T18" style:family="text">
      <style:text-properties fo:font-variant="normal" fo:text-transform="none" fo:color="#102447" loext:opacity="100%" style:text-line-through-style="none" style:text-line-through-type="none" style:font-name="Liberation Serif" fo:font-size="12pt" fo:letter-spacing="normal" fo:font-style="normal" style:text-underline-style="none" fo:font-weight="normal" style:text-blinking="false" style:font-size-asian="12pt" style:font-size-complex="12pt"/>
    </style:style>
    <style:style style:name="T19" style:family="text">
      <style:text-properties fo:font-variant="normal" fo:text-transform="none" fo:color="#102447" loext:opacity="100%" style:text-line-through-style="none" style:text-line-through-type="none" style:font-name="Liberation Serif" fo:font-size="12pt" fo:letter-spacing="normal" fo:font-style="normal" style:text-underline-style="none" fo:font-weight="normal" style:text-blinking="false" fo:background-color="#ffff00" loext:char-shading-value="0" style:font-size-asian="12pt" style:font-size-complex="12pt"/>
    </style:style>
    <style:style style:name="T20" style:family="text">
      <style:text-properties fo:font-variant="normal" fo:text-transform="none" fo:color="#102447" loext:opacity="100%" style:text-line-through-style="none" style:text-line-through-type="none" style:font-name="Liberation Serif" fo:font-size="12pt" fo:letter-spacing="normal" fo:font-style="normal" style:text-underline-style="none" fo:font-weight="normal" style:text-blinking="false" fo:background-color="#ffde59" loext:char-shading-value="0" style:font-size-asian="12pt" style:font-size-complex="12pt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officeooo:rsid="00118095"/>
    </style:style>
    <style:style style:name="T23" style:family="text">
      <style:text-properties officeooo:rsid="00152597"/>
    </style:style>
    <style:style style:name="T24" style:family="text">
      <style:text-properties officeooo:rsid="00101f82"/>
    </style:style>
    <style:style style:name="T25" style:family="text">
      <style:text-properties fo:language="en" fo:country="US"/>
    </style:style>
    <style:style style:name="T26" style:family="text">
      <style:text-properties fo:language="cs" fo:country="CZ"/>
    </style:style>
    <style:style style:name="T27" style:family="text">
      <style:text-properties fo:language="cs" fo:country="CZ" officeooo:rsid="00101f82"/>
    </style:style>
    <style:style style:name="T28" style:family="text">
      <style:text-properties fo:language="cs" fo:country="CZ" officeooo:rsid="001492cb"/>
    </style:style>
    <style:style style:name="T29" style:family="text">
      <style:text-properties fo:language="cs" fo:country="CZ" fo:font-weight="normal" officeooo:rsid="001492cb" style:font-weight-asian="normal" style:font-weight-complex="normal"/>
    </style:style>
    <style:style style:name="T30" style:family="text">
      <style:text-properties fo:background-color="#ffff00" loext:char-shading-value="0"/>
    </style:style>
    <style:style style:name="T31" style:family="text">
      <style:text-properties fo:background-color="#81d41a" loext:char-shading-value="0"/>
    </style:style>
    <style:style style:name="T32" style:family="text">
      <style:text-properties fo:background-color="#ffde59" loext:char-shading-value="0"/>
    </style:style>
    <style:style style:name="T33" style:family="text">
      <style:text-properties fo:background-color="#ff8000" loext:char-shading-value="0"/>
    </style:style>
    <style:style style:name="T34" style:family="text">
      <style:text-properties fo:background-color="#ec9ba4" loext:char-shading-value="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3 Analýza českých autentických textů – handout 5</text:p>
      <text:p text:style-name="P1">Publicistický styl</text:p>
      <text:p text:style-name="P2">1. Mluvená publicistika</text:p>
      <text:p text:style-name="P3"><text:span text:style-name="T21">Na Plovárně: Rozhovor Marka Ebena s Adrienou Šimotovou</text:span> <text:span text:style-name="T22">(2. 3. 2004)</text:span></text:p>
      <text:p text:style-name="P3"><text:a xlink:type="simple" xlink:href="https://www.ceskatelevize.cz/ivysilani/1093836883-na-plovarne/20352216044-na-plovarne-s-adrienou-simotovou" text:style-name="Internet_20_link" text:visited-style-name="Visited_20_Internet_20_Link">https://www.ceskatelevize.cz/ivysilani/1093836883-na-plovarne/20352216044-na-plovarne-s-adrienou-simotovou</text:a> <text:span text:style-name="T22">(minuty 4:05–6:30)</text:span></text:p>
      <text:p text:style-name="P3"/>
      <text:p text:style-name="P2">Úkoly: </text:p>
      <text:p text:style-name="P4"><text:span text:style-name="T23">1. </text:span>Kdo byla Adriena Šimotová?</text:p>
      <text:p text:style-name="P4"><text:span text:style-name="T23">2. </text:span>Poslechněte si nahrávku. Mluví moderátor i host spisovnou češtinou?</text:p>
      <text:p text:style-name="P4"><text:span text:style-name="T23">3. </text:span>Jakým způsobem tvoří Adriena Šimotová?</text:p>
      <text:p text:style-name="P5"><text:span text:style-name="T23">4. </text:span>Podívejte se na přepis části ukázky. Co v ní je typické pro mluvený projev?</text:p>
      <text:p text:style-name="P5"><text:span text:style-name="T23">5. </text:span>Přepište ukázku do spisovné psané podoby. </text:p>
      <text:p text:style-name="P6"/>
      <text:p text:style-name="P6">Měla jste představu třeba / co budete tak dělat / až vám bude padesát?</text:p>
      <text:p text:style-name="P6">Ne, to jsem tu představu neměla / ale mě potkalo takový taková zvláštní věc / že vlastně / jak říkám / teprve v sedmdesátých letech / pot- počátkem sedmdesátých let / jsem našla trošku svou platformu / a bylo to vlastně po těžkejch životních zážitkách / ať už veřejných / ať už to bylo jako / <text:s/>politický věci nebo mý osobní / a já jsem vlastně v tý době / v tý nejhorší době tý normalizace / s’ myslim udě<text:span text:style-name="T24">l</text:span>ala věci / který se nej<text:span text:style-name="T24">blíž</text:span> blíž<text:span text:style-name="T25">ili tomu / </text:span><text:span text:style-name="T27">co bych chtěla dělat / co bych chtěla lidem říct / to nemysim jako nějakej message / ale prostě / co bych chtěla lidem říct. </text:span></text:p>
      <text:p text:style-name="P7"/>
      <text:p text:style-name="P8"><text:span text:style-name="T27">2. </text:span><text:span text:style-name="T26">Psaná publicistika – zpráva </text:span><text:span text:style-name="T28">(6. 3. 2021)</text:span></text:p>
      <text:p text:style-name="P9"><text:span text:style-name="T26">České lvy vyhrál Šarlatán, z herců Trojan, Borová, Mádl a Špalková </text:span><text:span text:style-name="T29">(</text:span></text:p>
      <text:p text:style-name="P17"><text:a xlink:type="simple" xlink:href="https://www.idnes.cz/kultura/film-televize/28-cesky-lev-vysledky-sarlatan-krajina-ve-stinu.A210306_164139_filmvideo_spm" text:style-name="Internet_20_link" text:visited-style-name="Visited_20_Internet_20_Link"><text:span text:style-name="T18">https://www.idnes.cz/kultura/film-televize/28-cesky-lev-vysledky-sarlatan-krajina-ve-stinu.A210306_164139_filmvideo_spm</text:span></text:a></text:p>
      <text:p text:style-name="P10">Filmové ceny Český lev za rok 2020 vyhrál životopis léčitele Šarlatán, vyslaný <text:span text:style-name="T30">rovněž</text:span> za Oscary. Cenu pro herce v hlavní roli dostali Ivan Trojan za Šarlatána a Magdaléna Borová za Krajinu ve stínu, ve vedlejší roli <text:span text:style-name="T30">trofej</text:span> mají Jiří Mádl za Modeláře a Petra Špalková za Krajinu ve stínu.</text:p>
      <text:p text:style-name="P10">„Takový pocit se nikdy neomrzí,“ <text:span text:style-name="T31">přiznal</text:span> sedminásobný vítěz Lvů Ivan Trojan. Magdaléna Borová <text:span text:style-name="T31">děkovala</text:span> tvůrcům za odvahu, <text:span text:style-name="T32">s níž</text:span> otevřeli „bolavé téma“ konce války. Jiří Mádl <text:span text:style-name="T31">vzpomínal</text:span>, jak v Modeláři rapoval, Petra Špalková <text:span text:style-name="T31">popřála</text:span> na dálku pevné zdraví a <text:span text:style-name="T31">přidala přání</text:span> „Ať žije film“.</text:p>
      <text:p text:style-name="P10">Agnieszka Hollandová, která vyhrála se Šarlatánem <text:span text:style-name="T33">cenu za</text:span> nejlepší režii, rovněž <text:span text:style-name="T31">děkovala</text:span> na dálku, <text:span text:style-name="T34">a to</text:span> ze zahraničí, kvůli pandemii nemohla přijet. Obor dokumentů <text:span text:style-name="T30">opanova</text:span>l snímek V síti. <text:span text:style-name="T33">Cenu převzal</text:span> Vít Klusák <text:span text:style-name="T34">s tím, že</text:span> spolurežisérka Barbora Chalupová je v karanténě.</text:p>
      <text:p text:style-name="P11"><text:span text:style-name="T18">Početně </text:span><text:span text:style-name="T19">vévodila</text:span><text:span text:style-name="T18"> se šesti soškami Krajina ve stínu, která má vedle ceny pro Borovou a Špalkovou </text:span><text:span text:style-name="T19">rovněž</text:span><text:span text:style-name="T18"> nejlepší scénář, </text:span><text:span text:style-name="T20">jež</text:span><text:span text:style-name="T18"> napsal Ivan Arsenjev, kostýmy, které vytvořila Zuzana Bambušek Krejzková, střih, který obstaral Jan Daňhel, a hudbu, </text:span><text:span text:style-name="T20">již</text:span><text:span text:style-name="T18"> napsal Jakub Kudláč.</text:span></text:p>
      <text:p text:style-name="P12">(...)</text:p>
      <text:p text:style-name="P14"><text:span text:style-name="T7">Ještě loni se vyhlášení Českých lvů, těsně před </text:span><text:span text:style-name="T8">vypuknutím</text:span><text:span text:style-name="T7"> pandemie, zúčastnila </text:span><text:span text:style-name="T8">bezmála</text:span><text:span text:style-name="T7"> </text:span><text:span text:style-name="T10">tisícovka</text:span><text:span text:style-name="T7"> lidí. Letos museli pořadatelé jejich </text:span><text:span text:style-name="T11">počet omezit</text:span><text:span text:style-name="T7"> na nominované a předávající, povinné byly negativní testy a respirátory, zrušeny byly slavnostní příchody i následný raut.</text:span></text:p>
      <text:p text:style-name="P18"/>
      <text:p text:style-name="P19">Úkoly:</text:p>
      <text:p text:style-name="P15"><text:span text:style-name="T12">1. </text:span><text:span text:style-name="T7">Vysvětlete význam následujících slov a uveďte synonymní výrazy: </text:span><text:span text:style-name="T3">r</text:span><text:span text:style-name="T4">ovněž, trofej, </text:span><text:span text:style-name="T5">opanovat, </text:span><text:span text:style-name="T4">vévodit, vypuknutí, bezmála</text:span><text:span text:style-name="T9">. </text:span></text:p>
      <text:p text:style-name="P15"><text:span text:style-name="T14">2. </text:span><text:span text:style-name="T13">Sledujte užití </text:span><text:span text:style-name="T15">sloves dicendi </text:span><text:span text:style-name="T16">(sloves mluvení)</text:span><text:span text:style-name="T14">. Napadají vás jiné příklady takových sloves?</text:span></text:p>
      <text:p text:style-name="P16"><text:span text:style-name="T13">3. Kterým slovem by bylo možné nahradit tvary </text:span><text:span text:style-name="T6">s níž, jež</text:span><text:span text:style-name="T17"> a </text:span><text:span text:style-name="T6">již</text:span><text:span text:style-name="T13">? Jaký je tvar nom. sg. tohoto zájmena?</text:span></text:p>
      <text:p text:style-name="P16"><text:span text:style-name="T13">4. Jakou funkci má výraz </text:span><text:span text:style-name="T2">a to</text:span><text:span text:style-name="T13">?</text:span></text:p>
      <text:p text:style-name="P16"><text:soft-page-break/><text:span text:style-name="T13">5. Proč je v textu užito substantiva </text:span><text:span text:style-name="T2">tisícovka</text:span><text:span text:style-name="T13"> místo číslovky </text:span><text:span text:style-name="T3">tisíc?</text:span></text:p>
      <text:p text:style-name="P13"><text:span text:style-name="T1">6. Co znamená spojení </text:span><text:span text:style-name="T2">s tím, že</text:span><text:span text:style-name="T1">? Jak by bylo možné ho vyjádřit jinak?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21T14:22:02.233000000</meta:creation-date>
    <dc:date>2022-03-21T14:22:54.994000000</dc:date>
    <meta:editing-duration>PT53S</meta:editing-duration>
    <meta:editing-cycles>1</meta:editing-cycles>
    <meta:document-statistic meta:table-count="0" meta:image-count="0" meta:object-count="0" meta:page-count="2" meta:paragraph-count="29" meta:word-count="511" meta:character-count="3298" meta:non-whitespace-character-count="2810"/>
    <meta:generator>LibreOffice/7.0.0.3$Windows_X86_64 LibreOffice_project/8061b3e9204bef6b321a21033174034a5e2ea88e</meta:generator>
  </office:meta>
</office:document-meta>
</file>