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189425" officeooo:paragraph-rsid="001b9ce6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b9ce6" style:font-size-asian="12pt" style:font-size-complex="12pt"/>
    </style:style>
    <style:style style:name="P3" style:family="paragraph" style:parent-style-name="Standard">
      <style:text-properties style:font-name="Liberation Serif" fo:font-size="12pt" fo:font-weight="bold" officeooo:rsid="001f8562" officeooo:paragraph-rsid="001b9ce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0.5pt" style:font-size-asian="10.5pt" style:font-size-complex="10.5pt"/>
    </style:style>
    <style:style style:name="P5" style:family="paragraph" style:parent-style-name="Standard">
      <style:text-properties style:font-name="Liberation Serif" fo:font-size="10.5pt" officeooo:paragraph-rsid="0018329d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3063b" officeooo:paragraph-rsid="001b9ce6" style:font-weight-asian="bold" style:font-weight-complex="bold"/>
    </style:style>
    <style:style style:name="P8" style:family="paragraph" style:parent-style-name="Standard">
      <style:text-properties fo:font-weight="bold" officeooo:rsid="00189425" officeooo:paragraph-rsid="001b9ce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a728f" officeooo:paragraph-rsid="001b9ce6" style:font-weight-asian="normal" style:font-weight-complex="normal"/>
    </style:style>
    <style:style style:name="P10" style:family="paragraph" style:parent-style-name="Standard">
      <style:text-properties fo:font-weight="normal" officeooo:rsid="00189425" officeooo:paragraph-rsid="001b9ce6" style:font-weight-asian="normal" style:font-weight-complex="normal"/>
    </style:style>
    <style:style style:name="P11" style:family="paragraph" style:parent-style-name="Standard">
      <style:text-properties officeooo:rsid="0013063b" officeooo:paragraph-rsid="001b9ce6"/>
    </style:style>
    <style:style style:name="P12" style:family="paragraph" style:parent-style-name="Standard">
      <style:text-properties style:text-underline-style="none" fo:font-weight="bold" officeooo:rsid="0018329d" officeooo:paragraph-rsid="001b9ce6" style:font-weight-asian="bold" style:font-weight-complex="bold"/>
    </style:style>
    <style:style style:name="P13" style:family="paragraph" style:parent-style-name="Standard">
      <style:text-properties style:text-underline-style="none" officeooo:rsid="0013e9a5" officeooo:paragraph-rsid="001b9ce6"/>
    </style:style>
    <style:style style:name="P14" style:family="paragraph" style:parent-style-name="Standard">
      <style:text-properties style:text-underline-style="none" fo:font-weight="normal" officeooo:rsid="0013e9a5" officeooo:paragraph-rsid="001b9ce6" style:font-weight-asian="normal" style:font-weight-complex="normal"/>
    </style:style>
    <style:style style:name="P15" style:family="paragraph" style:parent-style-name="Standard" style:list-style-name="L1">
      <style:text-properties officeooo:rsid="0013e9a5" officeooo:paragraph-rsid="001b9ce6"/>
    </style:style>
    <style:style style:name="P16" style:family="paragraph" style:parent-style-name="Standard">
      <style:text-properties officeooo:rsid="0013e9a5" officeooo:paragraph-rsid="001b9ce6"/>
    </style:style>
    <style:style style:name="P17" style:family="paragraph" style:parent-style-name="Standard">
      <style:text-properties fo:font-style="normal" style:text-underline-style="none" fo:font-weight="normal" officeooo:rsid="001a728f" officeooo:paragraph-rsid="001b9ce6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none" fo:font-weight="normal" officeooo:rsid="001e4669" officeooo:paragraph-rsid="001b9ce6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none" fo:font-weight="normal" officeooo:rsid="0013e9a5" officeooo:paragraph-rsid="001b9ce6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bold" officeooo:rsid="001a728f" officeooo:paragraph-rsid="001b9ce6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style:text-underline-style="none" fo:font-weight="bold" officeooo:rsid="00189425" officeooo:paragraph-rsid="001b9ce6" style:font-style-asian="normal" style:font-weight-asian="bold" style:font-style-complex="normal" style:font-weight-complex="bold"/>
    </style:style>
    <style:style style:name="P22" style:family="paragraph" style:parent-style-name="Standard">
      <style:text-properties officeooo:rsid="001a728f" officeooo:paragraph-rsid="001b9ce6"/>
    </style:style>
    <style:style style:name="P23" style:family="paragraph" style:parent-style-name="Standard">
      <style:text-properties officeooo:rsid="0021983a" officeooo:paragraph-rsid="001b9ce6"/>
    </style:style>
    <style:style style:name="P24" style:family="paragraph" style:parent-style-name="Standard">
      <style:text-properties fo:language="cs" fo:country="CZ" fo:font-style="normal" style:text-underline-style="none" fo:font-weight="bold" officeooo:rsid="001e4669" officeooo:paragraph-rsid="001b9ce6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language="cs" fo:country="CZ" fo:font-style="normal" style:text-underline-style="none" fo:font-weight="normal" officeooo:rsid="001e4669" officeooo:paragraph-rsid="001b9ce6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language="cs" fo:country="CZ" fo:font-weight="normal" officeooo:rsid="001e4669" officeooo:paragraph-rsid="001b9ce6" style:font-weight-asian="normal" style:font-weight-complex="normal"/>
    </style:style>
    <style:style style:name="P27" style:family="paragraph" style:parent-style-name="Standard">
      <style:text-properties officeooo:rsid="00189425" officeooo:paragraph-rsid="001b9ce6"/>
    </style:style>
    <style:style style:name="P28" style:family="paragraph" style:parent-style-name="Standard">
      <style:text-properties fo:color="#000000" loext:opacity="100%" style:font-name="Liberation Serif" fo:font-size="10.5pt" officeooo:paragraph-rsid="0018329d" style:font-size-asian="10.5pt" style:font-size-complex="10.5pt"/>
    </style:style>
    <style:style style:name="P29" style:family="paragraph" style:parent-style-name="Standard">
      <style:text-properties officeooo:paragraph-rsid="001b9ce6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1fed0a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b85aa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f8562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3e9a5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f8562"/>
    </style:style>
    <style:style style:name="T10" style:family="text">
      <style:text-properties style:text-underline-style="none" officeooo:rsid="0013e9a5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a728f" style:font-weight-asian="normal" style:font-weight-complex="normal"/>
    </style:style>
    <style:style style:name="T14" style:family="text">
      <style:text-properties style:text-underline-style="none" fo:font-weight="normal" fo:background-color="#81d41a" loext:char-shading-value="0" style:font-weight-asian="normal" style:font-weight-complex="normal"/>
    </style:style>
    <style:style style:name="T1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6" style:family="text">
      <style:text-properties style:text-underline-style="none" fo:background-color="#ffff00" loext:char-shading-value="0"/>
    </style:style>
    <style:style style:name="T17" style:family="text">
      <style:text-properties style:text-underline-style="none" officeooo:rsid="00189425"/>
    </style:style>
    <style:style style:name="T1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en" fo:country="US" style:text-underline-style="none"/>
    </style:style>
    <style:style style:name="T23" style:family="text">
      <style:text-properties fo:language="en" fo:country="US" style:text-underline-style="none" officeooo:rsid="001e4669"/>
    </style:style>
    <style:style style:name="T24" style:family="text">
      <style:text-properties fo:language="en" fo:country="US" fo:font-style="normal" style:text-underline-style="none" fo:font-weight="normal" officeooo:rsid="001e4669" style:font-style-asian="normal" style:font-weight-asian="normal" style:font-style-complex="normal" style:font-weight-complex="normal"/>
    </style:style>
    <style:style style:name="T25" style:family="text">
      <style:text-properties officeooo:rsid="001fed0a"/>
    </style:style>
    <style:style style:name="T26" style:family="text">
      <style:text-properties style:font-name="Liberation Serif" fo:font-size="12pt" officeooo:rsid="001fed0a" style:font-size-asian="12pt" style:font-size-complex="12pt"/>
    </style:style>
    <style:style style:name="T27" style:family="text">
      <style:text-properties style:font-name="Liberation Serif" fo:font-size="12pt" officeooo:rsid="001a728f" style:font-size-asian="12pt" style:font-size-complex="12pt"/>
    </style:style>
    <style:style style:name="T28" style:family="text">
      <style:text-properties style:font-name="Liberation Serif" fo:font-size="12pt" officeooo:rsid="001f8562" style:font-size-asian="12pt" style:font-size-complex="12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officeooo:rsid="001f85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3 Analýza českých autentických textů – handout 4</text:p>
      <text:p text:style-name="P7">Styl odborný a učební</text:p>
      <text:p text:style-name="P9">(ve všech ukázkách je zachováno <text:span text:style-name="T1">původní</text:span><text:span text:style-name="T8"> formátování, </text:span><text:span text:style-name="T9">s výjimkou barevného zvýraznění</text:span><text:span text:style-name="T8">)</text:span></text:p>
      <text:p text:style-name="P11"/>
      <text:p text:style-name="P12">A. Styl učební – vysokoškolské skriptum</text:p>
      <text:p text:style-name="P29"><text:span text:style-name="T9">Čejka, M.</text:span><text:span text:style-name="T10">: Česká lexikologie a lexikografie, 1992. (Kříst 17/13)</text:span></text:p>
      <text:p text:style-name="P13">(…) Slovníky jazykové</text:p>
      <text:p text:style-name="P13">a. SLOVNÍKY JEDNOJAZYČNÉ</text:p>
      <text:p text:style-name="P16"><text:span text:style-name="T8">Slovníky </text:span><text:span text:style-name="T11">jednojazyčné</text:span><text:span text:style-name="T12"> se dělí na </text:span></text:p>
      <text:p text:style-name="P16"><text:span text:style-name="T12">I. slovníky </text:span><text:span text:style-name="T11">všeobecné</text:span><text:span text:style-name="T12">, jejichž cílem je </text:span><text:span text:style-name="T14">podat popis</text:span><text:span text:style-name="T12"> pokud možno celé množiny lexikálních jednotek </text:span><text:span text:style-name="T15">daného</text:span><text:span text:style-name="T12"> spisovného jazyka (viz s. 41), dělí se dále na</text:span></text:p>
      <text:list xml:id="list1405085903" text:style-name="L1">
        <text:list-item>
          <text:p text:style-name="P15"><text:span text:style-name="T11">deskriptivní</text:span><text:span text:style-name="T12">, které se snaží zachytit slovní zásobu všech útvarů </text:span><text:span text:style-name="T15">jistého</text:span><text:span text:style-name="T12"> jazyka v její úplnosti, a na</text:span></text:p>
        </text:list-item>
        <text:list-item>
          <text:p text:style-name="P15"><text:span text:style-name="T11">normativní</text:span><text:span text:style-name="T12">, které </text:span><text:span text:style-name="T15">striktně</text:span><text:span text:style-name="T12"> vymezují (spisovnou) lexikální normu daného jazyka v jistém časové</text:span><text:span text:style-name="T13">m</text:span><text:span text:style-name="T12"> úseku.</text:span></text:p>
        </text:list-item>
      </text:list>
      <text:p text:style-name="P16"><text:span text:style-name="T12">Ze slovníků českého jazyka se deskriptivnímu typu (I.1.) přibližuje nejvíce devítisvazkový </text:span><text:span text:style-name="T18">Příruční slovník jazyka českého</text:span><text:span text:style-name="T3">. Normativním slovníkem (I.2.) je čtyřsvazkový </text:span><text:span text:style-name="T18">Slovník spisovného jazyka českého</text:span><text:span text:style-name="T3">. Populární jednosvazkový </text:span><text:span text:style-name="T18">Slovník spisovné češtiny pro školu a veřejnost </text:span><text:span text:style-name="T3">není ani deskriptivní, ani normativní. (…)</text:span></text:p>
      <text:p text:style-name="P17"/>
      <text:p text:style-name="P20">Úkoly: </text:p>
      <text:p text:style-name="P22"><text:span text:style-name="T4">1. </text:span><text:span text:style-name="T3">Nahraďte jinými slovy: </text:span><text:span text:style-name="T18">daný, jistý striktně</text:span><text:span text:style-name="T3">.</text:span></text:p>
      <text:p text:style-name="P23"><text:span text:style-name="T3">2. Vyjádřete jednoslovně spojení </text:span><text:span text:style-name="T18">podat popis</text:span><text:span text:style-name="T3">. Napadají Vás jiná podobná spojení se slovesem </text:span><text:span text:style-name="T18">podat</text:span><text:span text:style-name="T3">?</text:span></text:p>
      <text:p text:style-name="P18">2. Vyhledejte v textu termíny. </text:p>
      <text:p text:style-name="P19"/>
      <text:p text:style-name="P21">B. Odborný styl – odborná publikace</text:p>
      <text:p text:style-name="P29"><text:span text:style-name="T5">Čermák, F. - Blatná, R.</text:span><text:span text:style-name="T6"> (ed.): Manuál lexikografie, </text:span><text:span text:style-name="T5">1995.</text:span><text:span text:style-name="T6"> (Kříst 17/12)</text:span></text:p>
      <text:p text:style-name="P16">(…) JSV* je <text:span text:style-name="T21">základní typ slovníku</text:span><text:span text:style-name="T8">. Zakládá se na lexikálním materiálu současného jazyka, </text:span><text:span text:style-name="T16">tj.</text:span><text:span text:style-name="T8"> </text:span><text:span text:style-name="T17">j</text:span><text:span text:style-name="T8">azyka živého, všestranně rozvinutého a užívaného v současné komunikaci (na rozdíl od slovníku historického), je konfrontován se současnou kolektivně ověřovanou a poučenou kompetencí a slouží jako prostředek metajazyka. Z toho vyplývá jeho intersubjektivní povaha, protože komunikace předpokládá podobnost, průnik mentálních slovníků mluvčích. Slovník je vědecké dílo obsahující makrostrukturu hesel lexémů jazyka a podávající v jejich mikrostrukturách všestrannou sémiotickou, systémově i komunikačně orientovanou informaci potřebnou uživatelům. (…)</text:span></text:p>
      <text:p text:style-name="P16"><text:span text:style-name="T8">Od současného JSV se žádá popis a výklad lexikálních forem (psaných i mluvených), obsahů a </text:span><text:span text:style-name="T22">je</text:span><text:span text:style-name="T23">j</text:span><text:span text:style-name="T22">ich</text:span><text:span text:style-name="T8"> sémantického, pragmatického, gramatického, komunikačního a stylistického chování, </text:span><text:span text:style-name="T16">popř.</text:span><text:span text:style-name="T22"> </text:span><text:span text:style-name="T23">i</text:span><text:span text:style-name="T22"> </text:span><text:span text:style-name="T8">kvantitativní údaje o LZ*. Jeho komplementem jako slovníku abecedního a sémaziologického je slovník onomaziologický (pojmový, ideografický) zobrazující dílčí lexikálněsémantické podsystémy. (…)</text:span></text:p>
      <text:p text:style-name="P13"/>
      <text:p text:style-name="P16"><text:span text:style-name="T3">*</text:span><text:span text:style-name="T24">) </text:span><text:span text:style-name="T3">JSV = jednojazyčný slovník výkladový, LZ = lexikální zásoba</text:span></text:p>
      <text:p text:style-name="P19"/>
      <text:p text:style-name="P24">Úkol: </text:p>
      <text:p text:style-name="P25">1. Vyberte z textu příklady slov cizího původu. </text:p>
      <text:p text:style-name="P26"><text:span text:style-name="T1">2. Vysvětlete význam a funkci zkratek </text:span><text:span text:style-name="T19">tj., popř. </text:span><text:span text:style-name="T2">Znáte další podobné zkratky?</text:span></text:p>
      <text:p text:style-name="P25">3. Který jazykový prostředek slouží ke kondenzaci (nominalizaci) textu?</text:p>
      <text:p text:style-name="P14"/>
      <text:p text:style-name="P3">Úkol k <text:span text:style-name="T25">oběma </text:span>textům:</text:p>
      <text:p text:style-name="P1"><text:span text:style-name="T25">1. </text:span>Porovnejte texty v části A, B a C. Jaký typ čtenáře tyto texty předpokládají? </text:p>
      <text:p text:style-name="P10"><text:span text:style-name="T26">2. </text:span><text:span text:style-name="T27">Uveďte typické znaky </text:span><text:span text:style-name="T28">každého textu.</text:span></text:p>
      <text:p text:style-name="P10"/>
      <text:p text:style-name="P8"><text:soft-page-break/>C. Odborný styl – článek v odborném periodiku</text:p>
      <text:p text:style-name="P27">Rosen, A. - Skoumalová, H. - Znamenáček, J.: Víceslovné lexémy v syntaktickém kontextu. <text:span text:style-name="T20">SALi</text:span><text:span text:style-name="T7"> 11(2): 63–84. 2020.</text:span></text:p>
      <text:p text:style-name="P2"><text:span text:style-name="T30">Gramatika je implementov</text:span><text:span text:style-name="T29">ána v systému Trale,</text:span><text:span text:style-name="T29"><text:note text:id="ftn1" text:note-class="footnote"><text:note-citation>1</text:note-citation><text:note-body><text:p text:style-name="P28">https://hpsg.hu-berlin.de/Software/Trale/, http://www.sfs.uni-tuebingen.de/hpsg/archive/</text:p><text:p text:style-name="P5">projects/trale</text:p></text:note-body></text:note></text:span><text:span text:style-name="T29"> formalismu určeném pro gramatiky</text:span></text:p>
      <text:p text:style-name="P2">založené na HPSG, lingvistické teorii pro modelování lingvistických výrazů jako</text:p>
      <text:p text:style-name="P2">strukturovaných sestav rysů (viz např. Pollard &amp; Sag, 1994). Formát gramatického</text:p>
      <text:p text:style-name="P2">formalismu je kompatibilní s formátem analýzy a slovníkových hesel. Jednou z nejdůležitějších</text:p>
      <text:p text:style-name="P2">vlastností této teorie i formalismu je pojetí gramatiky jako množiny</text:p>
      <text:p text:style-name="P2">omezení, která jsou kladena na výrazy jazyka. Nejde tedy o množinu pravidel, která</text:p>
      <text:p text:style-name="P2">v procedurálním smyslu pomocí syntaktických stromů generují nebo analyzují řetězce slov. Výhodou takto pojaté gramatiky je kromě jiného i možnost ji interpretovat</text:p>
      <text:p text:style-name="P2">zároveň jako návod k syntéze (generování) i analýze. V našem projektu ji však interpretujeme</text:p>
      <text:p text:style-name="P2">právě jen jako omezení kladená na morfologickou a syntaktickou anotaci</text:p>
      <text:p text:style-name="P2">textu, včetně anotace víceslovných lexémů. Tím se nejvíc liší od typických aplikací</text:p>
      <text:p text:style-name="P2">lingvisticky formulovaných gramatik. Gramatika dostává na vstupu sestavy rysů, vytvořené</text:p>
      <text:p text:style-name="P2">stochastickými nástroji pro morfologickou a syntaktickou analýzu, doplněné</text:p>
      <text:p text:style-name="P2">o specifikace víceslovných lexémů a valenčních rámců a zkonvertované do náležité</text:p>
      <text:p text:style-name="P2">podoby. Proto neobsahuje žádná syntaktická pravidla bezkontextového typu a funguje</text:p>
      <text:p text:style-name="P2"><text:span text:style-name="T29">jako constraint solver,</text:span><text:span text:style-name="T29"><text:note text:id="ftn2" text:note-class="footnote"><text:note-citation>2</text:note-citation><text:note-body><text:p text:style-name="P6">Constraint solver je algoritmus a/nebo implementace algoritmu, kter<text:span text:style-name="T31">ý</text:span> hled<text:span text:style-name="T31">á</text:span> řešen<text:span text:style-name="T31">í</text:span> splňuj<text:span text:style-name="T31">ící</text:span></text:p><text:p text:style-name="P6">všechna dan<text:span text:style-name="T31">á</text:span> omezen<text:span text:style-name="T31">í</text:span>. U gramatiky to tedy neznamen<text:span text:style-name="T31">á</text:span>, že gramatika něco analyzuje</text:p><text:p text:style-name="P6">nebo generuje, ale aplikuje omezen<text:span text:style-name="T31">í </text:span>dan<text:span text:style-name="T31">á</text:span> gramatick<text:span text:style-name="T31">ý</text:span>mi pravidly a slovn<text:span text:style-name="T31">í</text:span>kem na vstupn<text:span text:style-name="T31">í</text:span></text:p><text:p text:style-name="P6">data. V<text:span text:style-name="T31">ý</text:span>sledkem je jednak verdikt o souladu vstupn<text:span text:style-name="T31">íc</text:span>h dat s předpoklady gramatiky</text:p><text:p text:style-name="P4">a slovn<text:span text:style-name="T31">í</text:span>ku, jednak potenci<text:span text:style-name="T31">á</text:span>lně informativnějš<text:span text:style-name="T31">í</text:span> obsah v<text:span text:style-name="T31">ý</text:span>stupn<text:span text:style-name="T31">í</text:span>ch dat.</text:p></text:note-body></text:note></text:span><text:span text:style-name="T29"> přičemž omezení pocházejí ze tří zdrojů: data, slovník</text:span></text:p>
      <text:p text:style-name="P2">a vlastní gramatik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7:47:46.933000000</meta:creation-date>
    <dc:date>2022-03-18T17:48:32.047000000</dc:date>
    <meta:editing-duration>PT45S</meta:editing-duration>
    <meta:editing-cycles>1</meta:editing-cycles>
    <meta:document-statistic meta:table-count="0" meta:image-count="0" meta:object-count="0" meta:page-count="2" meta:paragraph-count="53" meta:word-count="635" meta:character-count="4699" meta:non-whitespace-character-count="4110"/>
    <meta:generator>LibreOffice/7.0.0.3$Windows_X86_64 LibreOffice_project/8061b3e9204bef6b321a21033174034a5e2ea88e</meta:generator>
  </office:meta>
</office:document-meta>
</file>